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Filte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ysFilter?language=Basic&amp;location=document" xlink:type="simple"/>
              </office:event-listeners>
            </form:button>
          </form:form>
        </office:forms>
        <table:shapes>
          <draw:control draw:z-index="0" draw:text-style-name="P1" svg:width="69.12mm" svg:height="14.34mm" svg:x="48.59mm" svg:y="15.41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table:number-columns-repeated="8"/>
          <table:table-cell office:value-type="string" calcext:value-type="string">
            <text:p>CODE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PRIX</text:p>
          </table:table-cell>
          <table:table-cell office:value-type="string" calcext:value-type="string">
            <text:p>QT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AT</text:p>
          </table:table-cell>
          <table:table-cell office:value-type="string" calcext:value-type="string">
            <text:p>Mike</text:p>
          </table:table-cell>
          <table:table-cell office:value-type="currency" office:currency="EUR" office:value="310.1" calcext:value-type="currency">
            <text:p>310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BON</text:p>
          </table:table-cell>
          <table:table-cell office:value-type="string" calcext:value-type="string">
            <text:p>Charles</text:p>
          </table:table-cell>
          <table:table-cell office:value-type="currency" office:currency="EUR" office:value="213.3" calcext:value-type="currency">
            <text:p>213,30 €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AT</text:p>
          </table:table-cell>
          <table:table-cell office:value-type="string" calcext:value-type="string">
            <text:p>Paul</text:p>
          </table:table-cell>
          <table:table-cell office:value-type="currency" office:currency="EUR" office:value="132.1" calcext:value-type="currency">
            <text:p>132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UC</text:p>
          </table:table-cell>
          <table:table-cell office:value-type="string" calcext:value-type="string">
            <text:p>Mike</text:p>
          </table:table-cell>
          <table:table-cell office:value-type="currency" office:currency="EUR" office:value="12.3" calcext:value-type="currency">
            <text:p>12,30 €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VIEN</text:p>
          </table:table-cell>
          <table:table-cell office:value-type="string" calcext:value-type="string">
            <text:p>Samantha</text:p>
          </table:table-cell>
          <table:table-cell office:value-type="currency" office:currency="EUR" office:value="13.2" calcext:value-type="currency">
            <text:p>13,20 €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AT</text:p>
          </table:table-cell>
          <table:table-cell office:value-type="string" calcext:value-type="string">
            <text:p>Mike</text:p>
          </table:table-cell>
          <table:table-cell office:value-type="currency" office:currency="EUR" office:value="310.1" calcext:value-type="currency">
            <text:p>310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BON</text:p>
          </table:table-cell>
          <table:table-cell office:value-type="string" calcext:value-type="string">
            <text:p>Julie </text:p>
          </table:table-cell>
          <table:table-cell office:value-type="currency" office:currency="EUR" office:value="213.3" calcext:value-type="currency">
            <text:p>213,30 €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AT</text:p>
          </table:table-cell>
          <table:table-cell office:value-type="string" calcext:value-type="string">
            <text:p>John</text:p>
          </table:table-cell>
          <table:table-cell office:value-type="currency" office:currency="EUR" office:value="132.1" calcext:value-type="currency">
            <text:p>132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UC</text:p>
          </table:table-cell>
          <table:table-cell office:value-type="string" calcext:value-type="string">
            <text:p>Mike</text:p>
          </table:table-cell>
          <table:table-cell office:value-type="currency" office:currency="EUR" office:value="12.3" calcext:value-type="currency">
            <text:p>12,30 €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VIEN</text:p>
          </table:table-cell>
          <table:table-cell office:value-type="string" calcext:value-type="string">
            <text:p>Paul</text:p>
          </table:table-cell>
          <table:table-cell office:value-type="currency" office:currency="EUR" office:value="13.2" calcext:value-type="currency">
            <text:p>13,20 €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Sheet1.I1:Sheet1.L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3:52:46.8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ierre-Yves SAMYN</meta:initial-creator>
    <meta:creation-date>2007-09-22T08:32:50</meta:creation-date>
    <dc:creator>Pierre-Yves SAMYN</dc:creator>
    <dc:date>2016-10-13T14:11:44.152000000</dc:date>
    <meta:editing-cycles>42</meta:editing-cycles>
    <meta:editing-duration>PT1H57M5S</meta:editing-duration>
    <meta:document-statistic meta:table-count="1" meta:cell-count="44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PysFilter

dim oSheet as object, oRange as object, oFilter as object
dim oFilterField(3) As New com.sun.star.sheet.TableFilterField   

oSheet = thisComponent.Sheets.getByName("Sheet1") 
oRange = oSheet.getCellRangeByName("I1:L11")

oFilter= oRange.createFilterDescriptor(true)
'oRange.filter(oFilter) 

with oFilter									
	.ContainsHeader = true						
	.CopyOutputData = false						
	.IsCaseSensitive = false				
	.UseRegularExpressions = false
end with

oFilterField(0).Field = 1
oFilterField(0).Operator = com.sun.star.sheet.FilterOperator.EQUAL
oFilterField(0).StringValue = "Mike"
oFilterField(1).Connection = com.sun.star.sheet.FilterConnection.OR
oFilterField(1).Field = 1
oFilterField(1).Operator = com.sun.star.sheet.FilterOperator.EQUAL
oFilterField(1).StringValue = "Julie"
oFilterField(2).Connection = com.sun.star.sheet.FilterConnection.OR
oFilterField(2).Field = 1
oFilterField(2).Operator = com.sun.star.sheet.FilterOperator.EQUAL
oFilterField(2).StringValue = "John"
oFilterField(3).Connection = com.sun.star.sheet.FilterConnection.OR
oFilterField(3).Field = 1
oFilterField(3).Operator = com.sun.star.sheet.FilterOperator.EQUAL
oFilterField(3).StringValue = "Samantha"
			
			
oFilter.setFilterFields(oFilterField())
oRange.filter(oFilter)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