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gr1" style:family="graphic">
      <style:graphic-properties draw:stroke="solid" svg:stroke-color="#000000" draw:fill-color="#dddddd" draw:textarea-horizontal-align="justify" draw:textarea-vertical-align="middle" draw:auto-grow-height="false" fo:min-height="6mm" fo:min-width="20mm" fo:padding-top="1mm" fo:padding-bottom="1mm" fo:padding-left="1mm" fo:padding-right="1mm"/>
    </style:style>
    <style:style style:name="gr2" style:family="graphic">
      <style:graphic-properties draw:stroke="solid" svg:stroke-color="#000000" draw:fill-color="#dddddd" draw:textarea-horizontal-align="justify" draw:textarea-vertical-align="middle" draw:auto-grow-height="false" fo:min-height="4mm" fo:min-width="18mm" fo:padding-top="1mm" fo:padding-bottom="1mm" fo:padding-left="1mm" fo:padding-right="1m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T1" style:family="text">
      <style:text-properties fo:font-family="'Segoe UI'" style:font-style-name="Normal" style:font-family-generic="swiss" style:font-pitch="variable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2" svg:width="20mm" svg:height="6mm" svg:x="1mm" svg:y="1mm">
            <office:event-listeners>
              <script:event-listener script:language="ooo:script" script:event-name="dom:click" xlink:href="vnd.sun.star.script:Standard.Module1.FiltrarColunaA?language=Basic&amp;location=document" xlink:type="simple"/>
            </office:event-listeners>
            <text:p text:style-name="P1"><text:span text:style-name="T1">Field1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2" svg:width="20mm" svg:height="6mm" svg:x="24.5mm" svg:y="1mm">
            <office:event-listeners>
              <script:event-listener script:language="ooo:script" script:event-name="dom:click" xlink:href="vnd.sun.star.script:Standard.Module1.FiltrarColunaB?language=Basic&amp;location=document" xlink:type="simple"/>
            </office:event-listeners>
            <text:p text:style-name="P1"><text:span text:style-name="T1">Field2</text:span></text:p>
            <draw:enhanced-geometry svg:viewBox="0 0 21600 21600" draw:type="rectangle" draw:enhanced-path="M 0 0 L 21600 0 21600 21600 0 21600 0 0 Z N"/>
          </draw:custom-shape>
          <draw:custom-shape draw:z-index="2" draw:style-name="gr2" draw:text-style-name="P2" svg:width="20mm" svg:height="6mm" svg:x="47.21mm" svg:y="1mm">
            <office:event-listeners>
              <script:event-listener script:language="ooo:script" script:event-name="dom:click" xlink:href="vnd.sun.star.script:Standard.Module1.FiltrarColunaC?language=Basic&amp;location=document" xlink:type="simple"/>
            </office:event-listeners>
            <text:p text:style-name="P1"><text:span text:style-name="T1">Field3</text:span></text:p>
            <draw:enhanced-geometry svg:viewBox="0 0 21600 21600" draw:type="rectangle" draw:enhanced-path="M 0 0 L 21600 0 21600 21600 0 21600 0 0 Z N"/>
          </draw:custom-shape>
          <draw:custom-shape draw:z-index="3" draw:style-name="gr2" draw:text-style-name="P2" svg:width="20mm" svg:height="6mm" svg:x="70.04mm" svg:y="1mm">
            <office:event-listeners>
              <script:event-listener script:language="ooo:script" script:event-name="dom:click" xlink:href="vnd.sun.star.script:Standard.Module1.LimparFiltro?language=Basic&amp;location=document" xlink:type="simple"/>
            </office:event-listeners>
            <text:p text:style-name="P1"><text:span text:style-name="T1">LimparFiltro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3" table:default-cell-style-name="ce2"/>
        <table:table-row table:style-name="ro1">
          <table:table-cell table:style-name="ce1" table:number-columns-repeated="3"/>
        </table:table-row>
        <table:table-row table:style-name="ro2">
          <table:table-cell office:value-type="string" calcext:value-type="string">
            <text:p>Nome1</text:p>
          </table:table-cell>
          <table:table-cell office:value-type="string" calcext:value-type="string">
            <text:p>Sobrenome1</text:p>
          </table:table-cell>
          <table:table-cell office:value-type="string" calcext:value-type="string">
            <text:p>Apelido1</text:p>
          </table:table-cell>
        </table:table-row>
        <table:table-row table:style-name="ro2">
          <table:table-cell office:value-type="string" calcext:value-type="string">
            <text:p>Nome2</text:p>
          </table:table-cell>
          <table:table-cell office:value-type="string" calcext:value-type="string">
            <text:p>Sobrenome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enome3</text:p>
          </table:table-cell>
          <table:table-cell office:value-type="string" calcext:value-type="string">
            <text:p>Apelido3</text:p>
          </table:table-cell>
        </table:table-row>
        <table:table-row table:style-name="ro2">
          <table:table-cell office:value-type="string" calcext:value-type="string">
            <text:p>Nome4</text:p>
          </table:table-cell>
          <table:table-cell/>
          <table:table-cell office:value-type="string" calcext:value-type="string">
            <text:p>Apelido4</text:p>
          </table:table-cell>
        </table:table-row>
        <table:table-row table:style-name="ro2">
          <table:table-cell office:value-type="string" calcext:value-type="string">
            <text:p>Nome5</text:p>
          </table:table-cell>
          <table:table-cell office:value-type="string" calcext:value-type="string">
            <text:p>Sobrenome5</text:p>
          </table:table-cell>
          <table:table-cell office:value-type="string" calcext:value-type="string">
            <text:p>Apelido5</text:p>
          </table:table-cell>
        </table:table-row>
      </table:table>
      <table:named-expressions/>
      <table:database-ranges>
        <table:database-range table:name="__Anonymous_Sheet_DB__0" table:target-range-address="Planilha1.A1:Planilha1.C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6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text>MP</number:text>
      <number:number number:decimal-places="0" loext:min-decimal-places="0" number:min-integer-digits="11"/>
    </number:number-style>
    <number:number-style style:name="N110">
      <number:text>MP*</number:text>
      <number:number number:decimal-places="0" loext:min-decimal-places="0" number:min-integer-digits="6"/>
    </number:number-style>
    <number:number-style style:name="N111">
      <number:number number:decimal-places="0" loext:min-decimal-places="0" number:min-integer-digits="9" number:grouping="true"/>
    </number:number-style>
    <number:number-style style:name="N112">
      <number:number number:decimal-places="4" loext:min-decimal-places="4" number:min-integer-digits="6" number:grouping="true"/>
    </number:number-style>
    <number:number-style style:name="N113">
      <number:text>*********</number:text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6" loext:min-decimal-places="6" number:min-integer-digits="1"/>
    </number:number-style>
    <number:date-style style:name="N120">
      <number:month number:textual="true"/>
      <number:text>/</number:text>
      <number:year number:style="long"/>
    </number:date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" number:language="en" number:country="US">
      <number:number number:decimal-places="0" loext:min-decimal-places="0" number:min-integer-digits="0" number:grouping="true"/>
    </number:number-style>
    <number:number-style style:name="N20107" number:language="pt" number:country="BR">
      <number:number number:decimal-places="0" loext:min-decimal-places="0" number:min-integer-digits="9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4-09T09:30:08.775000000</meta:creation-date>
    <dc:date>2019-04-09T10:00:31.060000000</dc:date>
    <dc:creator>Conrado Bueno</dc:creator>
    <meta:editing-duration>PT20M15S</meta:editing-duration>
    <meta:editing-cycles>7</meta:editing-cycles>
    <meta:generator>LibreOffice/6.1.5.2$Windows_X86_64 LibreOffice_project/90f8dcf33c87b3705e78202e3df5142b201bd805</meta:generator>
    <meta:document-statistic meta:table-count="1" meta:cell-count="12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REM: FONTE: https://api.libreoffice.org/docs/idl/ref/namespacecom_1_1sun_1_1star_1_1sheet.html#af9e5fd8fd26fc252748d97ebd68ea6b1
REM: FONTE: https://ask.libreoffice.org/en/question/46222/libreoffice-calc-filter-via-macro/
REM: FONTE: https://ask.libreoffice.org/pt-br/question/88558/como-fazer-macro-de-filtro-avancado-no-calc/

Sub FiltrarColunaA()

	Dim oSheet as object
	Dim oDataRange as object
	Dim oFiltre as object
	Dim oFilterField(0) As New com.sun.star.sheet.TableFilterField
	Dim Filtro as String
   
		oSheet = ThisComponent.Sheets.getByName("Planilha1") 'Nome da sua aba
		oDataRange = oSheet.getCellRangeByName("A1:C6") 'Sua Range que queira filtrar
		
		oFiltre = oDataRange.createFilterDescriptor(true) 'comando para criar o método filtro
		oDataRange.filter(oFiltre)  'Limpa os filtros
		
		'Filtro = "Dados que queira filtrar"
			
		With oFiltre                                    
			.ContainsHeader = true 'Informa que contém cabeçalho
   			.UseRegularExpressions = true 'comando para informar que está utilizando expressões regulares
		End with

		With oFilterField(0)
    		.Field = 0 'Número da coluna que vai aplicar o filtro: A = 0, B = 1 ...
    		.IsNumeric = False 'Informa se o filtro é número ou texto (string)
    		.Operator = com.sun.star.sheet.FilterOperator.EMPTY 'Operação do filtro
    		'.StringValue = ".*" &amp; Filtro &amp; ".*" 'Caso queira filtrar algo específico
		End with    
				
				'Comando para execução do filtro
				oFiltre.setFilterFields(oFilterField()) 
				oDataRange.filter(oFiltre)

End sub

REM 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FiltrarColunaB()

	Dim oSheet as object
	Dim oDataRange as object
	Dim oFiltre as object
	Dim oFilterField(0) As New com.sun.star.sheet.TableFilterField
	Dim Filtro as String
   
		oSheet = ThisComponent.Sheets.getByName("Planilha1") 'Nome da sua aba
		oDataRange = oSheet.getCellRangeByName("A1:C6") 'Sua Range que queira filtrar
		
		oFiltre = oDataRange.createFilterDescriptor(true) 'comando para criar o método filtro
		oDataRange.filter(oFiltre)  'Limpa os filtros
		
		'Filtro = "Dados que queira filtrar"
			
		With oFiltre                                    
			.ContainsHeader = true 'Informa que contém cabeçalho
   			.UseRegularExpressions = true 'comando para informar que está utilizando expressões regulares
		End with

		With oFilterField(0)
    		.Field = 1 'Número da coluna que vai aplicar o filtro: A = 0, B = 1 ...
    		.IsNumeric = False 'Informa se o filtro é número ou texto (string)
    		.Operator = com.sun.star.sheet.FilterOperator.EMPTY 'Operação do filtro
    		'.StringValue = ".*" &amp; Filtro &amp; ".*" 'Caso queira filtrar algo específico
		End with    
				
				'Comando para execução do filtro
				oFiltre.setFilterFields(oFilterField()) 
				oDataRange.filter(oFiltre)

End sub

REM 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FiltrarColunaC()

	Dim oSheet as object
	Dim oDataRange as object
	Dim oFiltre as object
	Dim oFilterField(0) As New com.sun.star.sheet.TableFilterField
	Dim Filtro as String
   
		oSheet = ThisComponent.Sheets.getByName("Planilha1") 'Nome da sua aba
		oDataRange = oSheet.getCellRangeByName("A1:C6") 'Sua Range que queira filtrar
		
		oFiltre = oDataRange.createFilterDescriptor(true) 'comando para criar o método filtro
		oDataRange.filter(oFiltre)  'Limpa os filtros
		
		'Filtro = "Dados que queira filtrar"
			
		With oFiltre                                    
			.ContainsHeader = true 'Informa que contém cabeçalho
   			.UseRegularExpressions = true 'comando para informar que está utilizando expressões regulares
		End with

		With oFilterField(0)
    		.Field = 2 'Número da coluna que vai aplicar o filtro: A = 0, B = 1 ...
    		.IsNumeric = False 'Informa se o filtro é número ou texto (string)
    		.Operator = com.sun.star.sheet.FilterOperator.EMPTY 'Operação do filtro
    		'.StringValue = ".*" &amp; Filtro &amp; ".*" 'Caso queira filtrar algo específico
		End with    
				
				'Comando para execução do filtro
				oFiltre.setFilterFields(oFilterField()) 
				oDataRange.filter(oFiltre)

End sub

REM 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LimparFiltro()

	Dim oSheet as object
	Dim oDataRange as object, oFiltre as object
	Dim oFilterField(0) As New com.sun.star.sheet.TableFilterField 
   
		oSheet = ThisComponent.Sheets.getByName("Planilha1") 'Nome da sua aba
		oDataRange = oSheet.getCellRangeByName("A1:C6") 'Sua Range que queira filtrar
		
		oFiltre = oDataRange.createFilterDescriptor(true) 'comando para criar o método filtro
		oDataRange.filter(oFiltre)  'Limpa os filtro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