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eta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tandard/Dialogo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fo:border="0.06pt solid #000000"/>
      <style:text-properties fo:color="#ffffff"/>
    </style:style>
    <style:style style:name="ce2" style:family="table-cell" style:parent-style-name="Default">
      <style:table-cell-properties fo:border="0.06pt solid #000000"/>
    </style:style>
    <style:style style:name="gr1" style:family="graphic">
      <style:graphic-properties svg:stroke-color="#333333" draw:fill-color="#eeeeee" draw:textarea-horizontal-align="justify" draw:textarea-vertical-align="middle" draw:auto-grow-height="false" fo:min-height="9.17mm" fo:min-width="43.01mm"/>
    </style:style>
    <style:style style:name="P1" style:family="paragraph">
      <style:paragraph-properties fo:text-align="center"/>
    </style:style>
    <style:style style:name="P2" style:family="paragraph">
      <loext:graphic-properties draw:fill-color="#eeeeee"/>
      <style:paragraph-properties fo:text-align="center"/>
      <style:text-properties fo:color="#333333" style:font-name="Liberation Sans" fo:font-weight="bold" style:font-weight-asian="bold" style:font-weight-complex="bold"/>
    </style:style>
    <style:style style:name="T1" style:family="text">
      <style:text-properties fo:color="#333333" style:font-name="Liberation Sans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Planilha1" table:style-name="ta1">
        <office:forms form:automatic-focus="false" form:apply-design-mode="false"/>
        <table:shapes>
          <draw:custom-shape draw:z-index="0" draw:style-name="gr1" draw:text-style-name="P2" svg:width="46.05mm" svg:height="12.21mm" svg:x="107.83mm" svg:y="6.38mm">
            <office:event-listeners>
              <script:event-listener script:language="ooo:script" script:event-name="dom:click" xlink:href="vnd.sun.star.script:Standard.Module1.IniciarDialogo?language=Basic&amp;location=document" xlink:type="simple"/>
            </office:event-listeners>
            <text:p text:style-name="P1"><text:span text:style-name="T1">Iniciar Diálogo</text:span></text:p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NUM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IDADE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fonso Ribeiro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aniela Sales</text:p>
          </table:table-cell>
          <table:table-cell office:value-type="string" calcext:value-type="string">
            <text:p>Betim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ustavo Oliveira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iguel da Silva</text:p>
          </table:table-cell>
          <table:table-cell office:value-type="string" calcext:value-type="string">
            <text:p>Contagem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aquel Souza</text:p>
          </table:table-cell>
          <table:table-cell office:value-type="string" calcext:value-type="string">
            <text:p>Betim</text:p>
          </table:table-cell>
          <table:table-cell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2">00/00/0000</text:date>, <text:time style:data-style-name="N2" text:time-value="17:29:41.84337327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2T17:30:20.726021075</meta:creation-date>
    <meta:editing-duration>P0D</meta:editing-duration>
    <meta:editing-cycles>1</meta:editing-cycles>
    <meta:generator>LibreOffice/5.1.6.2$Linux_x86 LibreOffice_project/10m0$Build-2</meta:generator>
    <meta:document-statistic meta:table-count="1" meta:cell-count="2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oDialogo As Object
Dim oTabela As Object

Sub IniciarDialogo
   DialogLibraries.LoadLibrary("Standard")
   'Usando a variável declarada no começo do módulo'
   oDialogo = CreateUnoDialog( DialogLibraries.Standard.getByName("Dialogo1") )

   'Criar controle tabela
   oTabela = oDialogo.Model.createInstance("com.sun.star.awt.grid.UnoControlGridModel")
   with oTabela
     .PositionX = 10
     .PositionY = 10
     .Width = 171
     .Height = 85
   end with
    
   'Adicionar as colunas
   oDoc = ThisComponent
   oPlan = oDoc.Sheets(0)
   
   oColunas = oTabela.ColumnModel
   oCol = oColunas.createColumn()
   oCol.Title = oPlan.getCellRangeByName("A1").String
   oCol.ColumnWidth = 20 'Definir largura'
   oCol.Flexibility = False 'Para fixar largura'
   oColunas.addColumn(oCol)
   
   oCol = oColunas.createColumn()
   oCol.Title = oPlan.getCellRangeByName("B1").String
   oColunas.addColumn(oCol)
   
   oCol = oColunas.createColumn()
   oCol.Title = oPlan.getCellRangeByName("C1").String
   oColunas.addColumn(oCol)
   
   oCol = oColunas.createColumn()
   oCol.Title = oPlan.getCellRangeByName("D1").String
   oCol.ColumnWidth = 30 'Definir largura'
   oCol.Flexibility = False 'Para fixar largura ao iniciar'
   oColunas.addColumn(oCol)
   
   'Inserir o controle tabela no diálogo'
   oDialogo.Model.insertByName("Tabela", oTabela)

   'Carregar
   oDialogo.Execute()
   oDialogo.Dispose()
End Sub

Sub CarregarDados
   oDoc = ThisComponent
   oPlan = oDoc.Sheets(0)
   oIntervalo = oPlan.getCellRangeByPosition(0,1,3,UltimaLinha(oPlan))
   
   oTabela = oDialogo.getControl("Tabela").Model
   oDadosTab = oTabela.GridDataModel
   oDadosTab.removeAllRows
   mDados = oIntervalo.DataArray
   
   For i= 0 to UBound(mDados)
      oDadosTab.addRow("", mDados(i))
   Next i
End Sub

Function UltimaLinha( oPlan )
   oCursor = oPlan.createCursor
   oCursor.gotoEndOfUsedArea(True)
   UltimaLinha = oCursor.Rows.Count-1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o1.xml><?xml version="1.0" encoding="utf-8"?>
<!DOCTYPE window  PUBLIC '-//OpenOffice.org//DTD OfficeDocument 1.0//EN'  'dialog.dtd'>
<dlg:window xmlns:dlg="http://openoffice.org/2000/dialog" xmlns:script="http://openoffice.org/2000/script" dlg:id="Dialogo1" dlg:left="131" dlg:top="73" dlg:width="192" dlg:height="147" dlg:closeable="true" dlg:moveable="true" dlg:title="Diálogo com Controle Tabela">
  <dlg:bulletinboard>
    <dlg:button dlg:id="CommandButton1" dlg:tab-index="0" dlg:left="64" dlg:top="123" dlg:width="68" dlg:height="15" dlg:value="Carregar dados">
      <script:event script:event-name="on-performaction" script:macro-name="vnd.sun.star.script:Standard.Module1.CarregarDados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o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