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dpreadthenews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99"/>
    <style:style style:name="T1" style:family="text">
      <style:text-properties fo:font-style="italic" style:font-style-asian="italic" style:font-style-complex="italic" style:text-underline-style="solid" style:text-underline-type="double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 style:text-underline-style="solid" style:text-underline-width="auto" style:text-underline-color="font-color" fo:font-size="14pt" style:font-size-asian="14pt" style:font-size-complex="14pt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elect the ranges to which the content of the cell having the focus shall be sprea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You may do this for more than one actually selected sheet at the same time.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ect in addition the source cell. 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You may <text:span text:style-name="T1">de-</text:span>select this cell in a next step again if you don't want the actual selection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the Sub 'fillAllSelectedCellsWithContentFromFocusCell'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n case of a text cell as source only the string will be spread. Attributes are not regarded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f you want to paste to the target ranges whatever you find in the focus cell including celöl attributes and probably partial formatting of text content,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ceed as described above, but call the Sub 'fillAndFormatAllSelectedCellsAsCopiesOfFocusCell' in the last step.</text:p>
          </table:table-cell>
          <table:table-cell table:number-columns-repeated="5"/>
        </table:table-row>
        <table:table-row table:style-name="ro1" table:number-rows-repeated="10">
          <table:table-cell table:number-columns-repeated="6"/>
        </table:table-row>
        <table:table-row table:style-name="ro3">
          <table:table-cell/>
          <table:table-cell office:value-type="string" calcext:value-type="string">
            <text:p>An <text:span text:style-name="T2">example</text:span> for the <text:span text:style-name="T3">source</text:span>.</text:p>
          </table:table-cell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 calcext:value-type="string">
            <text:p>Additional examples</text:p>
          </table:table-cell>
          <table:table-cell table:style-name="ce2" office:value-type="string" calcext:value-type="string">
            <text:p>Text/String?</text:p>
          </table:table-cell>
          <table:table-cell table:style-name="ce2" office:value-type="string" calcext:value-type="string">
            <text:p>Number?</text:p>
          </table:table-cell>
          <table:table-cell table:style-name="ce2" office:value-type="string" calcext:value-type="string">
            <text:p>Formula?</text:p>
          </table:table-cell>
          <table:table-cell/>
        </table:table-row>
        <table:table-row table:style-name="ro1">
          <table:table-cell/>
          <table:table-cell office:value-type="float" office:value="0.785398163397448" calcext:value-type="float">
            <text:p>0.7854</text:p>
          </table:table-cell>
          <table:table-cell table:style-name="ce3" table:formula="of:=ISTEXT([.B27])" office:value-type="boolean" office:boolean-value="false" calcext:value-type="boolean">
            <text:p>FALSE</text:p>
          </table:table-cell>
          <table:table-cell table:style-name="ce3" table:formula="of:=ISNUMBER([.B27])" office:value-type="boolean" office:boolean-value="true" calcext:value-type="boolean">
            <text:p>TRUE</text:p>
          </table:table-cell>
          <table:table-cell table:style-name="ce3" table:formula="of:=ISFORMULA([.B27])" office:value-type="boolean" office:boolean-value="false" calcext:value-type="boolean">
            <text:p>FALSE</text:p>
          </table:table-cell>
          <table:table-cell table:formula="of:=FORMULA([.B27])" office:value-type="string" office:string-value="" calcext:value-type="error">
            <text:p>#N/A</text:p>
          </table:table-cell>
        </table:table-row>
        <table:table-row table:style-name="ro1">
          <table:table-cell/>
          <table:table-cell office:value-type="string" calcext:value-type="string">
            <text:p>Green Christmas!</text:p>
          </table:table-cell>
          <table:table-cell table:style-name="ce3" table:formula="of:=ISTEXT([.B28])" office:value-type="boolean" office:boolean-value="true" calcext:value-type="boolean">
            <text:p>TRUE</text:p>
          </table:table-cell>
          <table:table-cell table:style-name="ce3" table:formula="of:=ISNUMBER([.B28])" office:value-type="boolean" office:boolean-value="false" calcext:value-type="boolean">
            <text:p>FALSE</text:p>
          </table:table-cell>
          <table:table-cell table:style-name="ce3" table:formula="of:=ISFORMULA([.B28])" office:value-type="boolean" office:boolean-value="false" calcext:value-type="boolean">
            <text:p>FALSE</text:p>
          </table:table-cell>
          <table:table-cell table:formula="of:=FORMULA([.B28])" office:value-type="string" office:string-value="" calcext:value-type="error">
            <text:p>#N/A</text:p>
          </table:table-cell>
        </table:table-row>
        <table:table-row table:style-name="ro1">
          <table:table-cell/>
          <table:table-cell table:formula="of:=[.B21]" office:value-type="string" office:string-value="An example for the source." calcext:value-type="string">
            <text:p>An example for the source.</text:p>
          </table:table-cell>
          <table:table-cell table:style-name="ce3" table:formula="of:=ISTEXT([.B29])" office:value-type="boolean" office:boolean-value="true" calcext:value-type="boolean">
            <text:p>TRUE</text:p>
          </table:table-cell>
          <table:table-cell table:style-name="ce3" table:formula="of:=ISNUMBER([.B29])" office:value-type="boolean" office:boolean-value="false" calcext:value-type="boolean">
            <text:p>FALSE</text:p>
          </table:table-cell>
          <table:table-cell table:style-name="ce3" table:formula="of:=ISFORMULA([.B29])" office:value-type="boolean" office:boolean-value="true" calcext:value-type="boolean">
            <text:p>TRUE</text:p>
          </table:table-cell>
          <table:table-cell table:formula="of:=FORMULA([.B29])" office:value-type="string" office:string-value="=B21" calcext:value-type="string">
            <text:p>=B21</text:p>
          </table:table-cell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4T22:36:53.905000000</meta:creation-date>
    <dc:title>MonoCalc</dc:title>
    <meta:editing-duration>PT49M9S</meta:editing-duration>
    <meta:editing-cycles>2</meta:editing-cycles>
    <meta:generator>LibreOffice/7.4.3.2$Windows_X86_64 LibreOffice_project/1048a8393ae2eeec98dff31b5c133c5f1d08b890</meta:generator>
    <meta:initial-creator>Lupp</meta:initial-creator>
    <dc:date>2022-12-04T22:49:34.290000000</dc:date>
    <dc:creator>Lupp</dc:creator>
    <meta:document-statistic meta:table-count="2" meta:cell-count="28" meta:object-count="0"/>
    <meta:template xlink:type="simple" xlink:actuate="onRequest" xlink:title="MonoCalc" xlink:href="../../../../../AppData/Roaming/LibreOffice/4/user/template/MonoCalc.ots" meta:date="2022-12-04T01:13:57.57300000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sheetCellSetAsRanges(Optional pDiverse As Object)', Optional pSplitCollectByCellStyle As Boolean)
REM Usage of second parameter not yet implemented!
On Local Error Goto fail
If pDiverse.supportsService("com.sun.star.sheet.SheetCellRanges") Then
  sheetCellSetAsRanges = pDiverse
Else
Dim calcDoc As Object, unified As Object
  calcDoc = pDiverse.Spreadsheet.DrawPage.Forms.Parent REM Funny detour; thanks to Andreas Säger.
  unified = calcDoc.CreateInstance("com.sun.star.sheet.SheetCellRanges")
  unified.addRangeAddress(pDiverse.RangeAddress, False)
  sheetCellSetAsRanges = unified
EndIf
fail:
End Function
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dpreadthenews"/>
  <library:element library:name="helpers"/>
</library:library>
</file>

<file path=Basic/Standard/sdpreadthenews.xml><?xml version="1.0" encoding="utf-8"?>
<!DOCTYPE module  PUBLIC '-//OpenOffice.org//DTD OfficeDocument 1.0//EN'  'module.dtd'>
<script:module xmlns:script="http://openoffice.org/2000/script" script:name="sdpreadthenews" script:language="StarBasic" script:moduleType="normal">REM  *****  BASIC  *****

Sub fillAllSelectedCellsWithContentFromFocusCell(Optional pMode)
Const modeDefault = -1
If IsMissing(pMode) Then pMode = modeDefault
doc    = ThisComponent
cCtrl  = doc.CurrentController
sel    = cCtrl.Selection
fc     = focusCell(cCtrl)
Select Case pMode
 Case 1
  spread = fc.Value
 Case 3
  spread = fc.Formula
 Case -1, 0, 2
  spread = fc.String
End Select
rgs    = sheetCellSetAsRanges(sel)
For Each rg In rgs
 ca = rg.getDataArray
 uR = Ubound(ca)
 uC = Ubound(ca(0))
 ReDim oneRow(uC) As Variant
 For c = 0 To uC
  oneRow(c) = spread
 Next c
 For r = 0 To uR
  ca(r) = oneRow
 Next r
 Select Case pMode
  Case -1, 0, 1, 2
   rg.setDataArray(ca)
  Case 3
   rg.setFormulaArray(ca)
 End Select
Next rg
End Sub

Sub fillAndFormatAllSelectedCellsAsCopiesOfFocusCell()
doc    = ThisComponent
cCtrl  = doc.CurrentController
sel    = cCtrl.Selection
fc     = focusCell(cCtrl)
sheet  = fc.Spreadsheet
rgs    = sheetCellSetAsRanges(sel)
For Each rg In rgs
 uC     = rg.Columns.Count - 1
 cell1  = rg.getCellByPosition(0, 0)
 row1   = rg.getCellRangeByPosition(0, 0, uC, 0)
 sheet.copyRange(cell1.CellAddress, fc.RangeAddress)
 row1.fillAuto(1, 1)
 rg.fillAuto(0, 1)
Next rg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