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38.06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8.91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3.7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ta1" style:family="table" style:master-page-name="PageStyle_5f_RESPALDO_20_TIEMPOS">
      <style:table-properties table:display="false" style:writing-mode="lr-tb"/>
    </style:style>
    <style:style style:name="ta2" style:family="table" style:master-page-name="PageStyle_5f_RESPALDO_20_RECIBO">
      <style:table-properties table:display="false" style:writing-mode="lr-tb"/>
    </style:style>
    <style:style style:name="ta3" style:family="table" style:master-page-name="PageStyle_5f_RECIBO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date-style style:name="N10036" number:language="es" number:country="C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2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2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2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36">
      <style:table-cell-properties style:rotation-align="none"/>
    </style:style>
    <style:style style:name="ce23" style:family="table-cell" style:parent-style-name="Default" style:data-style-name="N12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2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1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20">
      <style:table-cell-properties fo:background-color="#ffffff" style:rotation-align="none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2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2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3">
      <style:table-cell-properties fo:background-color="#ffffff" style:rotation-align="none"/>
    </style:style>
    <style:style style:name="ce34" style:family="table-cell" style:parent-style-name="Default" style:data-style-name="N2">
      <style:table-cell-properties fo:background-color="#ffffff" style:rotation-align="none"/>
    </style:style>
    <style:style style:name="ce35" style:family="table-cell" style:parent-style-name="Default">
      <style:table-cell-properties fo:background-color="#ffffff" style:cell-protect="none" style:print-content="true" style:rotation-align="non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9" style:family="table-cell" style:parent-style-name="Default">
      <style:table-cell-properties style:diagonal-bl-tr="none" style:diagonal-tl-br="none" fo:border="0.74pt solid #000000"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</style:style>
    <style:style style:name="ce5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</style:style>
    <style:style style:name="ce6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6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3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</style:style>
    <style:style style:name="ce81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</style:style>
    <style:style style:name="ce83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fine-dashed #000000" fo:background-color="#ffffff" style:diagonal-bl-tr="none" style:diagonal-tl-br="none" fo:border-left="0.74pt fine-dashed #000000" fo:border-right="none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fine-dashed #000000" fo:background-color="#ffffff" style:diagonal-bl-tr="none" style:diagonal-tl-br="none" fo:border-left="none" fo:border-right="none" style:rotation-align="none" fo:border-top="0.74pt fine-dashed #000000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Excel_20_Built-in_20_Comma" style:data-style-name="N126"/>
    <style:style style:name="ce9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fine-dashed #000000" fo:background-color="#ffffff" style:diagonal-bl-tr="none" style:diagonal-tl-br="none" fo:border-left="none" fo:border-right="0.74pt fine-dashe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fine-dashed #000000" fo:background-color="#ffffff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0036">
      <style:table-cell-properties fo:border-bottom="0.74pt fine-dash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fine-dashed #000000" fo:background-color="#ffffff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fine-dashed #000000" fo:background-color="#ffffff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fine-dashed #000000" fo:background-color="#ffffff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fine-dash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fine-dashe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10">
      <style:table-cell-properties fo:background-color="#ffffff" style:rotation-align="none"/>
    </style:style>
    <style:style style:name="ce112" style:family="table-cell" style:parent-style-name="Default">
      <style:table-cell-properties fo:border-bottom="0.74pt fine-dash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fine-dash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0036">
      <style:table-cell-properties fo:border-bottom="0.74pt fine-dashed #000000" fo:background-color="#ffffff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fo:border="0.74pt fine-dashe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none" fo:border-right="0.74pt fine-dashed #000000" style:rotation-align="none" fo:border-top="0.74pt fine-dash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none" fo:border-right="0.74pt fine-dashe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Comma">
      <style:table-cell-properties fo:border-bottom="0.74pt fine-dash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fo:background-color="#ffff00" style:rotation-align="none"/>
    </style:style>
    <style:style style:name="ce12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114">
      <style:table-cell-properties fo:background-color="#ffffff" style:rotation-align="none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25">
      <style:table-cell-properties style:rotation-align="none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339966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JESUS ALBERTO MOLINA BORJAS&quot;;&quot;JOSUE DAVID CHACÓN GONZÁLEZ&quot;;&quot;MARCO VINICIO ROJAS ZUÑIGA&quot;;&quot;JOSE FABIO SANCHEZ MORALES&quot;;&quot;NATHALIA GONZALEZ CAMPOS&quot;;&quot;ANA LUCIA CASTRO NARANJO&quot;;&quot;ADRIAN ELIZONDO SOLIS&quot;;&quot;ELIDIA DELGADO LEIVA&quot;)" table:allow-empty-cell="true" table:display-list="unsorted" table:base-cell-address="'RECIBO 1'.B4">
          <table:help-message table:title="Nombre" table:display="true">
            <text:p>Seleccione el Nombre del Trabajador</text:p>
          </table:help-message>
          <table:error-message table:message-type="stop" table:display="true"/>
        </table:content-validation>
        <table:content-validation table:name="val2" table:condition="of:cell-content-is-in-list(&quot;JESUS ALBERTO MOLINA BORJAS&quot;;&quot;JOSUE DAVID CHACÓN GONZÁLEZ&quot;;&quot;MARCO VINICIO ROJAS ZUÑIGA&quot;;&quot;JOSE FABIO SANCHEZ MORALES&quot;;&quot;NATHALIA GONZALEZ CAMPOS&quot;;&quot;ANA LUCIA CASTRO NARANJO&quot;;&quot;ADRIAN ELIZONDO SOLIS&quot;;&quot;ELIDIA DELGADO LEIVA&quot;)" table:allow-empty-cell="true" table:display-list="unsorted" table:base-cell-address="'RECIBO 1'.B19">
          <table:help-message table:title="Nombre" table:display="true">
            <text:p>Seleccione el Nombre del Trabajador</text:p>
          </table:help-message>
          <table:error-message table:message-type="stop" table:display="true"/>
        </table:content-validation>
        <table:content-validation table:name="val3" table:condition="of:cell-content-is-in-list(&quot;JESUS ALBERTO MOLINA BORJAS&quot;;&quot;JOSUE DAVID CHACÓN GONZÁLEZ&quot;;&quot;MARCO VINICIO ROJAS ZUÑIGA&quot;;&quot;JOSE FABIO SANCHEZ MORALES&quot;;&quot;NATHALIA GONZALEZ CAMPOS&quot;;&quot;ANA LUCIA CASTRO NARANJO&quot;;&quot;ADRIAN ELIZONDO SOLIS&quot;;&quot;ELIDIA DELGADO LEIVA&quot;)" table:allow-empty-cell="true" table:display-list="unsorted" table:base-cell-address="'RECIBO 1'.B33">
          <table:help-message table:title="Nombre" table:display="true">
            <text:p>Seleccione el Nombre del Trabajador</text:p>
          </table:help-message>
          <table:error-message table:message-type="stop" table:display="true"/>
        </table:content-validation>
      </table:content-validations>
      <table:table table:name="RESPALDO TIEMPOS" table:style-name="ta1" table:protected="true" table:protection-key="dIs8oLprvfRikYh6y/aYo/GTYB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OS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CEDULA</text:p>
          </table:table-cell>
          <table:table-cell table:style-name="ce9" office:value-type="string" calcext:value-type="string">
            <text:p>1-1032-184</text:p>
          </table:table-cell>
          <table:table-cell table:style-name="ce146" table:formula="of:=IF([.B2]=&quot;1-1032-184&quot;;&quot;MUÑOZ QUESADA ELI&quot;;IF([.B2]=&quot;3-300-170&quot;;&quot;ÑUNEZ ARAYA GUIDO&quot;;IF([.B2]=&quot;1-824-522&quot;;&quot;FONSECA BADILA RAMIRO&quot;;IF([.B2]=&quot;6-061-206&quot;;&quot;JIMENEZ MONTOYA MARIA&quot;;IF([.B2]=&quot;1-904-304&quot;;&quot;CHACON CALDERON NELSON&quot;)))))" office:value-type="string" office:string-value="MUÑOZ QUESADA ELI" calcext:value-type="string" table:number-columns-spanned="5" table:number-rows-spanned="1">
            <text:p>MUÑOZ QUESADA ELI</text:p>
          </table:table-cell>
          <table:covered-table-cell table:number-columns-repeated="4" table:style-name="ce146"/>
          <table:table-cell table:number-columns-repeated="1017"/>
        </table:table-row>
        <table:table-row table:style-name="ro1">
          <table:table-cell/>
          <table:table-cell table:style-name="ce10"/>
          <table:table-cell table:style-name="ce21" table:number-columns-repeated="4"/>
          <table:table-cell table:style-name="ce10"/>
          <table:table-cell table:number-columns-repeated="1017"/>
        </table:table-row>
        <table:table-row table:style-name="ro1">
          <table:table-cell office:value-type="string" calcext:value-type="string">
            <text:p><text:s text:c="5"/>Semana </text:p>
          </table:table-cell>
          <table:table-cell table:style-name="ce11" office:value-type="string" calcext:value-type="string">
            <text:p>Del</text:p>
          </table:table-cell>
          <table:table-cell table:style-name="ce22" office:value-type="date" office:date-value="2002-01-01" calcext:value-type="date">
            <text:p>01/01/2002</text:p>
          </table:table-cell>
          <table:table-cell table:style-name="ce11" office:value-type="string" calcext:value-type="string">
            <text:p>Al</text:p>
          </table:table-cell>
          <table:table-cell table:style-name="ce22" office:value-type="date" office:date-value="2002-01-08" calcext:value-type="date">
            <text:p>08/01/2002</text:p>
          </table:table-cell>
          <table:table-cell/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>
            <text:p>Hora Corriente</text:p>
          </table:table-cell>
          <table:table-cell table:style-name="ce12" table:formula="of:=IF([.B2]=&quot;3-300-170&quot;;&quot;467,67&quot;;IF([.B2]=&quot;1-824-522&quot;;&quot;369,51&quot;;IF([.B2]=&quot;1-904-304&quot;;&quot;442,60&quot;;IF([.B2]=&quot;6-061-206&quot;;&quot;525&quot;;IF([.B2]=&quot;1-1032-184&quot;;&quot;369,51&quot;)))))" office:value-type="string" office:string-value="369,51" calcext:value-type="string">
            <text:p><text:s/>369,51 </text:p>
          </table:table-cell>
          <table:table-cell table:style-name="ce3"/>
          <table:table-cell table:style-name="ce28" office:value-type="string" calcext:value-type="string">
            <text:p>Hora Extra</text:p>
          </table:table-cell>
          <table:table-cell table:style-name="ce12" office:value-type="float" office:value="554.27" calcext:value-type="float">
            <text:p><text:s/>554,27 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Día</text:p>
          </table:table-cell>
          <table:table-cell table:style-name="ce5" office:value-type="string" calcext:value-type="string">
            <text:p>Entrada</text:p>
          </table:table-cell>
          <table:table-cell table:style-name="ce5" office:value-type="string" calcext:value-type="string">
            <text:p>Salida</text:p>
          </table:table-cell>
          <table:table-cell table:style-name="ce5" office:value-type="string" calcext:value-type="string">
            <text:p>Total Horas</text:p>
          </table:table-cell>
          <table:table-cell table:style-name="ce5" office:value-type="string" calcext:value-type="string">
            <text:p>Comidas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5" table:number-columns-repeated="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7" office:value-type="date" office:date-value="2001-05-14" calcext:value-type="date">
            <text:p>lunes, 14' 'mayo'</text:p>
          </table:table-cell>
          <table:table-cell table:style-name="ce13" table:number-columns-repeated="2"/>
          <table:table-cell table:style-name="ce29" table:formula="of:=[.C10]-[.B10]-([.E10])" office:value-type="time" office:time-value="-PT01H00M00S" calcext:value-type="time">
            <text:p>23:00</text:p>
          </table:table-cell>
          <table:table-cell table:style-name="ce29" office:value-type="time" office:time-value="PT01H00M00S" calcext:value-type="time">
            <text:p>1:00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7" office:value-type="date" office:date-value="2001-05-15" calcext:value-type="date">
            <text:p>martes, 15' 'mayo'</text:p>
          </table:table-cell>
          <table:table-cell table:style-name="ce13" table:number-columns-repeated="2"/>
          <table:table-cell table:style-name="ce29" table:formula="of:=[.C11]-[.B11]-([.E11])" office:value-type="time" office:time-value="-PT01H00M00S" calcext:value-type="time">
            <text:p>23:00</text:p>
          </table:table-cell>
          <table:table-cell table:style-name="ce29" office:value-type="time" office:time-value="PT01H00M00S" calcext:value-type="time">
            <text:p>1:00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7" office:value-type="date" office:date-value="2001-05-16" calcext:value-type="date">
            <text:p>miércoles, 16' 'mayo'</text:p>
          </table:table-cell>
          <table:table-cell table:style-name="ce13" table:number-columns-repeated="2"/>
          <table:table-cell table:style-name="ce29" table:formula="of:=[.C12]-[.B12]-([.E12])" office:value-type="time" office:time-value="-PT01H00M00S" calcext:value-type="time">
            <text:p>23:00</text:p>
          </table:table-cell>
          <table:table-cell table:style-name="ce29" office:value-type="time" office:time-value="PT01H00M00S" calcext:value-type="time">
            <text:p>1:00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7" office:value-type="date" office:date-value="2001-05-17" calcext:value-type="date">
            <text:p>jueves, 17' 'mayo'</text:p>
          </table:table-cell>
          <table:table-cell table:style-name="ce13" table:number-columns-repeated="2"/>
          <table:table-cell table:style-name="ce29" table:formula="of:=[.C13]-[.B13]-([.E13])" office:value-type="time" office:time-value="-PT00H30M00S" calcext:value-type="time">
            <text:p>23:30</text:p>
          </table:table-cell>
          <table:table-cell table:style-name="ce29" office:value-type="time" office:time-value="PT00H30M00S" calcext:value-type="time">
            <text:p>0:30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7" office:value-type="date" office:date-value="2001-05-18" calcext:value-type="date">
            <text:p>viernes, 18' 'mayo'</text:p>
          </table:table-cell>
          <table:table-cell table:style-name="ce13" table:number-columns-repeated="2"/>
          <table:table-cell table:style-name="ce29" table:formula="of:=[.C14]-[.B14]-([.E14])" office:value-type="time" office:time-value="-PT00H30M00S" calcext:value-type="time">
            <text:p>23:30</text:p>
          </table:table-cell>
          <table:table-cell table:style-name="ce29" office:value-type="time" office:time-value="PT00H30M00S" calcext:value-type="time">
            <text:p>0:30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2"/>
          <table:table-cell table:style-name="ce29"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2"/>
          <table:table-cell table:style-name="ce29"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14" office:value-type="string" calcext:value-type="string">
            <text:p>Totales:</text:p>
          </table:table-cell>
          <table:table-cell table:style-name="ce23" office:value-type="string" calcext:value-type="string">
            <text:p>Horas------&gt;</text:p>
          </table:table-cell>
          <table:table-cell table:style-name="ce30" table:formula="of:=SUM([.D10:.D15])" office:value-type="time" office:time-value="-PT04H00M00S" calcext:value-type="time">
            <text:p>-4</text:p>
          </table:table-cell>
          <table:table-cell table:style-name="ce33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15" table:formula="of:=SUM([.D10:.D15])" office:value-type="time" office:time-value="-PT04H00M00S" calcext:value-type="time">
            <text:p>-4:00:00</text:p>
          </table:table-cell>
          <table:table-cell table:style-name="ce23" office:value-type="string" calcext:value-type="string">
            <text:p>Minutos---&gt;</text:p>
          </table:table-cell>
          <table:table-cell table:style-name="ce31" table:formula="of:=MINUTE([.B18])" office:value-type="float" office:value="0" calcext:value-type="float">
            <text:p>0</text:p>
          </table:table-cell>
          <table:table-cell table:style-name="ce5" office:value-type="string" calcext:value-type="string">
            <text:p>Fracción Min.</text:p>
          </table:table-cell>
          <table:table-cell table:style-name="ce32" table:formula="of:=[.D18]/60" office:value-type="float" office:value="0" calcext:value-type="float">
            <text:p>0,0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13" table:number-columns-repeated="2"/>
          <table:table-cell table:style-name="ce29"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16" office:value-type="string" calcext:value-type="string">
            <text:p>Tiempo Total para Cálculo=</text:p>
          </table:table-cell>
          <table:table-cell table:style-name="ce24"/>
          <table:table-cell table:style-name="ce32" office:value-type="float" office:value="58" calcext:value-type="float">
            <text:p>58,00</text:p>
          </table:table-cell>
          <table:table-cell table:style-name="ce3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13" table:number-columns-repeated="2"/>
          <table:table-cell table:style-name="ce29"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Horas</text:p>
          </table:table-cell>
          <table:table-cell table:style-name="ce17" office:value-type="string" calcext:value-type="string">
            <text:p>Monto</text:p>
          </table:table-cell>
          <table:table-cell table:style-name="ce3" table:number-columns-repeated="2"/>
          <table:table-cell table:style-name="ce34"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18" table:number-columns-repeated="2"/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5" office:value-type="string" calcext:value-type="string">
            <text:p>Sencillas:</text:p>
          </table:table-cell>
          <table:table-cell table:style-name="ce18" office:value-type="float" office:value="58" calcext:value-type="float">
            <text:p>58</text:p>
          </table:table-cell>
          <table:table-cell table:style-name="ce25" table:formula="of:=[.B25]*[.B6]" office:value-type="float" office:value="21431.58" calcext:value-type="float">
            <text:p><text:s/>¢21 431,58 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5"/>
          <table:table-cell table:style-name="ce18" table:number-columns-repeated="2"/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5" office:value-type="string" calcext:value-type="string">
            <text:p>Extras</text:p>
          </table:table-cell>
          <table:table-cell table:style-name="ce19" table:formula="of:=+[.D20]-[.B25]" office:value-type="float" office:value="0" calcext:value-type="float">
            <text:p>0,00</text:p>
          </table:table-cell>
          <table:table-cell table:style-name="ce26" table:formula="of:=+[.B27]*[.E6]" office:value-type="float" office:value="0" calcext:value-type="float">
            <text:p><text:s/>¢- 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5"/>
          <table:table-cell table:style-name="ce18" table:number-columns-repeated="2"/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5" office:value-type="string" calcext:value-type="string">
            <text:p>Total a Pagar:</text:p>
          </table:table-cell>
          <table:table-cell table:style-name="ce3"/>
          <table:table-cell table:style-name="ce27" table:formula="of:=+[.C25]+[.C27]" office:value-type="float" office:value="21431.58" calcext:value-type="float">
            <text:p><text:s/>¢21 431,58 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8" office:value-type="string" calcext:value-type="string">
            <text:p>CUIDADO: La <text:span text:style-name="T1">celda D19</text:span><text:span text:style-name="T2"> hay que </text:span><text:span text:style-name="T3">cambiarla manualmente</text:span><text:span text:style-name="T2"> para efecto de cálculo. Tomar</text:span>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el <text:span text:style-name="T1">Total horas</text:span><text:span text:style-name="T2"> y sumarle la celda </text:span><text:span text:style-name="T4">Fracción Minutos.</text:span></text:p>
          </table:table-cell>
          <table:table-cell table:style-name="ce8" table:number-columns-repeated="3"/>
          <table:table-cell table:style-name="ce35" table:number-columns-repeated="3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PALDO RECIBO" table:style-name="ta2" table:protected="true" table:protection-key="dIs8oLprvfRikYh6y/aYo/GTYB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36" office:value-type="string" calcext:value-type="string" table:number-columns-spanned="4" table:number-rows-spanned="1">
            <text:p>SISTEMA DE PLANILLA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63" table:formula="of:=IF(#REF!=&quot;UNO&quot;;&quot;CORPORACION INDUSTRIAL IDEAL S.A.&quot;;IF(#REF!=&quot;DOS&quot;;&quot;SERGIO CHACON ELIZONDO&quot;))" office:value-type="string" office:string-value="" calcext:value-type="error" table:number-columns-spanned="4" table:number-rows-spanned="1">
            <text:p>#¡REF!</text:p>
          </table:table-cell>
          <table:covered-table-cell table:number-columns-repeated="3" table:style-name="ce163"/>
          <table:table-cell table:number-columns-repeated="1020"/>
        </table:table-row>
        <table:table-row table:style-name="ro1">
          <table:table-cell table:style-name="ce38" office:value-type="string" calcext:value-type="string">
            <text:p>COMPROBANTE DE PAGO <text:s text:c="2"/>DEL <text:s text:c="11"/></text:p>
          </table:table-cell>
          <table:table-cell table:style-name="ce54"/>
          <table:table-cell table:style-name="ce64" table:formula="of:=#REF!" office:value-type="string" office:string-value="" calcext:value-type="error">
            <text:p>#¡REF!</text:p>
          </table:table-cell>
          <table:table-cell table:style-name="ce40" office:value-type="string" calcext:value-type="string">
            <text:p>AL</text:p>
          </table:table-cell>
          <table:table-cell table:style-name="ce73" table:formula="of:=#REF!" office:value-type="string" office:string-value="" calcext:value-type="error">
            <text:p>#¡REF!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NOMBRE</text:p>
          </table:table-cell>
          <table:table-cell table:style-name="ce9" table:formula="of:=IF([.B5]=&quot;1-1032-184&quot;;&quot;MUÑOZ QUESADA ELI&quot;;IF([.B5]=&quot;4-100-917&quot;;&quot;MONGE SALAS MAYRA&quot;;IF([.B5]=&quot;2-198-885&quot;;&quot;JIMENEZ QUESADA ADEMAR&quot;;IF(b=&quot;9-610-475&quot;;&quot;LUNA MOYA ULISES&quot;))))" office:value-type="string" office:string-value="" calcext:value-type="error">
            <text:p>#¿NOMBRE?</text:p>
          </table:table-cell>
          <table:table-cell table:style-name="ce65"/>
          <table:table-cell table:style-name="ce39"/>
          <table:table-cell table:style-name="ce40"/>
          <table:table-cell table:number-columns-repeated="1019"/>
        </table:table-row>
        <table:table-row table:style-name="ro1">
          <table:table-cell table:style-name="ce38" office:value-type="string" calcext:value-type="string">
            <text:p>CEDULA</text:p>
          </table:table-cell>
          <table:table-cell table:style-name="ce11" table:formula="of:=[$'RECIBO 1'.B5]" office:value-type="string" office:string-value="186200963806" calcext:value-type="string">
            <text:p>186200963806</text:p>
          </table:table-cell>
          <table:table-cell table:style-name="ce45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39" office:value-type="string" calcext:value-type="string">
            <text:p>HORAS ORDINARIAS</text:p>
          </table:table-cell>
          <table:table-cell table:style-name="ce39" office:value-type="string" calcext:value-type="string">
            <text:p>MONTO ORDINARIO</text:p>
          </table:table-cell>
          <table:table-cell table:style-name="ce40" office:value-type="string" calcext:value-type="string">
            <text:p>HORAS EXTRAS</text:p>
          </table:table-cell>
          <table:table-cell table:style-name="ce40" office:value-type="string" calcext:value-type="string">
            <text:p>MONTO EXTRAS</text:p>
          </table:table-cell>
          <table:table-cell table:style-name="ce39" office:value-type="string" calcext:value-type="string">
            <text:p>TOTAL DEVENGADO</text:p>
          </table:table-cell>
          <table:table-cell table:number-columns-repeated="1019"/>
        </table:table-row>
        <table:table-row table:style-name="ro2">
          <table:table-cell table:style-name="ce40"/>
          <table:table-cell table:style-name="ce55"/>
          <table:table-cell table:style-name="ce40"/>
          <table:table-cell table:style-name="ce68"/>
          <table:table-cell table:style-name="ce74" table:formula="of:=#REF!" office:value-type="string" office:string-value="" calcext:value-type="error">
            <text:p>#¡REF!</text:p>
          </table:table-cell>
          <table:table-cell table:number-columns-repeated="1019"/>
        </table:table-row>
        <table:table-row table:style-name="ro1">
          <table:table-cell table:style-name="ce41"/>
          <table:table-cell table:style-name="ce45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39" office:value-type="string" calcext:value-type="string">
            <text:p>ADELANTO</text:p>
          </table:table-cell>
          <table:table-cell table:style-name="ce40" office:value-type="string" calcext:value-type="string">
            <text:p>DEDUC. 9%</text:p>
          </table:table-cell>
          <table:table-cell table:style-name="ce40" office:value-type="string" calcext:value-type="string">
            <text:p>OTROS</text:p>
          </table:table-cell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40"/>
          <table:table-cell table:style-name="ce56" table:formula="of:=[.E7]*9%" office:value-type="string" office:string-value="" calcext:value-type="error">
            <text:p>#¡REF!</text:p>
          </table:table-cell>
          <table:table-cell table:style-name="ce40"/>
          <table:table-cell table:style-name="ce39" table:number-columns-repeated="2"/>
          <table:table-cell table:number-columns-repeated="1019"/>
        </table:table-row>
        <table:table-row table:style-name="ro3">
          <table:table-cell table:style-name="ce42"/>
          <table:table-cell table:style-name="ce45"/>
          <table:table-cell table:style-name="ce66" office:value-type="string" calcext:value-type="string">
            <text:p><text:s text:c="16"/>MONTO A PAGAR</text:p>
          </table:table-cell>
          <table:table-cell table:style-name="ce39"/>
          <table:table-cell table:style-name="ce75" table:formula="of:=[.E7]-[.A10]-[.B10]-[.C10]" office:value-type="string" office:string-value="" calcext:value-type="error">
            <text:p>#¡REF!</text:p>
          </table:table-cell>
          <table:table-cell table:number-columns-repeated="1019"/>
        </table:table-row>
        <table:table-row table:style-name="ro1">
          <table:table-cell table:style-name="ce43"/>
          <table:table-cell table:style-name="ce45" table:number-columns-repeated="3"/>
          <table:table-cell table:style-name="ce76"/>
          <table:table-cell table:number-columns-repeated="1019"/>
        </table:table-row>
        <table:table-row table:style-name="ro1">
          <table:table-cell table:style-name="ce44" office:value-type="string" calcext:value-type="string">
            <text:p>RECIBIDO CONFORME.............................................</text:p>
          </table:table-cell>
          <table:table-cell table:style-name="ce57" table:number-columns-repeated="3"/>
          <table:table-cell table:style-name="ce77"/>
          <table:table-cell table:number-columns-repeated="1019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46" office:value-type="string" calcext:value-type="string">
            <text:p><text:s text:c="2"/>MARIA JIMENEZ MONTOYA</text:p>
          </table:table-cell>
          <table:table-cell table:style-name="ce58"/>
          <table:table-cell table:style-name="ce63"/>
          <table:table-cell table:style-name="ce69" office:value-type="string" calcext:value-type="string">
            <text:p>RECIBO DE DINERO <text:s text:c="2"/></text:p>
          </table:table-cell>
          <table:table-cell table:style-name="ce63"/>
          <table:table-cell table:style-name="ce79" office:value-type="string" calcext:value-type="string">
            <text:p>0018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<text:s text:c="3"/>Alajuelita, <text:s/>Cédula 6-061-206</text:p>
          </table:table-cell>
          <table:table-cell table:style-name="ce59"/>
          <table:table-cell table:style-name="ce61"/>
          <table:table-cell table:style-name="ce70" office:value-type="string" calcext:value-type="string">
            <text:p>Dia</text:p>
          </table:table-cell>
          <table:table-cell table:style-name="ce70" office:value-type="string" calcext:value-type="string">
            <text:p>Mes</text:p>
          </table:table-cell>
          <table:table-cell table:style-name="ce70" office:value-type="string" calcext:value-type="string">
            <text:p>Año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<text:s text:c="7"/>ASEO Y LIMPIEZA</text:p>
          </table:table-cell>
          <table:table-cell table:style-name="ce59"/>
          <table:table-cell table:style-name="ce61"/>
          <table:table-cell table:style-name="ce71" table:number-columns-repeated="3"/>
          <table:table-cell table:number-columns-repeated="1018"/>
        </table:table-row>
        <table:table-row table:style-name="ro1">
          <table:table-cell table:style-name="ce48" office:value-type="string" calcext:value-type="string">
            <text:p>Recibí de:</text:p>
          </table:table-cell>
          <table:table-cell table:style-name="ce60" table:number-columns-repeated="4"/>
          <table:table-cell table:style-name="ce80"/>
          <table:table-cell table:number-columns-repeated="1018"/>
        </table:table-row>
        <table:table-row table:style-name="ro1">
          <table:table-cell table:style-name="ce49"/>
          <table:table-cell table:style-name="ce61" table:number-columns-repeated="4"/>
          <table:table-cell table:style-name="ce81"/>
          <table:table-cell table:number-columns-repeated="1018"/>
        </table:table-row>
        <table:table-row table:style-name="ro1">
          <table:table-cell table:style-name="ce50" office:value-type="string" calcext:value-type="string">
            <text:p>La suma de:</text:p>
          </table:table-cell>
          <table:table-cell table:style-name="ce62" table:number-columns-repeated="4"/>
          <table:table-cell table:style-name="ce82"/>
          <table:table-cell table:number-columns-repeated="1018"/>
        </table:table-row>
        <table:table-row table:style-name="ro1">
          <table:table-cell table:style-name="ce49"/>
          <table:table-cell table:style-name="ce61" table:number-columns-repeated="4"/>
          <table:table-cell table:style-name="ce81"/>
          <table:table-cell table:number-columns-repeated="1018"/>
        </table:table-row>
        <table:table-row table:style-name="ro1">
          <table:table-cell table:style-name="ce50" office:value-type="string" calcext:value-type="string">
            <text:p><text:s/></text:p>
          </table:table-cell>
          <table:table-cell table:style-name="ce62" table:number-columns-repeated="4"/>
          <table:table-cell table:style-name="ce82"/>
          <table:table-cell table:number-columns-repeated="1018"/>
        </table:table-row>
        <table:table-row table:style-name="ro1">
          <table:table-cell table:style-name="ce50"/>
          <table:table-cell table:style-name="ce62" table:number-columns-repeated="4"/>
          <table:table-cell table:style-name="ce82"/>
          <table:table-cell table:number-columns-repeated="1018"/>
        </table:table-row>
        <table:table-row table:style-name="ro1">
          <table:table-cell table:style-name="ce48" office:value-type="string" calcext:value-type="string">
            <text:p>Por servicio de aseo y limpieza</text:p>
          </table:table-cell>
          <table:table-cell table:style-name="ce60" table:number-columns-repeated="4"/>
          <table:table-cell table:style-name="ce80"/>
          <table:table-cell table:number-columns-repeated="1018"/>
        </table:table-row>
        <table:table-row table:style-name="ro1">
          <table:table-cell table:style-name="ce48"/>
          <table:table-cell table:style-name="ce60" table:number-columns-repeated="4"/>
          <table:table-cell table:style-name="ce80"/>
          <table:table-cell table:number-columns-repeated="1018"/>
        </table:table-row>
        <table:table-row table:style-name="ro1">
          <table:table-cell table:style-name="ce49"/>
          <table:table-cell table:style-name="ce61" table:number-columns-repeated="4"/>
          <table:table-cell table:style-name="ce81"/>
          <table:table-cell table:number-columns-repeated="1018"/>
        </table:table-row>
        <table:table-row table:style-name="ro5">
          <table:table-cell table:style-name="ce49"/>
          <table:table-cell table:style-name="ce61" table:number-columns-repeated="2"/>
          <table:table-cell table:style-name="ce72" office:value-type="string" calcext:value-type="string">
            <text:p>¢</text:p>
          </table:table-cell>
          <table:table-cell table:style-name="ce78" table:formula="of:=#REF!" office:value-type="string" office:string-value="" calcext:value-type="error">
            <text:p>#¡REF!</text:p>
          </table:table-cell>
          <table:table-cell table:style-name="ce80"/>
          <table:table-cell table:number-columns-repeated="1018"/>
        </table:table-row>
        <table:table-row table:style-name="ro1">
          <table:table-cell table:style-name="ce48" office:value-type="string" calcext:value-type="string">
            <text:p><text:s text:c="35"/>Firma </text:p>
          </table:table-cell>
          <table:table-cell table:style-name="ce60" table:number-columns-repeated="2"/>
          <table:table-cell table:style-name="ce62" table:number-columns-repeated="2"/>
          <table:table-cell table:style-name="ce82"/>
          <table:table-cell table:number-columns-repeated="1018"/>
        </table:table-row>
        <table:table-row table:style-name="ro1">
          <table:table-cell table:style-name="ce3" office:value-type="string" calcext:value-type="string">
            <text:p>---------------------------------------------------------------------------------------------------------------------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45" table:number-columns-repeated="4"/>
          <table:table-cell table:number-columns-repeated="1020"/>
        </table:table-row>
        <table:table-row table:style-name="ro2">
          <table:table-cell table:style-name="ce51" table:formula="of:=#REF!" office:value-type="string" office:string-value="" calcext:value-type="error">
            <text:p>#¡REF!</text:p>
          </table:table-cell>
          <table:table-cell table:style-name="ce63" table:number-columns-repeated="2"/>
          <table:table-cell table:style-name="ce69" office:value-type="string" calcext:value-type="string">
            <text:p>RECIBO DE DINERO <text:s text:c="2"/></text:p>
          </table:table-cell>
          <table:table-cell table:style-name="ce63"/>
          <table:table-cell table:style-name="ce79" office:value-type="string" calcext:value-type="string">
            <text:p>0018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Tibás, 300 este Laboratorio Aduanero, Cédula 1-0824-0522</text:p>
          </table:table-cell>
          <table:table-cell table:style-name="ce59"/>
          <table:table-cell table:style-name="ce67"/>
          <table:table-cell table:style-name="ce70" office:value-type="string" calcext:value-type="string">
            <text:p>Dia</text:p>
          </table:table-cell>
          <table:table-cell table:style-name="ce70" office:value-type="string" calcext:value-type="string">
            <text:p>Mes</text:p>
          </table:table-cell>
          <table:table-cell table:style-name="ce70" office:value-type="string" calcext:value-type="string">
            <text:p>Año</text:p>
          </table:table-cell>
          <table:table-cell table:number-columns-repeated="1018"/>
        </table:table-row>
        <table:table-row table:style-name="ro4">
          <table:table-cell table:style-name="ce53"/>
          <table:table-cell table:style-name="ce59" office:value-type="string" calcext:value-type="string">
            <text:p>SERVICIO DE VIGILANCIA <text:s text:c="3"/></text:p>
          </table:table-cell>
          <table:table-cell table:style-name="ce61"/>
          <table:table-cell table:style-name="ce71" table:number-columns-repeated="3"/>
          <table:table-cell table:number-columns-repeated="1018"/>
        </table:table-row>
        <table:table-row table:style-name="ro1">
          <table:table-cell table:style-name="ce48" office:value-type="string" calcext:value-type="string">
            <text:p>Recibí de:</text:p>
          </table:table-cell>
          <table:table-cell table:style-name="ce60" table:number-columns-repeated="4"/>
          <table:table-cell table:style-name="ce80"/>
          <table:table-cell table:number-columns-repeated="1018"/>
        </table:table-row>
        <table:table-row table:style-name="ro1">
          <table:table-cell table:style-name="ce49"/>
          <table:table-cell table:style-name="ce61" table:number-columns-repeated="4"/>
          <table:table-cell table:style-name="ce81"/>
          <table:table-cell table:number-columns-repeated="1018"/>
        </table:table-row>
        <table:table-row table:style-name="ro1">
          <table:table-cell table:style-name="ce50" office:value-type="string" calcext:value-type="string">
            <text:p>La suma de:</text:p>
          </table:table-cell>
          <table:table-cell table:style-name="ce62" table:number-columns-repeated="4"/>
          <table:table-cell table:style-name="ce82"/>
          <table:table-cell table:number-columns-repeated="1018"/>
        </table:table-row>
        <table:table-row table:style-name="ro1">
          <table:table-cell table:style-name="ce49"/>
          <table:table-cell table:style-name="ce61" table:number-columns-repeated="4"/>
          <table:table-cell table:style-name="ce81"/>
          <table:table-cell table:number-columns-repeated="1018"/>
        </table:table-row>
        <table:table-row table:style-name="ro1">
          <table:table-cell table:style-name="ce50" office:value-type="string" calcext:value-type="string">
            <text:p><text:s/></text:p>
          </table:table-cell>
          <table:table-cell table:style-name="ce62" table:number-columns-repeated="4"/>
          <table:table-cell table:style-name="ce82"/>
          <table:table-cell table:number-columns-repeated="1018"/>
        </table:table-row>
        <table:table-row table:style-name="ro1">
          <table:table-cell table:style-name="ce50"/>
          <table:table-cell table:style-name="ce62" table:number-columns-repeated="4"/>
          <table:table-cell table:style-name="ce82"/>
          <table:table-cell table:number-columns-repeated="1018"/>
        </table:table-row>
        <table:table-row table:style-name="ro1">
          <table:table-cell table:style-name="ce48" office:value-type="string" calcext:value-type="string">
            <text:p>Por servicio de vigilancia </text:p>
          </table:table-cell>
          <table:table-cell table:style-name="ce60" table:number-columns-repeated="4"/>
          <table:table-cell table:style-name="ce80"/>
          <table:table-cell table:number-columns-repeated="1018"/>
        </table:table-row>
        <table:table-row table:style-name="ro1">
          <table:table-cell table:style-name="ce48"/>
          <table:table-cell table:style-name="ce60" table:number-columns-repeated="4"/>
          <table:table-cell table:style-name="ce80"/>
          <table:table-cell table:number-columns-repeated="1018"/>
        </table:table-row>
        <table:table-row table:style-name="ro1">
          <table:table-cell table:style-name="ce49"/>
          <table:table-cell table:style-name="ce61" table:number-columns-repeated="3"/>
          <table:table-cell table:style-name="ce60"/>
          <table:table-cell table:style-name="ce80"/>
          <table:table-cell table:number-columns-repeated="1018"/>
        </table:table-row>
        <table:table-row table:style-name="ro5">
          <table:table-cell table:style-name="ce49"/>
          <table:table-cell table:style-name="ce61" table:number-columns-repeated="2"/>
          <table:table-cell table:style-name="ce72" office:value-type="string" calcext:value-type="string">
            <text:p>¢</text:p>
          </table:table-cell>
          <table:table-cell table:style-name="ce78" table:formula="of:=#REF!" office:value-type="string" office:string-value="" calcext:value-type="error">
            <text:p>#¡REF!</text:p>
          </table:table-cell>
          <table:table-cell table:style-name="ce80"/>
          <table:table-cell table:number-columns-repeated="1018"/>
        </table:table-row>
        <table:table-row table:style-name="ro1">
          <table:table-cell table:style-name="ce48" office:value-type="string" calcext:value-type="string">
            <text:p><text:s text:c="23"/>Firma </text:p>
          </table:table-cell>
          <table:table-cell table:style-name="ce60" table:number-columns-repeated="2"/>
          <table:table-cell table:style-name="ce62" table:number-columns-repeated="2"/>
          <table:table-cell table:style-name="ce82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IBO 1" table:style-name="ta3" table:print-ranges="'RECIBO 1'.A1:'RECIBO 1'.E4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6" table:default-cell-style-name="Default"/>
        <table:table-column table:style-name="co10" table:default-cell-style-name="Default"/>
        <table:table-column table:style-name="co1" table:number-columns-repeated="1011" table:default-cell-style-name="Default"/>
        <table:table-row table:style-name="ro1">
          <table:table-cell table:style-name="ce83" office:value-type="string" calcext:value-type="string">
            <text:p><text:s text:c="62"/>S I S T E M A <text:s text:c="2"/>D E <text:s text:c="2"/>P L A N I L L A</text:p>
          </table:table-cell>
          <table:table-cell table:style-name="ce83" table:number-columns-repeated="3"/>
          <table:table-cell table:style-name="ce116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84" office:value-type="string" calcext:value-type="string">
            <text:p><text:s text:c="70"/>S O M B R A <text:s text:c="2"/>T I C A , S. A.</text:p>
          </table:table-cell>
          <table:table-cell table:style-name="ce84" table:number-columns-repeated="3"/>
          <table:table-cell table:style-name="ce117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85" office:value-type="string" calcext:value-type="string">
            <text:p>COMPROBANTE DE PAGO <text:s text:c="2"/>DEL <text:s text:c="11"/></text:p>
          </table:table-cell>
          <table:table-cell table:style-name="ce95"/>
          <table:table-cell table:style-name="ce104" office:value-type="date" office:date-value="2018-04-01" calcext:value-type="date">
            <text:p>01/04/2018</text:p>
          </table:table-cell>
          <table:table-cell table:style-name="ce112" office:value-type="string" calcext:value-type="string">
            <text:p>AL</text:p>
          </table:table-cell>
          <table:table-cell table:style-name="ce118" office:value-type="date" office:date-value="2018-04-15" calcext:value-type="date">
            <text:p>15/04/2018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212" office:value-type="string" calcext:value-type="string">
            <text:p>NOMBRE</text:p>
          </table:table-cell>
          <table:table-cell table:style-name="ce222" table:content-validation-name="val1" office:value-type="string" calcext:value-type="string" table:number-columns-spanned="2" table:number-rows-spanned="1">
            <text:p>JESUS ALBERTO MOLINA BORJAS</text:p>
          </table:table-cell>
          <table:covered-table-cell table:style-name="ce232" table:content-validation-name="val1"/>
          <table:table-cell table:style-name="ce109"/>
          <table:table-cell table:style-name="ce119"/>
          <table:table-cell table:style-name="ce3"/>
          <table:table-cell table:style-name="ce127" office:value-type="string" calcext:value-type="string">
            <text:p>OJO: EL 25 DE DICIEMBRE SIEMPRE DEBE DE PAGARSE</text:p>
          </table:table-cell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212" office:value-type="string" calcext:value-type="string">
            <text:p>CEDULA</text:p>
          </table:table-cell>
          <table:table-cell table:style-name="ce97" table:formula="of:=IF([.B4]=&quot;JOSUE DAVID CHACÓN GONZÁLEZ&quot;;&quot;1-1667-0767&quot;;IF([.B4]=&quot;MARCO VINICIO ROJAS ZUÑIGA&quot;;&quot;1-1684-595&quot;;IF([.B4]=&quot;JOSE FABIO SANCHEZ MORALES&quot;;&quot;1-957-428&quot;;IF([.B4]=&quot;ANA LUCIA CASTRO NARANJO&quot;;&quot;1-1521-0774&quot;;IF([.B4]=&quot;ELIDIA DELGADO LEIVA&quot;;&quot;6-256-696&quot;; IF([.B4]=&quot;NATHALIA GONZALEZ CAMPOS&quot;;&quot;1-1364-861&quot;; IF([.B4]=&quot;ADRIAN ELIZONDO SOLIS&quot;;&quot;1-883-084&quot;;IF([.B4]=&quot;JESUS ALBERTO MOLINA BORJAS&quot;;&quot;186200963806&quot;))))))))" office:value-type="string" office:string-value="186200963806" calcext:value-type="string">
            <text:p>186200963806</text:p>
          </table:table-cell>
          <table:table-cell table:style-name="ce106"/>
          <table:table-cell table:style-name="ce110"/>
          <table:table-cell table:style-name="ce100"/>
          <table:table-cell table:style-name="ce3"/>
          <table:table-cell table:style-name="ce127" office:value-type="string" calcext:value-type="string">
            <text:p>EXCEPTO CUANDO CAIDA DOMINGO, AUNQUE SE BRINQUE </text:p>
          </table:table-cell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87" office:value-type="string" calcext:value-type="string">
            <text:p>HORAS ORDINARIAS</text:p>
          </table:table-cell>
          <table:table-cell table:style-name="ce87" office:value-type="string" calcext:value-type="string">
            <text:p>MONTO ORDINARIO</text:p>
          </table:table-cell>
          <table:table-cell table:style-name="ce87" office:value-type="string" calcext:value-type="string">
            <text:p>HORAS EXTRAS</text:p>
          </table:table-cell>
          <table:table-cell table:style-name="ce87" office:value-type="string" calcext:value-type="string">
            <text:p>MONTO EXTRAS</text:p>
          </table:table-cell>
          <table:table-cell table:style-name="ce120" office:value-type="string" calcext:value-type="string">
            <text:p>TOTAL DEVENGADO</text:p>
          </table:table-cell>
          <table:table-cell table:style-name="ce3"/>
          <table:table-cell table:style-name="ce127" office:value-type="string" calcext:value-type="string">
            <text:p>EN EL CONTEO DE LOS DIAS AL SACAR LOS DIAS DE VACACIONES</text:p>
          </table:table-cell>
          <table:table-cell table:style-name="ce3" table:number-columns-repeated="3"/>
          <table:table-cell table:number-columns-repeated="1014"/>
        </table:table-row>
        <table:table-row table:style-name="ro6">
          <table:table-cell table:style-name="ce88" office:value-type="float" office:value="104" calcext:value-type="float">
            <text:p>104,00</text:p>
          </table:table-cell>
          <table:table-cell table:style-name="ce224" table:formula="of:=+[.A10]*[.A7]" office:value-type="string" office:string-value="" calcext:value-type="error">
            <text:p>#¡VALOR!</text:p>
          </table:table-cell>
          <table:table-cell table:style-name="ce88"/>
          <table:table-cell table:style-name="ce98" table:formula="of:=+([.A10]*1.5)*[.C7]" office:value-type="string" office:string-value="" calcext:value-type="error">
            <text:p>#¡VALOR!</text:p>
          </table:table-cell>
          <table:table-cell table:style-name="ce121" table:formula="of:=+[.B7]+[.D7]+[.C10]+[.D10]" office:value-type="string" office:string-value="" calcext:value-type="error">
            <text:p>#¡VALOR!</text:p>
          </table:table-cell>
          <table:table-cell table:style-name="ce3" table:number-columns-repeated="5"/>
          <table:table-cell table:number-columns-repeated="2"/>
          <table:table-cell table:style-name="ce131"/>
          <table:table-cell table:number-columns-repeated="1011"/>
        </table:table-row>
        <table:table-row table:style-name="ro7">
          <table:table-cell table:style-name="ce89"/>
          <table:table-cell table:style-name="ce92" table:number-columns-repeated="3"/>
          <table:table-cell table:style-name="ce122"/>
          <table:table-cell table:style-name="ce3" table:number-columns-repeated="5"/>
          <table:table-cell table:number-columns-repeated="2"/>
          <table:table-cell table:style-name="ce131"/>
          <table:table-cell table:number-columns-repeated="1011"/>
        </table:table-row>
        <table:table-row table:style-name="ro1">
          <table:table-cell table:style-name="ce212" office:value-type="string" calcext:value-type="string">
            <text:p>Salario por Hora ¢</text:p>
          </table:table-cell>
          <table:table-cell table:style-name="ce212" office:value-type="string" calcext:value-type="string">
            <text:p>10.34% C.C.S.S.</text:p>
          </table:table-cell>
          <table:table-cell table:style-name="ce87" office:value-type="string" calcext:value-type="string">
            <text:p>Feriados</text:p>
          </table:table-cell>
          <table:table-cell table:style-name="ce212"/>
          <table:table-cell table:style-name="ce123"/>
          <table:table-cell table:style-name="ce3"/>
          <table:table-cell table:style-name="ce3" office:value-type="string" calcext:value-type="string">
            <text:p>Aumento realizado Primer semestre año 2018</text:p>
          </table:table-cell>
          <table:table-cell table:style-name="ce3" table:number-columns-repeated="3"/>
          <table:table-cell table:style-name="ce129"/>
          <table:table-cell/>
          <table:table-cell table:style-name="ce131"/>
          <table:table-cell table:number-columns-repeated="1011"/>
        </table:table-row>
        <table:table-row table:style-name="ro7">
          <table:table-cell table:style-name="ce216" table:formula="of:=IF([.B4]=&quot;ADRIAN ELIZONDO SOLIS&quot;;&quot;1553.020312&quot;;IF([.B4]=&quot;JOSUE DAVID CHACÓN GONZÁLEZ&quot;;&quot;1443.537452&quot;;IF([.B4]=&quot;MARCO VINICIO ROJAS ZUÑIGA&quot;;&quot;1553.020312&quot;;IF([.B4]=&quot;ELIDIA DELGADO LEIVA&quot;;&quot;1553.020312&quot;;IF([.B4]=&quot;JOSE FABIO SANCHEZ MORALES&quot;;&quot;2491.8248&quot;; IF([.B4]=&quot;NATHALIA GONZALEZ CAMPOS&quot;;&quot;1592.2845&quot;;IF([.B4]=&quot;ANA LUCIA CASTRO NARANJO&quot;;&quot;1632.5703&quot;;IF([.B4]=&quot;JESUS ALBERTO MOLINA BORJAS&quot;;&quot;1553.020312&quot;))))))))" office:value-type="string" office:string-value="1553.020312" calcext:value-type="string">
            <text:p>1553.020312</text:p>
          </table:table-cell>
          <table:table-cell table:style-name="ce99" table:formula="of:=([.D7]+[.B7]+[.C10]+[.D10])*10.34%" office:value-type="string" office:string-value="" calcext:value-type="error">
            <text:p>#¡VALOR!</text:p>
          </table:table-cell>
          <table:table-cell table:style-name="ce107"/>
          <table:table-cell table:style-name="ce113"/>
          <table:table-cell table:style-name="ce100"/>
          <table:table-cell table:style-name="ce3" table:number-columns-repeated="5"/>
          <table:table-cell table:number-columns-repeated="2"/>
          <table:table-cell table:style-name="ce131"/>
          <table:table-cell table:number-columns-repeated="1011"/>
        </table:table-row>
        <table:table-row table:style-name="ro4">
          <table:table-cell table:style-name="ce91"/>
          <table:table-cell table:style-name="ce92"/>
          <table:table-cell table:style-name="ce108" office:value-type="string" calcext:value-type="string" table:number-columns-spanned="2" table:number-rows-spanned="1">
            <text:p><text:s text:c="10"/>MONTO A PAGAR <text:s/>¢</text:p>
          </table:table-cell>
          <table:covered-table-cell table:style-name="ce114"/>
          <table:table-cell table:style-name="ce124" table:formula="of:=+[.E7]-[.B10]" office:value-type="string" office:string-value="" calcext:value-type="error">
            <text:p>#¡VALOR!</text:p>
          </table:table-cell>
          <table:table-cell table:style-name="ce3" table:number-columns-repeated="5"/>
          <table:table-cell table:number-columns-repeated="2"/>
          <table:table-cell table:style-name="ce131"/>
          <table:table-cell table:number-columns-repeated="1011"/>
        </table:table-row>
        <table:table-row table:style-name="ro1">
          <table:table-cell table:style-name="ce89"/>
          <table:table-cell table:style-name="ce100"/>
          <table:table-cell table:style-name="ce109" table:number-columns-repeated="2"/>
          <table:table-cell table:style-name="ce122"/>
          <table:table-cell table:style-name="ce3" table:number-columns-repeated="5"/>
          <table:table-cell table:number-columns-repeated="2"/>
          <table:table-cell table:style-name="ce131"/>
          <table:table-cell table:number-columns-repeated="1011"/>
        </table:table-row>
        <table:table-row table:style-name="ro1">
          <table:table-cell table:style-name="ce212" office:value-type="string" calcext:value-type="string" table:number-columns-spanned="2" table:number-rows-spanned="1">
            <text:p>RECIBIDO CONFORME:</text:p>
          </table:table-cell>
          <table:covered-table-cell table:style-name="ce101"/>
          <table:table-cell table:style-name="ce110" table:number-columns-repeated="2"/>
          <table:table-cell table:style-name="ce100"/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92"/>
          <table:table-cell table:style-name="ce102" table:number-columns-repeated="4"/>
          <table:table-cell table:style-name="ce126" office:value-type="string" calcext:value-type="string">
            <text:p>Rebajar en la transferencia ¢ 16700.56 a Marco Rojas, se pagó de más en la segunda quincena de marzo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93"/>
          <table:table-cell table:style-name="ce103"/>
          <table:table-cell table:style-name="ce102" table:number-columns-repeated="2"/>
          <table:table-cell table:style-name="ce103"/>
          <table:table-cell table:style-name="ce3" office:value-type="string" calcext:value-type="string">
            <text:p>Jesús se fue el 6 de abril a las 10:30 am, rebajar el tiempo correspondiente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83" office:value-type="string" calcext:value-type="string">
            <text:p><text:s text:c="62"/>S I S T E M A <text:s text:c="2"/>D E <text:s text:c="2"/>P L A N I L L A</text:p>
          </table:table-cell>
          <table:table-cell table:style-name="ce83" table:number-columns-repeated="3"/>
          <table:table-cell table:style-name="ce116"/>
          <table:table-cell table:style-name="ce3" table:number-columns-repeated="16"/>
          <table:table-cell table:number-columns-repeated="1003"/>
        </table:table-row>
        <table:table-row table:style-name="ro1">
          <table:table-cell table:style-name="ce84" office:value-type="string" calcext:value-type="string">
            <text:p><text:s text:c="69"/>S O M B R A <text:s text:c="2"/>T I C A , S. A.</text:p>
          </table:table-cell>
          <table:table-cell table:style-name="ce84" table:number-columns-repeated="3"/>
          <table:table-cell table:style-name="ce125"/>
          <table:table-cell table:style-name="ce12"/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85" office:value-type="string" calcext:value-type="string">
            <text:p>COMPROBANTE DE PAGO <text:s text:c="2"/>DEL <text:s text:c="11"/></text:p>
          </table:table-cell>
          <table:table-cell table:style-name="ce95"/>
          <table:table-cell table:style-name="ce104" table:formula="of:=+[.C3]" office:value-type="date" office:date-value="2018-04-01" calcext:value-type="date">
            <text:p>01/04/2018</text:p>
          </table:table-cell>
          <table:table-cell table:style-name="ce112" office:value-type="string" calcext:value-type="string">
            <text:p>AL</text:p>
          </table:table-cell>
          <table:table-cell table:style-name="ce118" table:formula="of:=+[.E3]" office:value-type="date" office:date-value="2018-04-15" calcext:value-type="date">
            <text:p>15/04/2018</text:p>
          </table:table-cell>
          <table:table-cell table:style-name="ce3" table:number-columns-repeated="5"/>
          <table:table-cell table:number-columns-repeated="1014"/>
        </table:table-row>
        <table:table-row table:style-name="ro9">
          <table:table-cell table:style-name="ce212" office:value-type="string" calcext:value-type="string">
            <text:p>NOMBRE</text:p>
          </table:table-cell>
          <table:table-cell table:style-name="ce222" table:content-validation-name="val2" office:value-type="string" calcext:value-type="string" table:number-columns-spanned="2" table:number-rows-spanned="1">
            <text:p>MARCO VINICIO ROJAS ZUÑIGA</text:p>
          </table:table-cell>
          <table:covered-table-cell table:style-name="ce232" table:content-validation-name="val2"/>
          <table:table-cell table:style-name="ce109"/>
          <table:table-cell table:style-name="ce119"/>
          <table:table-cell table:style-name="ce3"/>
          <table:table-cell table:style-name="ce128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212" office:value-type="string" calcext:value-type="string">
            <text:p>CEDULA</text:p>
          </table:table-cell>
          <table:table-cell table:style-name="ce97" table:formula="of:=IF([.B19]=&quot;JOSUE DAVID CHACÓN GONZÁLEZ&quot;;&quot;1-1667-0767&quot;;IF([.B19]=&quot;MARCO VINICIO ROJAS ZUÑIGA&quot;;&quot;1-1684-595&quot;;IF([.B19]=&quot;JOSE FABIO SANCHEZ MORALES&quot;;&quot;1-957-428&quot;;IF([.B19]=&quot;ANA LUCIA CASTRO NARANJO&quot;;&quot;1-1521-0774&quot;;IF([.B19]=&quot;ELIDIA DELGADO LEIVA&quot;;&quot;6-256-696&quot;; IF([.B19]=&quot;NATHALIA GONZALEZ CAMPOS&quot;;&quot;1-1364-861&quot;; IF([.B19]=&quot;ADRIAN ELIZONDO SOLIS&quot;;&quot;1-883-084&quot;;IF([.B19]=&quot;JESUS ALBERTO MOLINA BORJAS&quot;;&quot;186200963806&quot;))))))))" office:value-type="string" office:string-value="1-1684-595" calcext:value-type="string">
            <text:p>1-1684-595</text:p>
          </table:table-cell>
          <table:table-cell table:style-name="ce106"/>
          <table:table-cell table:style-name="ce110"/>
          <table:table-cell table:style-name="ce100"/>
          <table:table-cell table:style-name="ce3"/>
          <table:table-cell table:style-name="ce128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87" office:value-type="string" calcext:value-type="string">
            <text:p>HORAS ORDINARIAS</text:p>
          </table:table-cell>
          <table:table-cell table:style-name="ce87" office:value-type="string" calcext:value-type="string">
            <text:p>MONTO ORDINARIO</text:p>
          </table:table-cell>
          <table:table-cell table:style-name="ce87" office:value-type="string" calcext:value-type="string">
            <text:p>HORAS EXTRAS</text:p>
          </table:table-cell>
          <table:table-cell table:style-name="ce87" office:value-type="string" calcext:value-type="string">
            <text:p>MONTO EXTRAS</text:p>
          </table:table-cell>
          <table:table-cell table:style-name="ce120" office:value-type="string" calcext:value-type="string">
            <text:p>TOTAL DEVENGADO</text:p>
          </table:table-cell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88" office:value-type="float" office:value="104" calcext:value-type="float">
            <text:p>104,00</text:p>
          </table:table-cell>
          <table:table-cell table:style-name="ce98" table:formula="of:=+[.A22]*[.A25]" office:value-type="string" office:string-value="" calcext:value-type="error">
            <text:p>#¡VALOR!</text:p>
          </table:table-cell>
          <table:table-cell table:style-name="ce88" office:value-type="float" office:value="9" calcext:value-type="float">
            <text:p>9,00</text:p>
          </table:table-cell>
          <table:table-cell table:style-name="ce98" table:formula="of:=+([.A25]*1.5)*[.C22]" office:value-type="string" office:string-value="" calcext:value-type="error">
            <text:p>#¡VALOR!</text:p>
          </table:table-cell>
          <table:table-cell table:style-name="ce121" table:formula="of:=+[.B22]+[.D22]+[.C25]" office:value-type="string" office:string-value="" calcext:value-type="error">
            <text:p>#¡VALOR!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89"/>
          <table:table-cell table:style-name="ce92" table:number-columns-repeated="3"/>
          <table:table-cell table:style-name="ce122"/>
          <table:table-cell table:style-name="ce3" table:number-columns-repeated="5"/>
          <table:table-cell/>
          <table:table-cell table:style-name="ce130"/>
          <table:table-cell table:number-columns-repeated="1012"/>
        </table:table-row>
        <table:table-row table:style-name="ro1">
          <table:table-cell table:style-name="ce212" office:value-type="string" calcext:value-type="string">
            <text:p>Salario por Hora ¢</text:p>
          </table:table-cell>
          <table:table-cell table:style-name="ce212" office:value-type="string" calcext:value-type="string">
            <text:p>10.34% C.C.S.S.</text:p>
          </table:table-cell>
          <table:table-cell table:style-name="ce87" table:formula="of:=+[.C9]" office:value-type="string" office:string-value="Feriados" calcext:value-type="string">
            <text:p>Feriados</text:p>
          </table:table-cell>
          <table:table-cell table:style-name="ce212" office:value-type="string" calcext:value-type="string">
            <text:p>Retenciones</text:p>
          </table:table-cell>
          <table:table-cell table:style-name="ce123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94" table:formula="of:=IF([.B19]=&quot;ADRIAN ELIZONDO SOLIS&quot;;&quot;1553.020312&quot;;IF([.B19]=&quot;JOSUE DAVID CHACÓN GONZÁLEZ&quot;;&quot;1443.537452&quot;;IF([.B19]=&quot;MARCO VINICIO ROJAS ZUÑIGA&quot;;&quot;1553.020312&quot;;IF([.B19]=&quot;ELIDIA DELGADO LEIVA&quot;;&quot;1553.020312&quot;;IF([.B19]=&quot;JOSE FABIO SANCHEZ MORALES&quot;;&quot;2491.8248&quot;; IF([.B19]=&quot;NATHALIA GONZALEZ CAMPOS&quot;;&quot;1592.2845&quot;;IF([.B19]=&quot;ANA LUCIA CASTRO NARANJO&quot;;&quot;1632.5703&quot;;IF([.B19]=&quot;JESUS ALBERTO MOLINA BORJAS&quot;;&quot;1553.020312&quot;))))))))" office:value-type="string" office:string-value="1553.020312" calcext:value-type="string">
            <text:p>1553.020312</text:p>
          </table:table-cell>
          <table:table-cell table:style-name="ce99" table:formula="of:=([.D22]+[.B22]+[.C25]+[.D25])*10.34%" office:value-type="string" office:string-value="" calcext:value-type="error">
            <text:p>#¡VALOR!</text:p>
          </table:table-cell>
          <table:table-cell table:style-name="ce107"/>
          <table:table-cell table:style-name="ce115"/>
          <table:table-cell table:style-name="ce100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91"/>
          <table:table-cell table:style-name="ce92"/>
          <table:table-cell table:style-name="ce108" office:value-type="string" calcext:value-type="string" table:number-columns-spanned="2" table:number-rows-spanned="1">
            <text:p><text:s text:c="10"/>MONTO A PAGAR <text:s/>¢</text:p>
          </table:table-cell>
          <table:covered-table-cell table:style-name="ce114"/>
          <table:table-cell table:style-name="ce124" table:formula="of:=+[.E22]-[.B25]-[.D25]" office:value-type="string" office:string-value="" calcext:value-type="error">
            <text:p>#¡VALOR!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89"/>
          <table:table-cell table:style-name="ce100"/>
          <table:table-cell table:style-name="ce109" table:number-columns-repeated="2"/>
          <table:table-cell table:style-name="ce122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212" office:value-type="string" calcext:value-type="string" table:number-columns-spanned="2" table:number-rows-spanned="1">
            <text:p>RECIBIDO CONFORME:</text:p>
          </table:table-cell>
          <table:covered-table-cell table:style-name="ce101"/>
          <table:table-cell table:style-name="ce110" table:number-columns-repeated="2"/>
          <table:table-cell table:style-name="ce100"/>
          <table:table-cell table:style-name="ce3" table:number-columns-repeated="5"/>
          <table:table-cell table:number-columns-repeated="1014"/>
        </table:table-row>
        <table:table-row table:style-name="ro10">
          <table:table-cell table:style-name="ce92"/>
          <table:table-cell table:style-name="ce102"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83" office:value-type="string" calcext:value-type="string">
            <text:p><text:s text:c="61"/>S I S T E M A <text:s text:c="2"/>D E <text:s text:c="2"/>P L A N I L L A</text:p>
          </table:table-cell>
          <table:table-cell table:style-name="ce83" table:number-columns-repeated="3"/>
          <table:table-cell table:style-name="ce116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84" office:value-type="string" calcext:value-type="string">
            <text:p><text:s text:c="69"/>S O M B R A <text:s text:c="2"/>T I C A , S. A.</text:p>
          </table:table-cell>
          <table:table-cell table:style-name="ce84" table:number-columns-repeated="3"/>
          <table:table-cell table:style-name="ce125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85" office:value-type="string" calcext:value-type="string">
            <text:p>COMPROBANTE DE PAGO <text:s text:c="2"/>DEL <text:s text:c="11"/></text:p>
          </table:table-cell>
          <table:table-cell table:style-name="ce95"/>
          <table:table-cell table:style-name="ce104" table:formula="of:=+[.C3]" office:value-type="date" office:date-value="2018-04-01" calcext:value-type="date">
            <text:p>01/04/2018</text:p>
          </table:table-cell>
          <table:table-cell table:style-name="ce112" office:value-type="string" calcext:value-type="string">
            <text:p>AL</text:p>
          </table:table-cell>
          <table:table-cell table:style-name="ce118" table:formula="of:=+[.E3]" office:value-type="date" office:date-value="2018-04-15" calcext:value-type="date">
            <text:p>15/04/2018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212" office:value-type="string" calcext:value-type="string">
            <text:p>NOMBRE</text:p>
          </table:table-cell>
          <table:table-cell table:style-name="ce222" table:content-validation-name="val3" office:value-type="string" calcext:value-type="string" table:number-columns-spanned="2" table:number-rows-spanned="1">
            <text:p>JOSUE DAVID CHACÓN GONZÁLEZ</text:p>
          </table:table-cell>
          <table:covered-table-cell table:style-name="ce232" table:content-validation-name="val3"/>
          <table:table-cell table:style-name="ce109"/>
          <table:table-cell table:style-name="ce119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212" office:value-type="string" calcext:value-type="string">
            <text:p>CEDULA</text:p>
          </table:table-cell>
          <table:table-cell table:style-name="ce97" table:formula="of:=IF([.B33]=&quot;JOSUE DAVID CHACÓN GONZÁLEZ&quot;;&quot;1-1667-0767&quot;;IF([.B33]=&quot;MARCO VINICIO ROJAS ZUÑIGA&quot;;&quot;1-1684-595&quot;;IF([.B33]=&quot;JOSE FABIO SANCHEZ MORALES&quot;;&quot;1-957-428&quot;;IF([.B33]=&quot;ANA LUCIA CASTRO NARANJO&quot;;&quot;1-1521-0774&quot;;IF([.B33]=&quot;ELIDIA DELGADO LEIVA&quot;;&quot;6-256-696&quot;; IF([.B33]=&quot;NATHALIA GONZALEZ CAMPOS&quot;;&quot;1-1364-861&quot;; IF([.B33]=&quot;ADRIAN ELIZONDO SOLIS&quot;;&quot;1-883-084&quot;;IF([.B33]=&quot;JESUS ALBERTO MOLINA BORJAS&quot;;&quot;186200963806&quot;))))))))" office:value-type="string" office:string-value="1-1667-0767" calcext:value-type="string">
            <text:p>1-1667-0767</text:p>
          </table:table-cell>
          <table:table-cell table:style-name="ce106"/>
          <table:table-cell table:style-name="ce110"/>
          <table:table-cell table:style-name="ce100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87" office:value-type="string" calcext:value-type="string">
            <text:p>HORAS ORDINARIAS</text:p>
          </table:table-cell>
          <table:table-cell table:style-name="ce87" office:value-type="string" calcext:value-type="string">
            <text:p>MONTO ORDINARIO</text:p>
          </table:table-cell>
          <table:table-cell table:style-name="ce87" office:value-type="string" calcext:value-type="string">
            <text:p>HORAS EXTRAS</text:p>
          </table:table-cell>
          <table:table-cell table:style-name="ce87" office:value-type="string" calcext:value-type="string">
            <text:p>MONTO EXTRAS</text:p>
          </table:table-cell>
          <table:table-cell table:style-name="ce120" office:value-type="string" calcext:value-type="string">
            <text:p>TOTAL DEVENGADO</text:p>
          </table:table-cell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88" office:value-type="float" office:value="101" calcext:value-type="float">
            <text:p>101,00</text:p>
          </table:table-cell>
          <table:table-cell table:style-name="ce98" table:formula="of:=+[.A36]*[.A39]" office:value-type="float" office:value="145797.282652" calcext:value-type="float">
            <text:p><text:s/>145 797,28 </text:p>
          </table:table-cell>
          <table:table-cell table:style-name="ce88" office:value-type="float" office:value="5.5" calcext:value-type="float">
            <text:p>5,50</text:p>
          </table:table-cell>
          <table:table-cell table:style-name="ce98" table:formula="of:=+([.A39]*1.5)*[.C36]" office:value-type="float" office:value="11909.183979" calcext:value-type="float">
            <text:p><text:s/>11 909,18 </text:p>
          </table:table-cell>
          <table:table-cell table:style-name="ce121" table:formula="of:=+[.B36]+[.D36]+[.C39]" office:value-type="float" office:value="157706.466631" calcext:value-type="float">
            <text:p><text:s/>157 706,47 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89"/>
          <table:table-cell table:style-name="ce92" table:number-columns-repeated="3"/>
          <table:table-cell table:style-name="ce122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212" office:value-type="string" calcext:value-type="string">
            <text:p>Salario por Hora ¢</text:p>
          </table:table-cell>
          <table:table-cell table:style-name="ce212" office:value-type="string" calcext:value-type="string">
            <text:p>10.34% C.C.S.S.</text:p>
          </table:table-cell>
          <table:table-cell table:style-name="ce87" table:formula="of:=+[.C9]" office:value-type="string" office:string-value="Feriados" calcext:value-type="string">
            <text:p>Feriados</text:p>
          </table:table-cell>
          <table:table-cell table:style-name="ce212" office:value-type="string" calcext:value-type="string">
            <text:p>Retenciones</text:p>
          </table:table-cell>
          <table:table-cell table:style-name="ce123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94" table:formula="of:=IF([.B33]=&quot;ADRIAN ELIZONDO SOLIS&quot;;&quot;1553.020312&quot;;IF([.B33]=&quot;JOSUE DAVID CHACÓN GONZÁLEZ&quot;;&quot;1443.537452&quot;;IF([.B33]=&quot;MARCO VINICIO ROJAS ZUÑIGA&quot;;&quot;1553.020312&quot;;IF([.B33]=&quot;ELIDIA DELGADO LEIVA&quot;;&quot;1553.020312&quot;;IF([.B33]=&quot;JOSE FABIO SANCHEZ MORALES&quot;;&quot;2491.8248&quot;; IF([.B33]=&quot;NATHALIA GONZALEZ CAMPOS&quot;;&quot;1592.2845&quot;;IF([.B33]=&quot;ANA LUCIA CASTRO NARANJO&quot;;&quot;1632.5703&quot;;IF([.B33]=&quot;JESUS ALBERTO MOLINA BORJAS&quot;;&quot;1553.020312&quot;))))))))" office:value-type="string" office:string-value="1443.537452" calcext:value-type="string">
            <text:p>1443.537452</text:p>
          </table:table-cell>
          <table:table-cell table:style-name="ce99" table:formula="of:=([.D36]+[.B36]+[.C39]+[.D39])*10.34%" office:value-type="float" office:value="16306.8486496454" calcext:value-type="float">
            <text:p><text:s/>16 306,85 </text:p>
          </table:table-cell>
          <table:table-cell table:style-name="ce107"/>
          <table:table-cell table:style-name="ce115"/>
          <table:table-cell table:style-name="ce100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91"/>
          <table:table-cell table:style-name="ce92"/>
          <table:table-cell table:style-name="ce108" office:value-type="string" calcext:value-type="string" table:number-columns-spanned="2" table:number-rows-spanned="1">
            <text:p><text:s text:c="10"/>MONTO A PAGAR <text:s/>¢</text:p>
          </table:table-cell>
          <table:covered-table-cell table:style-name="ce114"/>
          <table:table-cell table:style-name="ce124" table:formula="of:=+[.E36]-[.B39]-[.D39]" office:value-type="float" office:value="141399.617981355" calcext:value-type="float">
            <text:p><text:s/>141 399,62 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89"/>
          <table:table-cell table:style-name="ce100"/>
          <table:table-cell table:style-name="ce109" table:number-columns-repeated="2"/>
          <table:table-cell table:style-name="ce122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212" office:value-type="string" calcext:value-type="string" table:number-columns-spanned="2" table:number-rows-spanned="1">
            <text:p>RECIBIDO CONFORME:</text:p>
          </table:table-cell>
          <table:covered-table-cell table:style-name="ce101"/>
          <table:table-cell table:style-name="ce110" table:number-columns-repeated="2"/>
          <table:table-cell table:style-name="ce100"/>
          <table:table-cell table:style-name="ce3" table:number-columns-repeated="5"/>
          <table:table-cell table:number-columns-repeated="1014"/>
        </table:table-row>
        <table:table-row table:style-name="ro1" table:number-rows-repeated="3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11"/>
          <table:table-cell table:style-name="ce3" table:number-columns-repeated="7"/>
          <table:table-cell table:number-columns-repeated="1014"/>
        </table:table-row>
        <table:table-row table:style-name="ro1" table:number-rows-repeated="85">
          <table:table-cell table:style-name="ce3" table:number-columns-repeated="10"/>
          <table:table-cell table:number-columns-repeated="1014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SPALDO TIEMPOS'.$A$1" table:cell-range-address="$'RECIBO 1'.$A$1:.$E$42" table:range-usable-as="print-range"/>
          <table:named-range table:name="_xlnm._FilterDatabase" table:base-cell-address="$'RESPALDO TIEMPOS'.$A$1" table:cell-range-address="$'RECIBO 1'.$A$1:.$E$7"/>
        </table:named-expressions>
      </table:table>
      <table:named-expressions/>
      <table:database-ranges>
        <table:database-range table:name="__Anonymous_Sheet_DB__2" table:target-range-address="'RECIBO 1'.A1:'RECIBO 1'.E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¢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¢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¢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loext:text> ¢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¢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¢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hours/>
      <number:text>:</number:text>
      <number:minutes number:style="long"/>
    </number:time-style>
    <number:date-style style:name="N122"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time-style style:name="N123" number:truncate-on-overflow="false">
      <number:hours/>
    </number:time-style>
    <number:date-style style:name="N124">
      <number:day-of-week number:style="long"/>
      <number:text>, </number:text>
      <number:day number:style="long"/>
      <number:text>' '</number:text>
      <number:month number:style="long" number:textual="true"/>
      <number:text>'</number:text>
    </number:date-style>
    <number:number-style style:name="N125">
      <number:number number:decimal-places="6" loext:min-decimal-places="6" number:min-integer-digits="1" number:grouping="true"/>
    </number:number-style>
    <number:number-style style:name="N126P0" style:volatile="true">
      <number:number number:decimal-places="2" loext:min-decimal-places="2" number:min-integer-digits="0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6P0"/>
    </number:number-style>
    <number:number-style style:name="N10108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C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CR">
      <number:day number:style="long"/>
      <number:text>-</number:text>
      <number:month number:textual="true"/>
    </number:date-style>
    <number:date-style style:name="N10115" number:language="es" number:country="CR">
      <number:month number:textual="true"/>
      <number:text>-</number:text>
      <number:year/>
    </number:date-style>
    <number:date-style style:name="N10116" number:language="es" number:country="C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8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9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1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2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C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C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CR">
      <loext:text> </loext:text>
      <loext:fill-character> </loext:fill-character>
      <number:text>- </number:text>
    </number:number-style>
    <number:text-style style:name="N10126" number:language="es" number:country="C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CR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CR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CR">
      <loext:text> ₡</loext:text>
      <loext:fill-character> </loext:fill-character>
      <number:text>- </number:text>
    </number:number-style>
    <number:text-style style:name="N10130" number:language="es" number:country="C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C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C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C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C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CR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CR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CR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C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6mm" fo:margin-bottom="20mm" fo:margin-left="20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/00/0000</text:date>, <text:time style:data-style-name="N2" text:time-value="14:27:27.0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IBO_20_1" style:display-name="PageStyle_RECIB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PALDO_20_TIEMPOS" style:display-name="PageStyle_RESPALDO TIEMP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PALDO_20_RECIBO" style:display-name="PageStyle_RESPALDO RECI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astro.</meta:initial-creator>
    <meta:print-date>2018-04-13T13:17:15</meta:print-date>
    <meta:creation-date>1998-05-12T22:00:46</meta:creation-date>
    <dc:date>2018-04-16T16:01:38.081000000</dc:date>
    <meta:generator>LibreOffice/6.0.3.2$Windows_X86_64 LibreOffice_project/8f48d515416608e3a835360314dac7e47fd0b821</meta:generator>
    <meta:editing-duration>PT34M23S</meta:editing-duration>
    <meta:editing-cycles>3</meta:editing-cycles>
    <meta:document-statistic meta:table-count="3" meta:cell-count="200" meta:object-count="0"/>
    <meta:user-defined meta:name="AppVersion">16.0300</meta:user-defined>
    <meta:user-defined meta:name="Company">Confecciones ISEYCA,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