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5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6.7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="none"/>
    </style:style>
    <style:style style:name="ce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="none"/>
    </style:style>
    <style:style style:name="ce11" style:family="table-cell" style:parent-style-name="Default" style:data-style-name="N4">
      <style:table-cell-properties fo:border="none"/>
      <style:text-properties style:font-name="Open Sans"/>
    </style:style>
    <style:style style:name="ce12" style:family="table-cell" style:parent-style-name="Default" style:data-style-name="N4">
      <style:text-properties style:font-name="Open Sans"/>
    </style:style>
    <style:style style:name="ce13" style:family="table-cell" style:parent-style-name="Default" style:data-style-name="N4">
      <style:text-properties style:font-name="Open Sans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font-name="Open Sans"/>
    </style:style>
    <style:style style:name="ce17" style:family="table-cell" style:parent-style-name="Default">
      <style:text-properties style:font-name="Open Sans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Verdwenen producten" table:style-name="ta1" table:print-ranges="'Verdwenen producten'.A1:'Verdwenen producten'.E1048576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2"/>
        <table:table-column table:style-name="co4" table:default-cell-style-name="ce14"/>
        <table:table-column table:style-name="co5" table:default-cell-style-name="ce2"/>
        <table:table-column table:style-name="co3" table:number-columns-repeated="1019" table:default-cell-style-name="ce16"/>
        <table:table-header-rows>
          <table:table-row table:style-name="ro1">
            <table:table-cell table:style-name="ce1" office:value-type="string" calcext:value-type="string">
              <text:p>product</text:p>
            </table:table-cell>
            <table:table-cell table:style-name="ce5" office:value-type="string" calcext:value-type="string">
              <text:p>Amound</text:p>
            </table:table-cell>
            <table:table-cell table:style-name="ce8" office:value-type="string" calcext:value-type="string">
              <text:p>price</text:p>
            </table:table-cell>
            <table:table-cell table:style-name="ce8" office:value-type="string" calcext:value-type="string">
              <text:p>total price</text:p>
            </table:table-cell>
            <table:table-cell table:style-name="ce15" office:value-type="string" calcext:value-type="string">
              <text:p>btw %</text:p>
            </table:table-cell>
            <table:table-cell table:style-name="ce2" table:number-columns-repeated="2"/>
            <table:table-cell table:number-columns-repeated="1017"/>
          </table:table-row>
        </table:table-header-rows>
        <table:table-row table:style-name="ro1">
          <table:table-cell office:value-type="string" calcext:value-type="string">
            <text:p>Product 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4.95" calcext:value-type="float">
            <text:p>44,95</text:p>
          </table:table-cell>
          <table:table-cell table:formula="of:=IF(ISBLANK([.A2]);IF(ISBLANK([.A1]);&quot;DONTPRINT&quot;;CONCATENATE(&quot;Totaal: &quot;;SUM([.$D1:.$D$2])));[.B2]*[.C2])" office:value-type="float" office:value="44.95" calcext:value-type="float">
            <text:p>44,95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.66" calcext:value-type="float">
            <text:p>3,66</text:p>
          </table:table-cell>
          <table:table-cell table:formula="of:=IF(ISBLANK([.A3]);IF(ISBLANK([.A2]);&quot;DONTPRINT&quot;;CONCATENATE(&quot;Totaal: &quot;;SUM([.$D2:.$D$2])));[.B3]*[.C3])" office:value-type="float" office:value="7.32" calcext:value-type="float">
            <text:p>7,32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7" calcext:value-type="float">
            <text:p>7,00</text:p>
          </table:table-cell>
          <table:table-cell table:formula="of:=IF(ISBLANK([.A4]);IF(ISBLANK([.A3]);&quot;DONTPRINT&quot;;CONCATENATE(&quot;Totaal: &quot;;SUM([.$D3:.$D$2])));[.B4]*[.C4])" office:value-type="float" office:value="21" calcext:value-type="float">
            <text:p>21,00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9" calcext:value-type="float">
            <text:p>29,00</text:p>
          </table:table-cell>
          <table:table-cell table:formula="of:=IF(ISBLANK([.A5]);IF(ISBLANK([.A4]);&quot;DONTPRINT&quot;;CONCATENATE(&quot;Totaal: &quot;;SUM([.$D4:.$D$2])));[.B5]*[.C5])" office:value-type="float" office:value="29" calcext:value-type="float">
            <text:p>29,00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5" calcext:value-type="float">
            <text:p>25,00</text:p>
          </table:table-cell>
          <table:table-cell table:formula="of:=IF(ISBLANK([.A6]);IF(ISBLANK([.A5]);&quot;DONTPRINT&quot;;CONCATENATE(&quot;Totaal: &quot;;SUM([.$D5:.$D$2])));[.B6]*[.C6])" office:value-type="float" office:value="25" calcext:value-type="float">
            <text:p>25,00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6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.7" calcext:value-type="float">
            <text:p>4,70</text:p>
          </table:table-cell>
          <table:table-cell table:formula="of:=IF(ISBLANK([.A7]);IF(ISBLANK([.A6]);&quot;DONTPRINT&quot;;CONCATENATE(&quot;Totaal: &quot;;SUM([.$D6:.$D$2])));[.B7]*[.C7])" office:value-type="float" office:value="4.7" calcext:value-type="float">
            <text:p>4,7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7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4" calcext:value-type="float">
            <text:p>54,00</text:p>
          </table:table-cell>
          <table:table-cell table:formula="of:=IF(ISBLANK([.A8]);IF(ISBLANK([.A7]);&quot;DONTPRINT&quot;;CONCATENATE(&quot;Totaal: &quot;;SUM([.$D7:.$D$2])));[.B8]*[.C8])" office:value-type="float" office:value="54" calcext:value-type="float">
            <text:p>54,00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8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.93" calcext:value-type="float">
            <text:p>4,93</text:p>
          </table:table-cell>
          <table:table-cell table:formula="of:=IF(ISBLANK([.A9]);IF(ISBLANK([.A8]);&quot;DONTPRINT&quot;;CONCATENATE(&quot;Totaal: &quot;;SUM([.$D8:.$D$2])));[.B9]*[.C9])" office:value-type="float" office:value="4.93" calcext:value-type="float">
            <text:p>4,93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8.97" calcext:value-type="float">
            <text:p>8,97</text:p>
          </table:table-cell>
          <table:table-cell table:formula="of:=IF(ISBLANK([.A10]);IF(ISBLANK([.A9]);&quot;DONTPRINT&quot;;CONCATENATE(&quot;Totaal: &quot;;SUM([.$D9:.$D$2])));[.B10]*[.C10])" office:value-type="float" office:value="8.97" calcext:value-type="float">
            <text:p>8,97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oduct 10</text:p>
          </table:table-cell>
          <table:table-cell office:value-type="float" office:value="-1" calcext:value-type="float">
            <text:p>-1</text:p>
          </table:table-cell>
          <table:table-cell table:style-name="ce9" office:value-type="float" office:value="36.99" calcext:value-type="float">
            <text:p>36,99</text:p>
          </table:table-cell>
          <table:table-cell table:formula="of:=IF(ISBLANK([.A11]);IF(ISBLANK([.A10]);&quot;DONTPRINT&quot;;CONCATENATE(&quot;Totaal: &quot;;SUM([.$D10:.$D$2])));[.B11]*[.C11])" office:value-type="float" office:value="-36.99" calcext:value-type="float">
            <text:p>-36,99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1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10.4" calcext:value-type="float">
            <text:p>10,40</text:p>
          </table:table-cell>
          <table:table-cell table:formula="of:=IF(ISBLANK([.A12]);IF(ISBLANK([.A11]);&quot;DONTPRINT&quot;;CONCATENATE(&quot;Totaal: &quot;;SUM([.$D11:.$D$2])));[.B12]*[.C12])" office:value-type="float" office:value="114.4" calcext:value-type="float">
            <text:p>114,4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2</text:p>
          </table:table-cell>
          <table:table-cell office:value-type="float" office:value="-3" calcext:value-type="float">
            <text:p>-3</text:p>
          </table:table-cell>
          <table:table-cell table:style-name="ce9" office:value-type="float" office:value="39.99" calcext:value-type="float">
            <text:p>39,99</text:p>
          </table:table-cell>
          <table:table-cell table:formula="of:=IF(ISBLANK([.A13]);IF(ISBLANK([.A12]);&quot;DONTPRINT&quot;;CONCATENATE(&quot;Totaal: &quot;;SUM([.$D12:.$D$2])));[.B13]*[.C13])" office:value-type="float" office:value="-119.97" calcext:value-type="float">
            <text:p>-119,97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4.99" calcext:value-type="float">
            <text:p>44,99</text:p>
          </table:table-cell>
          <table:table-cell table:formula="of:=IF(ISBLANK([.A14]);IF(ISBLANK([.A13]);&quot;DONTPRINT&quot;;CONCATENATE(&quot;Totaal: &quot;;SUM([.$D13:.$D$2])));[.B14]*[.C14])" office:value-type="float" office:value="44.99" calcext:value-type="float">
            <text:p>44,99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7.5" calcext:value-type="float">
            <text:p>7,50</text:p>
          </table:table-cell>
          <table:table-cell table:formula="of:=IF(ISBLANK([.A15]);IF(ISBLANK([.A14]);&quot;DONTPRINT&quot;;CONCATENATE(&quot;Totaal: &quot;;SUM([.$D14:.$D$2])));[.B15]*[.C15])" office:value-type="float" office:value="7.5" calcext:value-type="float">
            <text:p>7,5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2.22" calcext:value-type="float">
            <text:p>12,22</text:p>
          </table:table-cell>
          <table:table-cell table:formula="of:=IF(ISBLANK([.A16]);IF(ISBLANK([.A15]);&quot;DONTPRINT&quot;;CONCATENATE(&quot;Totaal: &quot;;SUM([.$D15:.$D$2])));[.B16]*[.C16])" office:value-type="float" office:value="12.22" calcext:value-type="float">
            <text:p>12,22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6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6.54" calcext:value-type="float">
            <text:p>46,54</text:p>
          </table:table-cell>
          <table:table-cell table:formula="of:=IF(ISBLANK([.A17]);IF(ISBLANK([.A16]);&quot;DONTPRINT&quot;;CONCATENATE(&quot;Totaal: &quot;;SUM([.$D16:.$D$2])));[.B17]*[.C17])" office:value-type="float" office:value="46.54" calcext:value-type="float">
            <text:p>46,54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7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9.79" calcext:value-type="float">
            <text:p>9,79</text:p>
          </table:table-cell>
          <table:table-cell table:formula="of:=IF(ISBLANK([.A18]);IF(ISBLANK([.A17]);&quot;DONTPRINT&quot;;CONCATENATE(&quot;Totaal: &quot;;SUM([.$D17:.$D$2])));[.B18]*[.C18])" office:value-type="float" office:value="9.79" calcext:value-type="float">
            <text:p>9,79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8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27.99" calcext:value-type="float">
            <text:p>27,99</text:p>
          </table:table-cell>
          <table:table-cell table:formula="of:=IF(ISBLANK([.A19]);IF(ISBLANK([.A18]);&quot;DONTPRINT&quot;;CONCATENATE(&quot;Totaal: &quot;;SUM([.$D18:.$D$2])));[.B19]*[.C19])" office:value-type="float" office:value="167.94" calcext:value-type="float">
            <text:p>167,9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19</text:p>
          </table:table-cell>
          <table:table-cell office:value-type="float" office:value="-2" calcext:value-type="float">
            <text:p>-2</text:p>
          </table:table-cell>
          <table:table-cell table:style-name="ce9" office:value-type="float" office:value="8.99" calcext:value-type="float">
            <text:p>8,99</text:p>
          </table:table-cell>
          <table:table-cell table:formula="of:=IF(ISBLANK([.A20]);IF(ISBLANK([.A19]);&quot;DONTPRINT&quot;;CONCATENATE(&quot;Totaal: &quot;;SUM([.$D19:.$D$2])));[.B20]*[.C20])" office:value-type="float" office:value="-17.98" calcext:value-type="float">
            <text:p>-17,98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duct 20</text:p>
          </table:table-cell>
          <table:table-cell office:value-type="float" office:value="-1" calcext:value-type="float">
            <text:p>-1</text:p>
          </table:table-cell>
          <table:table-cell table:style-name="ce9" office:value-type="float" office:value="8.97" calcext:value-type="float">
            <text:p>8,97</text:p>
          </table:table-cell>
          <table:table-cell table:formula="of:=IF(ISBLANK([.A21]);IF(ISBLANK([.A20]);&quot;DONTPRINT&quot;;CONCATENATE(&quot;Totaal: &quot;;SUM([.$D20:.$D$2])));[.B21]*[.C21])" office:value-type="float" office:value="-8.97" calcext:value-type="float">
            <text:p>-8,97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1</text:p>
          </table:table-cell>
          <table:table-cell office:value-type="float" office:value="-2" calcext:value-type="float">
            <text:p>-2</text:p>
          </table:table-cell>
          <table:table-cell table:style-name="ce9" office:value-type="float" office:value="8.95" calcext:value-type="float">
            <text:p>8,95</text:p>
          </table:table-cell>
          <table:table-cell table:formula="of:=IF(ISBLANK([.A22]);IF(ISBLANK([.A21]);&quot;DONTPRINT&quot;;CONCATENATE(&quot;Totaal: &quot;;SUM([.$D21:.$D$2])));[.B22]*[.C22])" office:value-type="float" office:value="-17.9" calcext:value-type="float">
            <text:p>-17,9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.49" calcext:value-type="float">
            <text:p>2,49</text:p>
          </table:table-cell>
          <table:table-cell table:formula="of:=IF(ISBLANK([.A23]);IF(ISBLANK([.A22]);&quot;DONTPRINT&quot;;CONCATENATE(&quot;Totaal: &quot;;SUM([.$D22:.$D$2])));[.B23]*[.C23])" office:value-type="float" office:value="2.49" calcext:value-type="float">
            <text:p>2,49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.92" calcext:value-type="float">
            <text:p>5,92</text:p>
          </table:table-cell>
          <table:table-cell table:formula="of:=IF(ISBLANK([.A24]);IF(ISBLANK([.A23]);&quot;DONTPRINT&quot;;CONCATENATE(&quot;Totaal: &quot;;SUM([.$D23:.$D$2])));[.B24]*[.C24])" office:value-type="float" office:value="5.92" calcext:value-type="float">
            <text:p>5,92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9.93" calcext:value-type="float">
            <text:p>19,93</text:p>
          </table:table-cell>
          <table:table-cell table:formula="of:=IF(ISBLANK([.A25]);IF(ISBLANK([.A24]);&quot;DONTPRINT&quot;;CONCATENATE(&quot;Totaal: &quot;;SUM([.$D24:.$D$2])));[.B25]*[.C25])" office:value-type="float" office:value="19.93" calcext:value-type="float">
            <text:p>19,93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9.35" calcext:value-type="float">
            <text:p>9,35</text:p>
          </table:table-cell>
          <table:table-cell table:formula="of:=IF(ISBLANK([.A26]);IF(ISBLANK([.A25]);&quot;DONTPRINT&quot;;CONCATENATE(&quot;Totaal: &quot;;SUM([.$D25:.$D$2])));[.B26]*[.C26])" office:value-type="float" office:value="9.35" calcext:value-type="float">
            <text:p>9,35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6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4.49" calcext:value-type="float">
            <text:p>4,49</text:p>
          </table:table-cell>
          <table:table-cell table:formula="of:=IF(ISBLANK([.A27]);IF(ISBLANK([.A26]);&quot;DONTPRINT&quot;;CONCATENATE(&quot;Totaal: &quot;;SUM([.$D26:.$D$2])));[.B27]*[.C27])" office:value-type="float" office:value="8.98" calcext:value-type="float">
            <text:p>8,9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7</text:p>
          </table:table-cell>
          <table:table-cell office:value-type="float" office:value="-1" calcext:value-type="float">
            <text:p>-1</text:p>
          </table:table-cell>
          <table:table-cell table:style-name="ce9" office:value-type="float" office:value="13.5" calcext:value-type="float">
            <text:p>13,50</text:p>
          </table:table-cell>
          <table:table-cell table:formula="of:=IF(ISBLANK([.A28]);IF(ISBLANK([.A27]);&quot;DONTPRINT&quot;;CONCATENATE(&quot;Totaal: &quot;;SUM([.$D27:.$D$2])));[.B28]*[.C28])" office:value-type="float" office:value="-13.5" calcext:value-type="float">
            <text:p>-13,5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8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" calcext:value-type="float">
            <text:p>15,00</text:p>
          </table:table-cell>
          <table:table-cell table:formula="of:=IF(ISBLANK([.A29]);IF(ISBLANK([.A28]);&quot;DONTPRINT&quot;;CONCATENATE(&quot;Totaal: &quot;;SUM([.$D28:.$D$2])));[.B29]*[.C29])" office:value-type="float" office:value="15" calcext:value-type="float">
            <text:p>15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Product 2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0" calcext:value-type="float">
            <text:p>20,00</text:p>
          </table:table-cell>
          <table:table-cell table:formula="of:=IF(ISBLANK([.A30]);IF(ISBLANK([.A29]);&quot;DONTPRINT&quot;;CONCATENATE(&quot;Totaal: &quot;;SUM([.$D29:.$D$2])));[.B30]*[.C30])" office:value-type="float" office:value="20" calcext:value-type="float">
            <text:p>20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9"/>
          <table:table-cell table:formula="of:=IF(ISBLANK([.A31]);IF(ISBLANK([.A30]);&quot;DONTPRINT&quot;;CONCATENATE(&quot;Totaal: &quot;;SUM([.$D30:.$D$2])));[.B31]*[.C31])" office:value-type="string" office:string-value="Totaal: 469,61" calcext:value-type="string">
            <text:p>Totaal: 469,61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2]);IF(ISBLANK([.A31]);&quot;DONTPRINT&quot;;CONCATENATE(&quot;Totaal: &quot;;SUM([.$D31:.$D$2])));[.B32]*[.C32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3]);IF(ISBLANK([.A32]);&quot;DONTPRINT&quot;;CONCATENATE(&quot;Totaal: &quot;;SUM([.$D32:.$D$2])));[.B33]*[.C33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4]);IF(ISBLANK([.A33]);&quot;DONTPRINT&quot;;CONCATENATE(&quot;Totaal: &quot;;SUM([.$D33:.$D$2])));[.B34]*[.C34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style-name="ce3"/>
          <table:table-cell/>
          <table:table-cell table:style-name="ce9"/>
          <table:table-cell table:formula="of:=IF(ISBLANK([.A35]);IF(ISBLANK([.A34]);&quot;DONTPRINT&quot;;CONCATENATE(&quot;Totaal: &quot;;SUM([.$D34:.$D$2])));[.B35]*[.C35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6]);IF(ISBLANK([.A35]);&quot;DONTPRINT&quot;;CONCATENATE(&quot;Totaal: &quot;;SUM([.$D35:.$D$2])));[.B36]*[.C36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7]);IF(ISBLANK([.A36]);&quot;DONTPRINT&quot;;CONCATENATE(&quot;Totaal: &quot;;SUM([.$D36:.$D$2])));[.B37]*[.C37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8]);IF(ISBLANK([.A37]);&quot;DONTPRINT&quot;;CONCATENATE(&quot;Totaal: &quot;;SUM([.$D37:.$D$2])));[.B38]*[.C38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39]);IF(ISBLANK([.A38]);&quot;DONTPRINT&quot;;CONCATENATE(&quot;Totaal: &quot;;SUM([.$D38:.$D$2])));[.B39]*[.C39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0]);IF(ISBLANK([.A39]);&quot;DONTPRINT&quot;;CONCATENATE(&quot;Totaal: &quot;;SUM([.$D39:.$D$2])));[.B40]*[.C40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1]);IF(ISBLANK([.A40]);&quot;DONTPRINT&quot;;CONCATENATE(&quot;Totaal: &quot;;SUM([.$D40:.$D$2])));[.B41]*[.C41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2]);IF(ISBLANK([.A41]);&quot;DONTPRINT&quot;;CONCATENATE(&quot;Totaal: &quot;;SUM([.$D41:.$D$2])));[.B42]*[.C42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3]);IF(ISBLANK([.A42]);&quot;DONTPRINT&quot;;CONCATENATE(&quot;Totaal: &quot;;SUM([.$D42:.$D$2])));[.B43]*[.C43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4]);IF(ISBLANK([.A43]);&quot;DONTPRINT&quot;;CONCATENATE(&quot;Totaal: &quot;;SUM([.$D43:.$D$2])));[.B44]*[.C44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5]);IF(ISBLANK([.A44]);&quot;DONTPRINT&quot;;CONCATENATE(&quot;Totaal: &quot;;SUM([.$D44:.$D$2])));[.B45]*[.C45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6]);IF(ISBLANK([.A45]);&quot;DONTPRINT&quot;;CONCATENATE(&quot;Totaal: &quot;;SUM([.$D45:.$D$2])));[.B46]*[.C46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7]);IF(ISBLANK([.A46]);&quot;DONTPRINT&quot;;CONCATENATE(&quot;Totaal: &quot;;SUM([.$D46:.$D$2])));[.B47]*[.C47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8]);IF(ISBLANK([.A47]);&quot;DONTPRINT&quot;;CONCATENATE(&quot;Totaal: &quot;;SUM([.$D47:.$D$2])));[.B48]*[.C48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49]);IF(ISBLANK([.A48]);&quot;DONTPRINT&quot;;CONCATENATE(&quot;Totaal: &quot;;SUM([.$D48:.$D$2])));[.B49]*[.C49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0]);IF(ISBLANK([.A49]);&quot;DONTPRINT&quot;;CONCATENATE(&quot;Totaal: &quot;;SUM([.$D49:.$D$2])));[.B50]*[.C50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1]);IF(ISBLANK([.A50]);&quot;DONTPRINT&quot;;CONCATENATE(&quot;Totaal: &quot;;SUM([.$D50:.$D$2])));[.B51]*[.C51])" office:value-type="string" office:string-value="DONTPRINT" calcext:value-type="string">
            <text:p>DONTPRINT</text:p>
          </table:table-cell>
          <table:table-cell/>
          <table:table-cell table:style-name="ce2" table:number-columns-repeated="1019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2]);IF(ISBLANK([.A51]);&quot;DONTPRINT&quot;;CONCATENATE(&quot;Totaal: &quot;;SUM([.$D51:.$D$2])));[.B52]*[.C52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3]);IF(ISBLANK([.A52]);&quot;DONTPRINT&quot;;CONCATENATE(&quot;Totaal: &quot;;SUM([.$D52:.$D$2])));[.B53]*[.C53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4]);IF(ISBLANK([.A53]);&quot;DONTPRINT&quot;;CONCATENATE(&quot;Totaal: &quot;;SUM([.$D53:.$D$2])));[.B54]*[.C54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5]);IF(ISBLANK([.A54]);&quot;DONTPRINT&quot;;CONCATENATE(&quot;Totaal: &quot;;SUM([.$D54:.$D$2])));[.B55]*[.C55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6]);IF(ISBLANK([.A55]);&quot;DONTPRINT&quot;;CONCATENATE(&quot;Totaal: &quot;;SUM([.$D55:.$D$2])));[.B56]*[.C56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7]);IF(ISBLANK([.A56]);&quot;DONTPRINT&quot;;CONCATENATE(&quot;Totaal: &quot;;SUM([.$D56:.$D$2])));[.B57]*[.C57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8]);IF(ISBLANK([.A57]);&quot;DONTPRINT&quot;;CONCATENATE(&quot;Totaal: &quot;;SUM([.$D57:.$D$2])));[.B58]*[.C58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59]);IF(ISBLANK([.A58]);&quot;DONTPRINT&quot;;CONCATENATE(&quot;Totaal: &quot;;SUM([.$D58:.$D$2])));[.B59]*[.C59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60]);IF(ISBLANK([.A59]);&quot;DONTPRINT&quot;;CONCATENATE(&quot;Totaal: &quot;;SUM([.$D59:.$D$2])));[.B60]*[.C60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61]);IF(ISBLANK([.A60]);&quot;DONTPRINT&quot;;CONCATENATE(&quot;Totaal: &quot;;SUM([.$D60:.$D$2])));[.B61]*[.C61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62]);IF(ISBLANK([.A61]);&quot;DONTPRINT&quot;;CONCATENATE(&quot;Totaal: &quot;;SUM([.$D61:.$D$2])));[.B62]*[.C62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63]);IF(ISBLANK([.A62]);&quot;DONTPRINT&quot;;CONCATENATE(&quot;Totaal: &quot;;SUM([.$D62:.$D$2])));[.B63]*[.C63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9"/>
          <table:table-cell table:formula="of:=IF(ISBLANK([.A64]);IF(ISBLANK([.A63]);&quot;DONTPRINT&quot;;CONCATENATE(&quot;Totaal: &quot;;SUM([.$D63:.$D$2])));[.B64]*[.C64])" office:value-type="string" office:string-value="DONTPRINT" calcext:value-type="string">
            <text:p>DONTPRIN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65]);IF(ISBLANK([.A64]);&quot;DONTPRINT&quot;;CONCATENATE(&quot;Totaal: &quot;;SUM([.$D64:.$D$2])));[.B65]*[.C6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66]);IF(ISBLANK([.A65]);&quot;DONTPRINT&quot;;CONCATENATE(&quot;Totaal: &quot;;SUM([.$D65:.$D$2])));[.B66]*[.C6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67]);IF(ISBLANK([.A66]);&quot;DONTPRINT&quot;;CONCATENATE(&quot;Totaal: &quot;;SUM([.$D66:.$D$2])));[.B67]*[.C67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68]);IF(ISBLANK([.A67]);&quot;DONTPRINT&quot;;CONCATENATE(&quot;Totaal: &quot;;SUM([.$D67:.$D$2])));[.B68]*[.C68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69]);IF(ISBLANK([.A68]);&quot;DONTPRINT&quot;;CONCATENATE(&quot;Totaal: &quot;;SUM([.$D68:.$D$2])));[.B69]*[.C69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0]);IF(ISBLANK([.A69]);&quot;DONTPRINT&quot;;CONCATENATE(&quot;Totaal: &quot;;SUM([.$D69:.$D$2])));[.B70]*[.C70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1]);IF(ISBLANK([.A70]);&quot;DONTPRINT&quot;;CONCATENATE(&quot;Totaal: &quot;;SUM([.$D70:.$D$2])));[.B71]*[.C71])" office:value-type="string" office:string-value="DONTPRINT" calcext:value-type="string">
            <text:p>DONTPRINT</text:p>
          </table:table-cell>
          <table:table-cell table:style-name="ce4"/>
          <table:table-cell table:style-name="ce2" table:number-columns-repeated="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2]);IF(ISBLANK([.A71]);&quot;DONTPRINT&quot;;CONCATENATE(&quot;Totaal: &quot;;SUM([.$D71:.$D$2])));[.B72]*[.C72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3]);IF(ISBLANK([.A72]);&quot;DONTPRINT&quot;;CONCATENATE(&quot;Totaal: &quot;;SUM([.$D72:.$D$2])));[.B73]*[.C7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4]);IF(ISBLANK([.A73]);&quot;DONTPRINT&quot;;CONCATENATE(&quot;Totaal: &quot;;SUM([.$D73:.$D$2])));[.B74]*[.C74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5]);IF(ISBLANK([.A74]);&quot;DONTPRINT&quot;;CONCATENATE(&quot;Totaal: &quot;;SUM([.$D74:.$D$2])));[.B75]*[.C7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6]);IF(ISBLANK([.A75]);&quot;DONTPRINT&quot;;CONCATENATE(&quot;Totaal: &quot;;SUM([.$D75:.$D$2])));[.B76]*[.C7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7]);IF(ISBLANK([.A76]);&quot;DONTPRINT&quot;;CONCATENATE(&quot;Totaal: &quot;;SUM([.$D76:.$D$2])));[.B77]*[.C77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8]);IF(ISBLANK([.A77]);&quot;DONTPRINT&quot;;CONCATENATE(&quot;Totaal: &quot;;SUM([.$D77:.$D$2])));[.B78]*[.C78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79]);IF(ISBLANK([.A78]);&quot;DONTPRINT&quot;;CONCATENATE(&quot;Totaal: &quot;;SUM([.$D78:.$D$2])));[.B79]*[.C79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0]);IF(ISBLANK([.A79]);&quot;DONTPRINT&quot;;CONCATENATE(&quot;Totaal: &quot;;SUM([.$D79:.$D$2])));[.B80]*[.C80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1]);IF(ISBLANK([.A80]);&quot;DONTPRINT&quot;;CONCATENATE(&quot;Totaal: &quot;;SUM([.$D80:.$D$2])));[.B81]*[.C81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2]);IF(ISBLANK([.A81]);&quot;DONTPRINT&quot;;CONCATENATE(&quot;Totaal: &quot;;SUM([.$D81:.$D$2])));[.B82]*[.C82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3]);IF(ISBLANK([.A82]);&quot;DONTPRINT&quot;;CONCATENATE(&quot;Totaal: &quot;;SUM([.$D82:.$D$2])));[.B83]*[.C8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4]);IF(ISBLANK([.A83]);&quot;DONTPRINT&quot;;CONCATENATE(&quot;Totaal: &quot;;SUM([.$D83:.$D$2])));[.B84]*[.C84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5]);IF(ISBLANK([.A84]);&quot;DONTPRINT&quot;;CONCATENATE(&quot;Totaal: &quot;;SUM([.$D84:.$D$2])));[.B85]*[.C8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6]);IF(ISBLANK([.A85]);&quot;DONTPRINT&quot;;CONCATENATE(&quot;Totaal: &quot;;SUM([.$D85:.$D$2])));[.B86]*[.C8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7]);IF(ISBLANK([.A86]);&quot;DONTPRINT&quot;;CONCATENATE(&quot;Totaal: &quot;;SUM([.$D86:.$D$2])));[.B87]*[.C87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8]);IF(ISBLANK([.A87]);&quot;DONTPRINT&quot;;CONCATENATE(&quot;Totaal: &quot;;SUM([.$D87:.$D$2])));[.B88]*[.C88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89]);IF(ISBLANK([.A88]);&quot;DONTPRINT&quot;;CONCATENATE(&quot;Totaal: &quot;;SUM([.$D88:.$D$2])));[.B89]*[.C89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0]);IF(ISBLANK([.A89]);&quot;DONTPRINT&quot;;CONCATENATE(&quot;Totaal: &quot;;SUM([.$D89:.$D$2])));[.B90]*[.C90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1]);IF(ISBLANK([.A90]);&quot;DONTPRINT&quot;;CONCATENATE(&quot;Totaal: &quot;;SUM([.$D90:.$D$2])));[.B91]*[.C91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2]);IF(ISBLANK([.A91]);&quot;DONTPRINT&quot;;CONCATENATE(&quot;Totaal: &quot;;SUM([.$D91:.$D$2])));[.B92]*[.C92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3]);IF(ISBLANK([.A92]);&quot;DONTPRINT&quot;;CONCATENATE(&quot;Totaal: &quot;;SUM([.$D92:.$D$2])));[.B93]*[.C9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4]);IF(ISBLANK([.A93]);&quot;DONTPRINT&quot;;CONCATENATE(&quot;Totaal: &quot;;SUM([.$D93:.$D$2])));[.B94]*[.C94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5]);IF(ISBLANK([.A94]);&quot;DONTPRINT&quot;;CONCATENATE(&quot;Totaal: &quot;;SUM([.$D94:.$D$2])));[.B95]*[.C9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6]);IF(ISBLANK([.A95]);&quot;DONTPRINT&quot;;CONCATENATE(&quot;Totaal: &quot;;SUM([.$D95:.$D$2])));[.B96]*[.C9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7]);IF(ISBLANK([.A96]);&quot;DONTPRINT&quot;;CONCATENATE(&quot;Totaal: &quot;;SUM([.$D96:.$D$2])));[.B97]*[.C97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8]);IF(ISBLANK([.A97]);&quot;DONTPRINT&quot;;CONCATENATE(&quot;Totaal: &quot;;SUM([.$D97:.$D$2])));[.B98]*[.C98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99]);IF(ISBLANK([.A98]);&quot;DONTPRINT&quot;;CONCATENATE(&quot;Totaal: &quot;;SUM([.$D98:.$D$2])));[.B99]*[.C99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0]);IF(ISBLANK([.A99]);&quot;DONTPRINT&quot;;CONCATENATE(&quot;Totaal: &quot;;SUM([.$D99:.$D$2])));[.B100]*[.C100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1]);IF(ISBLANK([.A100]);&quot;DONTPRINT&quot;;CONCATENATE(&quot;Totaal: &quot;;SUM([.$D100:.$D$2])));[.B101]*[.C101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2]);IF(ISBLANK([.A101]);&quot;DONTPRINT&quot;;CONCATENATE(&quot;Totaal: &quot;;SUM([.$D101:.$D$2])));[.B102]*[.C102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3]);IF(ISBLANK([.A102]);&quot;DONTPRINT&quot;;CONCATENATE(&quot;Totaal: &quot;;SUM([.$D102:.$D$2])));[.B103]*[.C10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4]);IF(ISBLANK([.A103]);&quot;DONTPRINT&quot;;CONCATENATE(&quot;Totaal: &quot;;SUM([.$D103:.$D$2])));[.B104]*[.C10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5]);IF(ISBLANK([.A104]);&quot;DONTPRINT&quot;;CONCATENATE(&quot;Totaal: &quot;;SUM([.$D104:.$D$2])));[.B105]*[.C10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6]);IF(ISBLANK([.A105]);&quot;DONTPRINT&quot;;CONCATENATE(&quot;Totaal: &quot;;SUM([.$D105:.$D$2])));[.B106]*[.C10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7]);IF(ISBLANK([.A106]);&quot;DONTPRINT&quot;;CONCATENATE(&quot;Totaal: &quot;;SUM([.$D106:.$D$2])));[.B107]*[.C10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8]);IF(ISBLANK([.A107]);&quot;DONTPRINT&quot;;CONCATENATE(&quot;Totaal: &quot;;SUM([.$D107:.$D$2])));[.B108]*[.C10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09]);IF(ISBLANK([.A108]);&quot;DONTPRINT&quot;;CONCATENATE(&quot;Totaal: &quot;;SUM([.$D108:.$D$2])));[.B109]*[.C10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0]);IF(ISBLANK([.A109]);&quot;DONTPRINT&quot;;CONCATENATE(&quot;Totaal: &quot;;SUM([.$D109:.$D$2])));[.B110]*[.C11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1]);IF(ISBLANK([.A110]);&quot;DONTPRINT&quot;;CONCATENATE(&quot;Totaal: &quot;;SUM([.$D110:.$D$2])));[.B111]*[.C11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2]);IF(ISBLANK([.A111]);&quot;DONTPRINT&quot;;CONCATENATE(&quot;Totaal: &quot;;SUM([.$D111:.$D$2])));[.B112]*[.C11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3]);IF(ISBLANK([.A112]);&quot;DONTPRINT&quot;;CONCATENATE(&quot;Totaal: &quot;;SUM([.$D112:.$D$2])));[.B113]*[.C11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4]);IF(ISBLANK([.A113]);&quot;DONTPRINT&quot;;CONCATENATE(&quot;Totaal: &quot;;SUM([.$D113:.$D$2])));[.B114]*[.C11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5]);IF(ISBLANK([.A114]);&quot;DONTPRINT&quot;;CONCATENATE(&quot;Totaal: &quot;;SUM([.$D114:.$D$2])));[.B115]*[.C11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6]);IF(ISBLANK([.A115]);&quot;DONTPRINT&quot;;CONCATENATE(&quot;Totaal: &quot;;SUM([.$D115:.$D$2])));[.B116]*[.C11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7]);IF(ISBLANK([.A116]);&quot;DONTPRINT&quot;;CONCATENATE(&quot;Totaal: &quot;;SUM([.$D116:.$D$2])));[.B117]*[.C11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8]);IF(ISBLANK([.A117]);&quot;DONTPRINT&quot;;CONCATENATE(&quot;Totaal: &quot;;SUM([.$D117:.$D$2])));[.B118]*[.C11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19]);IF(ISBLANK([.A118]);&quot;DONTPRINT&quot;;CONCATENATE(&quot;Totaal: &quot;;SUM([.$D118:.$D$2])));[.B119]*[.C11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0]);IF(ISBLANK([.A119]);&quot;DONTPRINT&quot;;CONCATENATE(&quot;Totaal: &quot;;SUM([.$D119:.$D$2])));[.B120]*[.C12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1]);IF(ISBLANK([.A120]);&quot;DONTPRINT&quot;;CONCATENATE(&quot;Totaal: &quot;;SUM([.$D120:.$D$2])));[.B121]*[.C12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2]);IF(ISBLANK([.A121]);&quot;DONTPRINT&quot;;CONCATENATE(&quot;Totaal: &quot;;SUM([.$D121:.$D$2])));[.B122]*[.C12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3]);IF(ISBLANK([.A122]);&quot;DONTPRINT&quot;;CONCATENATE(&quot;Totaal: &quot;;SUM([.$D122:.$D$2])));[.B123]*[.C12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4]);IF(ISBLANK([.A123]);&quot;DONTPRINT&quot;;CONCATENATE(&quot;Totaal: &quot;;SUM([.$D123:.$D$2])));[.B124]*[.C12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5]);IF(ISBLANK([.A124]);&quot;DONTPRINT&quot;;CONCATENATE(&quot;Totaal: &quot;;SUM([.$D124:.$D$2])));[.B125]*[.C12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6]);IF(ISBLANK([.A125]);&quot;DONTPRINT&quot;;CONCATENATE(&quot;Totaal: &quot;;SUM([.$D125:.$D$2])));[.B126]*[.C12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7]);IF(ISBLANK([.A126]);&quot;DONTPRINT&quot;;CONCATENATE(&quot;Totaal: &quot;;SUM([.$D126:.$D$2])));[.B127]*[.C12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8]);IF(ISBLANK([.A127]);&quot;DONTPRINT&quot;;CONCATENATE(&quot;Totaal: &quot;;SUM([.$D127:.$D$2])));[.B128]*[.C12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29]);IF(ISBLANK([.A128]);&quot;DONTPRINT&quot;;CONCATENATE(&quot;Totaal: &quot;;SUM([.$D128:.$D$2])));[.B129]*[.C12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0]);IF(ISBLANK([.A129]);&quot;DONTPRINT&quot;;CONCATENATE(&quot;Totaal: &quot;;SUM([.$D129:.$D$2])));[.B130]*[.C13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1]);IF(ISBLANK([.A130]);&quot;DONTPRINT&quot;;CONCATENATE(&quot;Totaal: &quot;;SUM([.$D130:.$D$2])));[.B131]*[.C13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2]);IF(ISBLANK([.A131]);&quot;DONTPRINT&quot;;CONCATENATE(&quot;Totaal: &quot;;SUM([.$D131:.$D$2])));[.B132]*[.C13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3]);IF(ISBLANK([.A132]);&quot;DONTPRINT&quot;;CONCATENATE(&quot;Totaal: &quot;;SUM([.$D132:.$D$2])));[.B133]*[.C13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4]);IF(ISBLANK([.A133]);&quot;DONTPRINT&quot;;CONCATENATE(&quot;Totaal: &quot;;SUM([.$D133:.$D$2])));[.B134]*[.C13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5]);IF(ISBLANK([.A134]);&quot;DONTPRINT&quot;;CONCATENATE(&quot;Totaal: &quot;;SUM([.$D134:.$D$2])));[.B135]*[.C13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6]);IF(ISBLANK([.A135]);&quot;DONTPRINT&quot;;CONCATENATE(&quot;Totaal: &quot;;SUM([.$D135:.$D$2])));[.B136]*[.C13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7]);IF(ISBLANK([.A136]);&quot;DONTPRINT&quot;;CONCATENATE(&quot;Totaal: &quot;;SUM([.$D136:.$D$2])));[.B137]*[.C13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8]);IF(ISBLANK([.A137]);&quot;DONTPRINT&quot;;CONCATENATE(&quot;Totaal: &quot;;SUM([.$D137:.$D$2])));[.B138]*[.C13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39]);IF(ISBLANK([.A138]);&quot;DONTPRINT&quot;;CONCATENATE(&quot;Totaal: &quot;;SUM([.$D138:.$D$2])));[.B139]*[.C13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0]);IF(ISBLANK([.A139]);&quot;DONTPRINT&quot;;CONCATENATE(&quot;Totaal: &quot;;SUM([.$D139:.$D$2])));[.B140]*[.C14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1]);IF(ISBLANK([.A140]);&quot;DONTPRINT&quot;;CONCATENATE(&quot;Totaal: &quot;;SUM([.$D140:.$D$2])));[.B141]*[.C14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2]);IF(ISBLANK([.A141]);&quot;DONTPRINT&quot;;CONCATENATE(&quot;Totaal: &quot;;SUM([.$D141:.$D$2])));[.B142]*[.C14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3]);IF(ISBLANK([.A142]);&quot;DONTPRINT&quot;;CONCATENATE(&quot;Totaal: &quot;;SUM([.$D142:.$D$2])));[.B143]*[.C14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4]);IF(ISBLANK([.A143]);&quot;DONTPRINT&quot;;CONCATENATE(&quot;Totaal: &quot;;SUM([.$D143:.$D$2])));[.B144]*[.C14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5]);IF(ISBLANK([.A144]);&quot;DONTPRINT&quot;;CONCATENATE(&quot;Totaal: &quot;;SUM([.$D144:.$D$2])));[.B145]*[.C14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6]);IF(ISBLANK([.A145]);&quot;DONTPRINT&quot;;CONCATENATE(&quot;Totaal: &quot;;SUM([.$D145:.$D$2])));[.B146]*[.C14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7]);IF(ISBLANK([.A146]);&quot;DONTPRINT&quot;;CONCATENATE(&quot;Totaal: &quot;;SUM([.$D146:.$D$2])));[.B147]*[.C14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8]);IF(ISBLANK([.A147]);&quot;DONTPRINT&quot;;CONCATENATE(&quot;Totaal: &quot;;SUM([.$D147:.$D$2])));[.B148]*[.C14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49]);IF(ISBLANK([.A148]);&quot;DONTPRINT&quot;;CONCATENATE(&quot;Totaal: &quot;;SUM([.$D148:.$D$2])));[.B149]*[.C14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0]);IF(ISBLANK([.A149]);&quot;DONTPRINT&quot;;CONCATENATE(&quot;Totaal: &quot;;SUM([.$D149:.$D$2])));[.B150]*[.C15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1]);IF(ISBLANK([.A150]);&quot;DONTPRINT&quot;;CONCATENATE(&quot;Totaal: &quot;;SUM([.$D150:.$D$2])));[.B151]*[.C15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2]);IF(ISBLANK([.A151]);&quot;DONTPRINT&quot;;CONCATENATE(&quot;Totaal: &quot;;SUM([.$D151:.$D$2])));[.B152]*[.C15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3]);IF(ISBLANK([.A152]);&quot;DONTPRINT&quot;;CONCATENATE(&quot;Totaal: &quot;;SUM([.$D152:.$D$2])));[.B153]*[.C15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4]);IF(ISBLANK([.A153]);&quot;DONTPRINT&quot;;CONCATENATE(&quot;Totaal: &quot;;SUM([.$D153:.$D$2])));[.B154]*[.C15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5]);IF(ISBLANK([.A154]);&quot;DONTPRINT&quot;;CONCATENATE(&quot;Totaal: &quot;;SUM([.$D154:.$D$2])));[.B155]*[.C15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6]);IF(ISBLANK([.A155]);&quot;DONTPRINT&quot;;CONCATENATE(&quot;Totaal: &quot;;SUM([.$D155:.$D$2])));[.B156]*[.C15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7]);IF(ISBLANK([.A156]);&quot;DONTPRINT&quot;;CONCATENATE(&quot;Totaal: &quot;;SUM([.$D156:.$D$2])));[.B157]*[.C15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8]);IF(ISBLANK([.A157]);&quot;DONTPRINT&quot;;CONCATENATE(&quot;Totaal: &quot;;SUM([.$D157:.$D$2])));[.B158]*[.C15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59]);IF(ISBLANK([.A158]);&quot;DONTPRINT&quot;;CONCATENATE(&quot;Totaal: &quot;;SUM([.$D158:.$D$2])));[.B159]*[.C15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0]);IF(ISBLANK([.A159]);&quot;DONTPRINT&quot;;CONCATENATE(&quot;Totaal: &quot;;SUM([.$D159:.$D$2])));[.B160]*[.C16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1]);IF(ISBLANK([.A160]);&quot;DONTPRINT&quot;;CONCATENATE(&quot;Totaal: &quot;;SUM([.$D160:.$D$2])));[.B161]*[.C16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2]);IF(ISBLANK([.A161]);&quot;DONTPRINT&quot;;CONCATENATE(&quot;Totaal: &quot;;SUM([.$D161:.$D$2])));[.B162]*[.C16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3]);IF(ISBLANK([.A162]);&quot;DONTPRINT&quot;;CONCATENATE(&quot;Totaal: &quot;;SUM([.$D162:.$D$2])));[.B163]*[.C16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4]);IF(ISBLANK([.A163]);&quot;DONTPRINT&quot;;CONCATENATE(&quot;Totaal: &quot;;SUM([.$D163:.$D$2])));[.B164]*[.C16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5]);IF(ISBLANK([.A164]);&quot;DONTPRINT&quot;;CONCATENATE(&quot;Totaal: &quot;;SUM([.$D164:.$D$2])));[.B165]*[.C16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6]);IF(ISBLANK([.A165]);&quot;DONTPRINT&quot;;CONCATENATE(&quot;Totaal: &quot;;SUM([.$D165:.$D$2])));[.B166]*[.C16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7]);IF(ISBLANK([.A166]);&quot;DONTPRINT&quot;;CONCATENATE(&quot;Totaal: &quot;;SUM([.$D166:.$D$2])));[.B167]*[.C16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8]);IF(ISBLANK([.A167]);&quot;DONTPRINT&quot;;CONCATENATE(&quot;Totaal: &quot;;SUM([.$D167:.$D$2])));[.B168]*[.C16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69]);IF(ISBLANK([.A168]);&quot;DONTPRINT&quot;;CONCATENATE(&quot;Totaal: &quot;;SUM([.$D168:.$D$2])));[.B169]*[.C16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0]);IF(ISBLANK([.A169]);&quot;DONTPRINT&quot;;CONCATENATE(&quot;Totaal: &quot;;SUM([.$D169:.$D$2])));[.B170]*[.C17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1]);IF(ISBLANK([.A170]);&quot;DONTPRINT&quot;;CONCATENATE(&quot;Totaal: &quot;;SUM([.$D170:.$D$2])));[.B171]*[.C17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2]);IF(ISBLANK([.A171]);&quot;DONTPRINT&quot;;CONCATENATE(&quot;Totaal: &quot;;SUM([.$D171:.$D$2])));[.B172]*[.C17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3]);IF(ISBLANK([.A172]);&quot;DONTPRINT&quot;;CONCATENATE(&quot;Totaal: &quot;;SUM([.$D172:.$D$2])));[.B173]*[.C17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4]);IF(ISBLANK([.A173]);&quot;DONTPRINT&quot;;CONCATENATE(&quot;Totaal: &quot;;SUM([.$D173:.$D$2])));[.B174]*[.C17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5]);IF(ISBLANK([.A174]);&quot;DONTPRINT&quot;;CONCATENATE(&quot;Totaal: &quot;;SUM([.$D174:.$D$2])));[.B175]*[.C17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6]);IF(ISBLANK([.A175]);&quot;DONTPRINT&quot;;CONCATENATE(&quot;Totaal: &quot;;SUM([.$D175:.$D$2])));[.B176]*[.C17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7]);IF(ISBLANK([.A176]);&quot;DONTPRINT&quot;;CONCATENATE(&quot;Totaal: &quot;;SUM([.$D176:.$D$2])));[.B177]*[.C17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8]);IF(ISBLANK([.A177]);&quot;DONTPRINT&quot;;CONCATENATE(&quot;Totaal: &quot;;SUM([.$D177:.$D$2])));[.B178]*[.C17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79]);IF(ISBLANK([.A178]);&quot;DONTPRINT&quot;;CONCATENATE(&quot;Totaal: &quot;;SUM([.$D178:.$D$2])));[.B179]*[.C17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0]);IF(ISBLANK([.A179]);&quot;DONTPRINT&quot;;CONCATENATE(&quot;Totaal: &quot;;SUM([.$D179:.$D$2])));[.B180]*[.C18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1]);IF(ISBLANK([.A180]);&quot;DONTPRINT&quot;;CONCATENATE(&quot;Totaal: &quot;;SUM([.$D180:.$D$2])));[.B181]*[.C18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2]);IF(ISBLANK([.A181]);&quot;DONTPRINT&quot;;CONCATENATE(&quot;Totaal: &quot;;SUM([.$D181:.$D$2])));[.B182]*[.C18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3]);IF(ISBLANK([.A182]);&quot;DONTPRINT&quot;;CONCATENATE(&quot;Totaal: &quot;;SUM([.$D182:.$D$2])));[.B183]*[.C18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4]);IF(ISBLANK([.A183]);&quot;DONTPRINT&quot;;CONCATENATE(&quot;Totaal: &quot;;SUM([.$D183:.$D$2])));[.B184]*[.C18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5]);IF(ISBLANK([.A184]);&quot;DONTPRINT&quot;;CONCATENATE(&quot;Totaal: &quot;;SUM([.$D184:.$D$2])));[.B185]*[.C18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6]);IF(ISBLANK([.A185]);&quot;DONTPRINT&quot;;CONCATENATE(&quot;Totaal: &quot;;SUM([.$D185:.$D$2])));[.B186]*[.C18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7]);IF(ISBLANK([.A186]);&quot;DONTPRINT&quot;;CONCATENATE(&quot;Totaal: &quot;;SUM([.$D186:.$D$2])));[.B187]*[.C18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8]);IF(ISBLANK([.A187]);&quot;DONTPRINT&quot;;CONCATENATE(&quot;Totaal: &quot;;SUM([.$D187:.$D$2])));[.B188]*[.C18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89]);IF(ISBLANK([.A188]);&quot;DONTPRINT&quot;;CONCATENATE(&quot;Totaal: &quot;;SUM([.$D188:.$D$2])));[.B189]*[.C18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0]);IF(ISBLANK([.A189]);&quot;DONTPRINT&quot;;CONCATENATE(&quot;Totaal: &quot;;SUM([.$D189:.$D$2])));[.B190]*[.C19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1]);IF(ISBLANK([.A190]);&quot;DONTPRINT&quot;;CONCATENATE(&quot;Totaal: &quot;;SUM([.$D190:.$D$2])));[.B191]*[.C19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2]);IF(ISBLANK([.A191]);&quot;DONTPRINT&quot;;CONCATENATE(&quot;Totaal: &quot;;SUM([.$D191:.$D$2])));[.B192]*[.C19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3]);IF(ISBLANK([.A192]);&quot;DONTPRINT&quot;;CONCATENATE(&quot;Totaal: &quot;;SUM([.$D192:.$D$2])));[.B193]*[.C19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4]);IF(ISBLANK([.A193]);&quot;DONTPRINT&quot;;CONCATENATE(&quot;Totaal: &quot;;SUM([.$D193:.$D$2])));[.B194]*[.C19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5]);IF(ISBLANK([.A194]);&quot;DONTPRINT&quot;;CONCATENATE(&quot;Totaal: &quot;;SUM([.$D194:.$D$2])));[.B195]*[.C19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6]);IF(ISBLANK([.A195]);&quot;DONTPRINT&quot;;CONCATENATE(&quot;Totaal: &quot;;SUM([.$D195:.$D$2])));[.B196]*[.C19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7]);IF(ISBLANK([.A196]);&quot;DONTPRINT&quot;;CONCATENATE(&quot;Totaal: &quot;;SUM([.$D196:.$D$2])));[.B197]*[.C19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8]);IF(ISBLANK([.A197]);&quot;DONTPRINT&quot;;CONCATENATE(&quot;Totaal: &quot;;SUM([.$D197:.$D$2])));[.B198]*[.C19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199]);IF(ISBLANK([.A198]);&quot;DONTPRINT&quot;;CONCATENATE(&quot;Totaal: &quot;;SUM([.$D198:.$D$2])));[.B199]*[.C19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0]);IF(ISBLANK([.A199]);&quot;DONTPRINT&quot;;CONCATENATE(&quot;Totaal: &quot;;SUM([.$D199:.$D$2])));[.B200]*[.C20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1]);IF(ISBLANK([.A200]);&quot;DONTPRINT&quot;;CONCATENATE(&quot;Totaal: &quot;;SUM([.$D200:.$D$2])));[.B201]*[.C20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2]);IF(ISBLANK([.A201]);&quot;DONTPRINT&quot;;CONCATENATE(&quot;Totaal: &quot;;SUM([.$D201:.$D$2])));[.B202]*[.C20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3]);IF(ISBLANK([.A202]);&quot;DONTPRINT&quot;;CONCATENATE(&quot;Totaal: &quot;;SUM([.$D202:.$D$2])));[.B203]*[.C20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4]);IF(ISBLANK([.A203]);&quot;DONTPRINT&quot;;CONCATENATE(&quot;Totaal: &quot;;SUM([.$D203:.$D$2])));[.B204]*[.C20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5]);IF(ISBLANK([.A204]);&quot;DONTPRINT&quot;;CONCATENATE(&quot;Totaal: &quot;;SUM([.$D204:.$D$2])));[.B205]*[.C20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6]);IF(ISBLANK([.A205]);&quot;DONTPRINT&quot;;CONCATENATE(&quot;Totaal: &quot;;SUM([.$D205:.$D$2])));[.B206]*[.C20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7]);IF(ISBLANK([.A206]);&quot;DONTPRINT&quot;;CONCATENATE(&quot;Totaal: &quot;;SUM([.$D206:.$D$2])));[.B207]*[.C20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8]);IF(ISBLANK([.A207]);&quot;DONTPRINT&quot;;CONCATENATE(&quot;Totaal: &quot;;SUM([.$D207:.$D$2])));[.B208]*[.C20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09]);IF(ISBLANK([.A208]);&quot;DONTPRINT&quot;;CONCATENATE(&quot;Totaal: &quot;;SUM([.$D208:.$D$2])));[.B209]*[.C20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0]);IF(ISBLANK([.A209]);&quot;DONTPRINT&quot;;CONCATENATE(&quot;Totaal: &quot;;SUM([.$D209:.$D$2])));[.B210]*[.C21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1]);IF(ISBLANK([.A210]);&quot;DONTPRINT&quot;;CONCATENATE(&quot;Totaal: &quot;;SUM([.$D210:.$D$2])));[.B211]*[.C21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2]);IF(ISBLANK([.A211]);&quot;DONTPRINT&quot;;CONCATENATE(&quot;Totaal: &quot;;SUM([.$D211:.$D$2])));[.B212]*[.C21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3]);IF(ISBLANK([.A212]);&quot;DONTPRINT&quot;;CONCATENATE(&quot;Totaal: &quot;;SUM([.$D212:.$D$2])));[.B213]*[.C213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4]);IF(ISBLANK([.A213]);&quot;DONTPRINT&quot;;CONCATENATE(&quot;Totaal: &quot;;SUM([.$D213:.$D$2])));[.B214]*[.C214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5]);IF(ISBLANK([.A214]);&quot;DONTPRINT&quot;;CONCATENATE(&quot;Totaal: &quot;;SUM([.$D214:.$D$2])));[.B215]*[.C215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6]);IF(ISBLANK([.A215]);&quot;DONTPRINT&quot;;CONCATENATE(&quot;Totaal: &quot;;SUM([.$D215:.$D$2])));[.B216]*[.C216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7]);IF(ISBLANK([.A216]);&quot;DONTPRINT&quot;;CONCATENATE(&quot;Totaal: &quot;;SUM([.$D216:.$D$2])));[.B217]*[.C217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8]);IF(ISBLANK([.A217]);&quot;DONTPRINT&quot;;CONCATENATE(&quot;Totaal: &quot;;SUM([.$D217:.$D$2])));[.B218]*[.C218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19]);IF(ISBLANK([.A218]);&quot;DONTPRINT&quot;;CONCATENATE(&quot;Totaal: &quot;;SUM([.$D218:.$D$2])));[.B219]*[.C219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0]);IF(ISBLANK([.A219]);&quot;DONTPRINT&quot;;CONCATENATE(&quot;Totaal: &quot;;SUM([.$D219:.$D$2])));[.B220]*[.C220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1]);IF(ISBLANK([.A220]);&quot;DONTPRINT&quot;;CONCATENATE(&quot;Totaal: &quot;;SUM([.$D220:.$D$2])));[.B221]*[.C221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2]);IF(ISBLANK([.A221]);&quot;DONTPRINT&quot;;CONCATENATE(&quot;Totaal: &quot;;SUM([.$D221:.$D$2])));[.B222]*[.C222])" office:value-type="string" office:string-value="DONTPRINT" calcext:value-type="string">
            <text:p>DONTPRINT</text:p>
          </table:table-cell>
          <table:table-cell table:style-name="ce4"/>
          <table:table-cell table:number-columns-repeated="1019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3]);IF(ISBLANK([.A222]);&quot;DONTPRINT&quot;;CONCATENATE(&quot;Totaal: &quot;;SUM([.$D222:.$D$2])));[.B223]*[.C22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4]);IF(ISBLANK([.A223]);&quot;DONTPRINT&quot;;CONCATENATE(&quot;Totaal: &quot;;SUM([.$D223:.$D$2])));[.B224]*[.C224])" office:value-type="string" office:string-value="DONTPRINT" calcext:value-type="string">
            <text:p>DONTPRINT</text:p>
          </table:table-cell>
          <table:table-cell table:style-name="ce4"/>
          <table:table-cell table:style-name="ce2" table:number-columns-repeated="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5]);IF(ISBLANK([.A224]);&quot;DONTPRINT&quot;;CONCATENATE(&quot;Totaal: &quot;;SUM([.$D224:.$D$2])));[.B225]*[.C22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6]);IF(ISBLANK([.A225]);&quot;DONTPRINT&quot;;CONCATENATE(&quot;Totaal: &quot;;SUM([.$D225:.$D$2])));[.B226]*[.C22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7]);IF(ISBLANK([.A226]);&quot;DONTPRINT&quot;;CONCATENATE(&quot;Totaal: &quot;;SUM([.$D226:.$D$2])));[.B227]*[.C227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8]);IF(ISBLANK([.A227]);&quot;DONTPRINT&quot;;CONCATENATE(&quot;Totaal: &quot;;SUM([.$D227:.$D$2])));[.B228]*[.C228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29]);IF(ISBLANK([.A228]);&quot;DONTPRINT&quot;;CONCATENATE(&quot;Totaal: &quot;;SUM([.$D228:.$D$2])));[.B229]*[.C229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0]);IF(ISBLANK([.A229]);&quot;DONTPRINT&quot;;CONCATENATE(&quot;Totaal: &quot;;SUM([.$D229:.$D$2])));[.B230]*[.C230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1]);IF(ISBLANK([.A230]);&quot;DONTPRINT&quot;;CONCATENATE(&quot;Totaal: &quot;;SUM([.$D230:.$D$2])));[.B231]*[.C231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2]);IF(ISBLANK([.A231]);&quot;DONTPRINT&quot;;CONCATENATE(&quot;Totaal: &quot;;SUM([.$D231:.$D$2])));[.B232]*[.C232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3]);IF(ISBLANK([.A232]);&quot;DONTPRINT&quot;;CONCATENATE(&quot;Totaal: &quot;;SUM([.$D232:.$D$2])));[.B233]*[.C233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4]);IF(ISBLANK([.A233]);&quot;DONTPRINT&quot;;CONCATENATE(&quot;Totaal: &quot;;SUM([.$D233:.$D$2])));[.B234]*[.C234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5]);IF(ISBLANK([.A234]);&quot;DONTPRINT&quot;;CONCATENATE(&quot;Totaal: &quot;;SUM([.$D234:.$D$2])));[.B235]*[.C235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style-name="ce4"/>
          <table:table-cell table:style-name="ce7"/>
          <table:table-cell table:style-name="ce10"/>
          <table:table-cell table:formula="of:=IF(ISBLANK([.A236]);IF(ISBLANK([.A235]);&quot;DONTPRINT&quot;;CONCATENATE(&quot;Totaal: &quot;;SUM([.$D235:.$D$2])));[.B236]*[.C236])" office:value-type="string" office:string-value="DONTPRINT" calcext:value-type="string">
            <text:p>DONTPRINT</text:p>
          </table:table-cell>
          <table:table-cell table:style-name="ce4"/>
          <table:table-cell/>
          <table:table-cell table:style-name="ce2"/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37]);IF(ISBLANK([.A236]);&quot;DONTPRINT&quot;;CONCATENATE(&quot;Totaal: &quot;;SUM([.$D236:.$D$2])));[.B237]*[.C23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38]);IF(ISBLANK([.A237]);&quot;DONTPRINT&quot;;CONCATENATE(&quot;Totaal: &quot;;SUM([.$D237:.$D$2])));[.B238]*[.C23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39]);IF(ISBLANK([.A238]);&quot;DONTPRINT&quot;;CONCATENATE(&quot;Totaal: &quot;;SUM([.$D238:.$D$2])));[.B239]*[.C23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0]);IF(ISBLANK([.A239]);&quot;DONTPRINT&quot;;CONCATENATE(&quot;Totaal: &quot;;SUM([.$D239:.$D$2])));[.B240]*[.C24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1]);IF(ISBLANK([.A240]);&quot;DONTPRINT&quot;;CONCATENATE(&quot;Totaal: &quot;;SUM([.$D240:.$D$2])));[.B241]*[.C24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2]);IF(ISBLANK([.A241]);&quot;DONTPRINT&quot;;CONCATENATE(&quot;Totaal: &quot;;SUM([.$D241:.$D$2])));[.B242]*[.C24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3]);IF(ISBLANK([.A242]);&quot;DONTPRINT&quot;;CONCATENATE(&quot;Totaal: &quot;;SUM([.$D242:.$D$2])));[.B243]*[.C24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4]);IF(ISBLANK([.A243]);&quot;DONTPRINT&quot;;CONCATENATE(&quot;Totaal: &quot;;SUM([.$D243:.$D$2])));[.B244]*[.C24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5]);IF(ISBLANK([.A244]);&quot;DONTPRINT&quot;;CONCATENATE(&quot;Totaal: &quot;;SUM([.$D244:.$D$2])));[.B245]*[.C24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6]);IF(ISBLANK([.A245]);&quot;DONTPRINT&quot;;CONCATENATE(&quot;Totaal: &quot;;SUM([.$D245:.$D$2])));[.B246]*[.C24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7]);IF(ISBLANK([.A246]);&quot;DONTPRINT&quot;;CONCATENATE(&quot;Totaal: &quot;;SUM([.$D246:.$D$2])));[.B247]*[.C24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8]);IF(ISBLANK([.A247]);&quot;DONTPRINT&quot;;CONCATENATE(&quot;Totaal: &quot;;SUM([.$D247:.$D$2])));[.B248]*[.C24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49]);IF(ISBLANK([.A248]);&quot;DONTPRINT&quot;;CONCATENATE(&quot;Totaal: &quot;;SUM([.$D248:.$D$2])));[.B249]*[.C24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0]);IF(ISBLANK([.A249]);&quot;DONTPRINT&quot;;CONCATENATE(&quot;Totaal: &quot;;SUM([.$D249:.$D$2])));[.B250]*[.C25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1]);IF(ISBLANK([.A250]);&quot;DONTPRINT&quot;;CONCATENATE(&quot;Totaal: &quot;;SUM([.$D250:.$D$2])));[.B251]*[.C25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2]);IF(ISBLANK([.A251]);&quot;DONTPRINT&quot;;CONCATENATE(&quot;Totaal: &quot;;SUM([.$D251:.$D$2])));[.B252]*[.C25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3]);IF(ISBLANK([.A252]);&quot;DONTPRINT&quot;;CONCATENATE(&quot;Totaal: &quot;;SUM([.$D252:.$D$2])));[.B253]*[.C25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4]);IF(ISBLANK([.A253]);&quot;DONTPRINT&quot;;CONCATENATE(&quot;Totaal: &quot;;SUM([.$D253:.$D$2])));[.B254]*[.C25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5]);IF(ISBLANK([.A254]);&quot;DONTPRINT&quot;;CONCATENATE(&quot;Totaal: &quot;;SUM([.$D254:.$D$2])));[.B255]*[.C25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6]);IF(ISBLANK([.A255]);&quot;DONTPRINT&quot;;CONCATENATE(&quot;Totaal: &quot;;SUM([.$D255:.$D$2])));[.B256]*[.C25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7]);IF(ISBLANK([.A256]);&quot;DONTPRINT&quot;;CONCATENATE(&quot;Totaal: &quot;;SUM([.$D256:.$D$2])));[.B257]*[.C25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8]);IF(ISBLANK([.A257]);&quot;DONTPRINT&quot;;CONCATENATE(&quot;Totaal: &quot;;SUM([.$D257:.$D$2])));[.B258]*[.C25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59]);IF(ISBLANK([.A258]);&quot;DONTPRINT&quot;;CONCATENATE(&quot;Totaal: &quot;;SUM([.$D258:.$D$2])));[.B259]*[.C25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0]);IF(ISBLANK([.A259]);&quot;DONTPRINT&quot;;CONCATENATE(&quot;Totaal: &quot;;SUM([.$D259:.$D$2])));[.B260]*[.C26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1]);IF(ISBLANK([.A260]);&quot;DONTPRINT&quot;;CONCATENATE(&quot;Totaal: &quot;;SUM([.$D260:.$D$2])));[.B261]*[.C26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2]);IF(ISBLANK([.A261]);&quot;DONTPRINT&quot;;CONCATENATE(&quot;Totaal: &quot;;SUM([.$D261:.$D$2])));[.B262]*[.C26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3]);IF(ISBLANK([.A262]);&quot;DONTPRINT&quot;;CONCATENATE(&quot;Totaal: &quot;;SUM([.$D262:.$D$2])));[.B263]*[.C26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4]);IF(ISBLANK([.A263]);&quot;DONTPRINT&quot;;CONCATENATE(&quot;Totaal: &quot;;SUM([.$D263:.$D$2])));[.B264]*[.C26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5]);IF(ISBLANK([.A264]);&quot;DONTPRINT&quot;;CONCATENATE(&quot;Totaal: &quot;;SUM([.$D264:.$D$2])));[.B265]*[.C26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6]);IF(ISBLANK([.A265]);&quot;DONTPRINT&quot;;CONCATENATE(&quot;Totaal: &quot;;SUM([.$D265:.$D$2])));[.B266]*[.C26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7]);IF(ISBLANK([.A266]);&quot;DONTPRINT&quot;;CONCATENATE(&quot;Totaal: &quot;;SUM([.$D266:.$D$2])));[.B267]*[.C26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8]);IF(ISBLANK([.A267]);&quot;DONTPRINT&quot;;CONCATENATE(&quot;Totaal: &quot;;SUM([.$D267:.$D$2])));[.B268]*[.C26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69]);IF(ISBLANK([.A268]);&quot;DONTPRINT&quot;;CONCATENATE(&quot;Totaal: &quot;;SUM([.$D268:.$D$2])));[.B269]*[.C26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0]);IF(ISBLANK([.A269]);&quot;DONTPRINT&quot;;CONCATENATE(&quot;Totaal: &quot;;SUM([.$D269:.$D$2])));[.B270]*[.C27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1]);IF(ISBLANK([.A270]);&quot;DONTPRINT&quot;;CONCATENATE(&quot;Totaal: &quot;;SUM([.$D270:.$D$2])));[.B271]*[.C27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2]);IF(ISBLANK([.A271]);&quot;DONTPRINT&quot;;CONCATENATE(&quot;Totaal: &quot;;SUM([.$D271:.$D$2])));[.B272]*[.C27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3]);IF(ISBLANK([.A272]);&quot;DONTPRINT&quot;;CONCATENATE(&quot;Totaal: &quot;;SUM([.$D272:.$D$2])));[.B273]*[.C27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4]);IF(ISBLANK([.A273]);&quot;DONTPRINT&quot;;CONCATENATE(&quot;Totaal: &quot;;SUM([.$D273:.$D$2])));[.B274]*[.C27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5]);IF(ISBLANK([.A274]);&quot;DONTPRINT&quot;;CONCATENATE(&quot;Totaal: &quot;;SUM([.$D274:.$D$2])));[.B275]*[.C27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6]);IF(ISBLANK([.A275]);&quot;DONTPRINT&quot;;CONCATENATE(&quot;Totaal: &quot;;SUM([.$D275:.$D$2])));[.B276]*[.C27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7]);IF(ISBLANK([.A276]);&quot;DONTPRINT&quot;;CONCATENATE(&quot;Totaal: &quot;;SUM([.$D276:.$D$2])));[.B277]*[.C27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8]);IF(ISBLANK([.A277]);&quot;DONTPRINT&quot;;CONCATENATE(&quot;Totaal: &quot;;SUM([.$D277:.$D$2])));[.B278]*[.C27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79]);IF(ISBLANK([.A278]);&quot;DONTPRINT&quot;;CONCATENATE(&quot;Totaal: &quot;;SUM([.$D278:.$D$2])));[.B279]*[.C27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0]);IF(ISBLANK([.A279]);&quot;DONTPRINT&quot;;CONCATENATE(&quot;Totaal: &quot;;SUM([.$D279:.$D$2])));[.B280]*[.C28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1]);IF(ISBLANK([.A280]);&quot;DONTPRINT&quot;;CONCATENATE(&quot;Totaal: &quot;;SUM([.$D280:.$D$2])));[.B281]*[.C28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2]);IF(ISBLANK([.A281]);&quot;DONTPRINT&quot;;CONCATENATE(&quot;Totaal: &quot;;SUM([.$D281:.$D$2])));[.B282]*[.C28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3]);IF(ISBLANK([.A282]);&quot;DONTPRINT&quot;;CONCATENATE(&quot;Totaal: &quot;;SUM([.$D282:.$D$2])));[.B283]*[.C28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4]);IF(ISBLANK([.A283]);&quot;DONTPRINT&quot;;CONCATENATE(&quot;Totaal: &quot;;SUM([.$D283:.$D$2])));[.B284]*[.C28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5]);IF(ISBLANK([.A284]);&quot;DONTPRINT&quot;;CONCATENATE(&quot;Totaal: &quot;;SUM([.$D284:.$D$2])));[.B285]*[.C28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6]);IF(ISBLANK([.A285]);&quot;DONTPRINT&quot;;CONCATENATE(&quot;Totaal: &quot;;SUM([.$D285:.$D$2])));[.B286]*[.C28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7]);IF(ISBLANK([.A286]);&quot;DONTPRINT&quot;;CONCATENATE(&quot;Totaal: &quot;;SUM([.$D286:.$D$2])));[.B287]*[.C28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8]);IF(ISBLANK([.A287]);&quot;DONTPRINT&quot;;CONCATENATE(&quot;Totaal: &quot;;SUM([.$D287:.$D$2])));[.B288]*[.C28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89]);IF(ISBLANK([.A288]);&quot;DONTPRINT&quot;;CONCATENATE(&quot;Totaal: &quot;;SUM([.$D288:.$D$2])));[.B289]*[.C28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0]);IF(ISBLANK([.A289]);&quot;DONTPRINT&quot;;CONCATENATE(&quot;Totaal: &quot;;SUM([.$D289:.$D$2])));[.B290]*[.C29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1]);IF(ISBLANK([.A290]);&quot;DONTPRINT&quot;;CONCATENATE(&quot;Totaal: &quot;;SUM([.$D290:.$D$2])));[.B291]*[.C29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2]);IF(ISBLANK([.A291]);&quot;DONTPRINT&quot;;CONCATENATE(&quot;Totaal: &quot;;SUM([.$D291:.$D$2])));[.B292]*[.C29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3]);IF(ISBLANK([.A292]);&quot;DONTPRINT&quot;;CONCATENATE(&quot;Totaal: &quot;;SUM([.$D292:.$D$2])));[.B293]*[.C29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4]);IF(ISBLANK([.A293]);&quot;DONTPRINT&quot;;CONCATENATE(&quot;Totaal: &quot;;SUM([.$D293:.$D$2])));[.B294]*[.C29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5]);IF(ISBLANK([.A294]);&quot;DONTPRINT&quot;;CONCATENATE(&quot;Totaal: &quot;;SUM([.$D294:.$D$2])));[.B295]*[.C29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6]);IF(ISBLANK([.A295]);&quot;DONTPRINT&quot;;CONCATENATE(&quot;Totaal: &quot;;SUM([.$D295:.$D$2])));[.B296]*[.C29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7]);IF(ISBLANK([.A296]);&quot;DONTPRINT&quot;;CONCATENATE(&quot;Totaal: &quot;;SUM([.$D296:.$D$2])));[.B297]*[.C29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8]);IF(ISBLANK([.A297]);&quot;DONTPRINT&quot;;CONCATENATE(&quot;Totaal: &quot;;SUM([.$D297:.$D$2])));[.B298]*[.C29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299]);IF(ISBLANK([.A298]);&quot;DONTPRINT&quot;;CONCATENATE(&quot;Totaal: &quot;;SUM([.$D298:.$D$2])));[.B299]*[.C29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0]);IF(ISBLANK([.A299]);&quot;DONTPRINT&quot;;CONCATENATE(&quot;Totaal: &quot;;SUM([.$D299:.$D$2])));[.B300]*[.C30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1]);IF(ISBLANK([.A300]);&quot;DONTPRINT&quot;;CONCATENATE(&quot;Totaal: &quot;;SUM([.$D300:.$D$2])));[.B301]*[.C30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2]);IF(ISBLANK([.A301]);&quot;DONTPRINT&quot;;CONCATENATE(&quot;Totaal: &quot;;SUM([.$D301:.$D$2])));[.B302]*[.C30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3]);IF(ISBLANK([.A302]);&quot;DONTPRINT&quot;;CONCATENATE(&quot;Totaal: &quot;;SUM([.$D302:.$D$2])));[.B303]*[.C30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4]);IF(ISBLANK([.A303]);&quot;DONTPRINT&quot;;CONCATENATE(&quot;Totaal: &quot;;SUM([.$D303:.$D$2])));[.B304]*[.C30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5]);IF(ISBLANK([.A304]);&quot;DONTPRINT&quot;;CONCATENATE(&quot;Totaal: &quot;;SUM([.$D304:.$D$2])));[.B305]*[.C30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6]);IF(ISBLANK([.A305]);&quot;DONTPRINT&quot;;CONCATENATE(&quot;Totaal: &quot;;SUM([.$D305:.$D$2])));[.B306]*[.C30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7]);IF(ISBLANK([.A306]);&quot;DONTPRINT&quot;;CONCATENATE(&quot;Totaal: &quot;;SUM([.$D306:.$D$2])));[.B307]*[.C30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8]);IF(ISBLANK([.A307]);&quot;DONTPRINT&quot;;CONCATENATE(&quot;Totaal: &quot;;SUM([.$D307:.$D$2])));[.B308]*[.C30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09]);IF(ISBLANK([.A308]);&quot;DONTPRINT&quot;;CONCATENATE(&quot;Totaal: &quot;;SUM([.$D308:.$D$2])));[.B309]*[.C30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0]);IF(ISBLANK([.A309]);&quot;DONTPRINT&quot;;CONCATENATE(&quot;Totaal: &quot;;SUM([.$D309:.$D$2])));[.B310]*[.C31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1]);IF(ISBLANK([.A310]);&quot;DONTPRINT&quot;;CONCATENATE(&quot;Totaal: &quot;;SUM([.$D310:.$D$2])));[.B311]*[.C31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2]);IF(ISBLANK([.A311]);&quot;DONTPRINT&quot;;CONCATENATE(&quot;Totaal: &quot;;SUM([.$D311:.$D$2])));[.B312]*[.C31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3]);IF(ISBLANK([.A312]);&quot;DONTPRINT&quot;;CONCATENATE(&quot;Totaal: &quot;;SUM([.$D312:.$D$2])));[.B313]*[.C31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4]);IF(ISBLANK([.A313]);&quot;DONTPRINT&quot;;CONCATENATE(&quot;Totaal: &quot;;SUM([.$D313:.$D$2])));[.B314]*[.C31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5]);IF(ISBLANK([.A314]);&quot;DONTPRINT&quot;;CONCATENATE(&quot;Totaal: &quot;;SUM([.$D314:.$D$2])));[.B315]*[.C31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6]);IF(ISBLANK([.A315]);&quot;DONTPRINT&quot;;CONCATENATE(&quot;Totaal: &quot;;SUM([.$D315:.$D$2])));[.B316]*[.C31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7]);IF(ISBLANK([.A316]);&quot;DONTPRINT&quot;;CONCATENATE(&quot;Totaal: &quot;;SUM([.$D316:.$D$2])));[.B317]*[.C31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8]);IF(ISBLANK([.A317]);&quot;DONTPRINT&quot;;CONCATENATE(&quot;Totaal: &quot;;SUM([.$D317:.$D$2])));[.B318]*[.C31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19]);IF(ISBLANK([.A318]);&quot;DONTPRINT&quot;;CONCATENATE(&quot;Totaal: &quot;;SUM([.$D318:.$D$2])));[.B319]*[.C31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0]);IF(ISBLANK([.A319]);&quot;DONTPRINT&quot;;CONCATENATE(&quot;Totaal: &quot;;SUM([.$D319:.$D$2])));[.B320]*[.C32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1]);IF(ISBLANK([.A320]);&quot;DONTPRINT&quot;;CONCATENATE(&quot;Totaal: &quot;;SUM([.$D320:.$D$2])));[.B321]*[.C32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2]);IF(ISBLANK([.A321]);&quot;DONTPRINT&quot;;CONCATENATE(&quot;Totaal: &quot;;SUM([.$D321:.$D$2])));[.B322]*[.C32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3]);IF(ISBLANK([.A322]);&quot;DONTPRINT&quot;;CONCATENATE(&quot;Totaal: &quot;;SUM([.$D322:.$D$2])));[.B323]*[.C32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4]);IF(ISBLANK([.A323]);&quot;DONTPRINT&quot;;CONCATENATE(&quot;Totaal: &quot;;SUM([.$D323:.$D$2])));[.B324]*[.C32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5]);IF(ISBLANK([.A324]);&quot;DONTPRINT&quot;;CONCATENATE(&quot;Totaal: &quot;;SUM([.$D324:.$D$2])));[.B325]*[.C32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6]);IF(ISBLANK([.A325]);&quot;DONTPRINT&quot;;CONCATENATE(&quot;Totaal: &quot;;SUM([.$D325:.$D$2])));[.B326]*[.C32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7]);IF(ISBLANK([.A326]);&quot;DONTPRINT&quot;;CONCATENATE(&quot;Totaal: &quot;;SUM([.$D326:.$D$2])));[.B327]*[.C32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8]);IF(ISBLANK([.A327]);&quot;DONTPRINT&quot;;CONCATENATE(&quot;Totaal: &quot;;SUM([.$D327:.$D$2])));[.B328]*[.C32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29]);IF(ISBLANK([.A328]);&quot;DONTPRINT&quot;;CONCATENATE(&quot;Totaal: &quot;;SUM([.$D328:.$D$2])));[.B329]*[.C32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0]);IF(ISBLANK([.A329]);&quot;DONTPRINT&quot;;CONCATENATE(&quot;Totaal: &quot;;SUM([.$D329:.$D$2])));[.B330]*[.C33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1]);IF(ISBLANK([.A330]);&quot;DONTPRINT&quot;;CONCATENATE(&quot;Totaal: &quot;;SUM([.$D330:.$D$2])));[.B331]*[.C33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2]);IF(ISBLANK([.A331]);&quot;DONTPRINT&quot;;CONCATENATE(&quot;Totaal: &quot;;SUM([.$D331:.$D$2])));[.B332]*[.C33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3]);IF(ISBLANK([.A332]);&quot;DONTPRINT&quot;;CONCATENATE(&quot;Totaal: &quot;;SUM([.$D332:.$D$2])));[.B333]*[.C33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4]);IF(ISBLANK([.A333]);&quot;DONTPRINT&quot;;CONCATENATE(&quot;Totaal: &quot;;SUM([.$D333:.$D$2])));[.B334]*[.C33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5]);IF(ISBLANK([.A334]);&quot;DONTPRINT&quot;;CONCATENATE(&quot;Totaal: &quot;;SUM([.$D334:.$D$2])));[.B335]*[.C33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6]);IF(ISBLANK([.A335]);&quot;DONTPRINT&quot;;CONCATENATE(&quot;Totaal: &quot;;SUM([.$D335:.$D$2])));[.B336]*[.C33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7]);IF(ISBLANK([.A336]);&quot;DONTPRINT&quot;;CONCATENATE(&quot;Totaal: &quot;;SUM([.$D336:.$D$2])));[.B337]*[.C33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8]);IF(ISBLANK([.A337]);&quot;DONTPRINT&quot;;CONCATENATE(&quot;Totaal: &quot;;SUM([.$D337:.$D$2])));[.B338]*[.C33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39]);IF(ISBLANK([.A338]);&quot;DONTPRINT&quot;;CONCATENATE(&quot;Totaal: &quot;;SUM([.$D338:.$D$2])));[.B339]*[.C33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0]);IF(ISBLANK([.A339]);&quot;DONTPRINT&quot;;CONCATENATE(&quot;Totaal: &quot;;SUM([.$D339:.$D$2])));[.B340]*[.C34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1]);IF(ISBLANK([.A340]);&quot;DONTPRINT&quot;;CONCATENATE(&quot;Totaal: &quot;;SUM([.$D340:.$D$2])));[.B341]*[.C34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2]);IF(ISBLANK([.A341]);&quot;DONTPRINT&quot;;CONCATENATE(&quot;Totaal: &quot;;SUM([.$D341:.$D$2])));[.B342]*[.C34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3]);IF(ISBLANK([.A342]);&quot;DONTPRINT&quot;;CONCATENATE(&quot;Totaal: &quot;;SUM([.$D342:.$D$2])));[.B343]*[.C34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4]);IF(ISBLANK([.A343]);&quot;DONTPRINT&quot;;CONCATENATE(&quot;Totaal: &quot;;SUM([.$D343:.$D$2])));[.B344]*[.C34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5]);IF(ISBLANK([.A344]);&quot;DONTPRINT&quot;;CONCATENATE(&quot;Totaal: &quot;;SUM([.$D344:.$D$2])));[.B345]*[.C34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6]);IF(ISBLANK([.A345]);&quot;DONTPRINT&quot;;CONCATENATE(&quot;Totaal: &quot;;SUM([.$D345:.$D$2])));[.B346]*[.C34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7]);IF(ISBLANK([.A346]);&quot;DONTPRINT&quot;;CONCATENATE(&quot;Totaal: &quot;;SUM([.$D346:.$D$2])));[.B347]*[.C34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8]);IF(ISBLANK([.A347]);&quot;DONTPRINT&quot;;CONCATENATE(&quot;Totaal: &quot;;SUM([.$D347:.$D$2])));[.B348]*[.C34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49]);IF(ISBLANK([.A348]);&quot;DONTPRINT&quot;;CONCATENATE(&quot;Totaal: &quot;;SUM([.$D348:.$D$2])));[.B349]*[.C34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0]);IF(ISBLANK([.A349]);&quot;DONTPRINT&quot;;CONCATENATE(&quot;Totaal: &quot;;SUM([.$D349:.$D$2])));[.B350]*[.C35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1]);IF(ISBLANK([.A350]);&quot;DONTPRINT&quot;;CONCATENATE(&quot;Totaal: &quot;;SUM([.$D350:.$D$2])));[.B351]*[.C35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2]);IF(ISBLANK([.A351]);&quot;DONTPRINT&quot;;CONCATENATE(&quot;Totaal: &quot;;SUM([.$D351:.$D$2])));[.B352]*[.C35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3]);IF(ISBLANK([.A352]);&quot;DONTPRINT&quot;;CONCATENATE(&quot;Totaal: &quot;;SUM([.$D352:.$D$2])));[.B353]*[.C35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4]);IF(ISBLANK([.A353]);&quot;DONTPRINT&quot;;CONCATENATE(&quot;Totaal: &quot;;SUM([.$D353:.$D$2])));[.B354]*[.C35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5]);IF(ISBLANK([.A354]);&quot;DONTPRINT&quot;;CONCATENATE(&quot;Totaal: &quot;;SUM([.$D354:.$D$2])));[.B355]*[.C35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6]);IF(ISBLANK([.A355]);&quot;DONTPRINT&quot;;CONCATENATE(&quot;Totaal: &quot;;SUM([.$D355:.$D$2])));[.B356]*[.C35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7]);IF(ISBLANK([.A356]);&quot;DONTPRINT&quot;;CONCATENATE(&quot;Totaal: &quot;;SUM([.$D356:.$D$2])));[.B357]*[.C35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8]);IF(ISBLANK([.A357]);&quot;DONTPRINT&quot;;CONCATENATE(&quot;Totaal: &quot;;SUM([.$D357:.$D$2])));[.B358]*[.C35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59]);IF(ISBLANK([.A358]);&quot;DONTPRINT&quot;;CONCATENATE(&quot;Totaal: &quot;;SUM([.$D358:.$D$2])));[.B359]*[.C35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0]);IF(ISBLANK([.A359]);&quot;DONTPRINT&quot;;CONCATENATE(&quot;Totaal: &quot;;SUM([.$D359:.$D$2])));[.B360]*[.C36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1]);IF(ISBLANK([.A360]);&quot;DONTPRINT&quot;;CONCATENATE(&quot;Totaal: &quot;;SUM([.$D360:.$D$2])));[.B361]*[.C36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2]);IF(ISBLANK([.A361]);&quot;DONTPRINT&quot;;CONCATENATE(&quot;Totaal: &quot;;SUM([.$D361:.$D$2])));[.B362]*[.C36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3]);IF(ISBLANK([.A362]);&quot;DONTPRINT&quot;;CONCATENATE(&quot;Totaal: &quot;;SUM([.$D362:.$D$2])));[.B363]*[.C36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4]);IF(ISBLANK([.A363]);&quot;DONTPRINT&quot;;CONCATENATE(&quot;Totaal: &quot;;SUM([.$D363:.$D$2])));[.B364]*[.C36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5]);IF(ISBLANK([.A364]);&quot;DONTPRINT&quot;;CONCATENATE(&quot;Totaal: &quot;;SUM([.$D364:.$D$2])));[.B365]*[.C36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6]);IF(ISBLANK([.A365]);&quot;DONTPRINT&quot;;CONCATENATE(&quot;Totaal: &quot;;SUM([.$D365:.$D$2])));[.B366]*[.C36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7]);IF(ISBLANK([.A366]);&quot;DONTPRINT&quot;;CONCATENATE(&quot;Totaal: &quot;;SUM([.$D366:.$D$2])));[.B367]*[.C36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8]);IF(ISBLANK([.A367]);&quot;DONTPRINT&quot;;CONCATENATE(&quot;Totaal: &quot;;SUM([.$D367:.$D$2])));[.B368]*[.C36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69]);IF(ISBLANK([.A368]);&quot;DONTPRINT&quot;;CONCATENATE(&quot;Totaal: &quot;;SUM([.$D368:.$D$2])));[.B369]*[.C36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0]);IF(ISBLANK([.A369]);&quot;DONTPRINT&quot;;CONCATENATE(&quot;Totaal: &quot;;SUM([.$D369:.$D$2])));[.B370]*[.C37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1]);IF(ISBLANK([.A370]);&quot;DONTPRINT&quot;;CONCATENATE(&quot;Totaal: &quot;;SUM([.$D370:.$D$2])));[.B371]*[.C37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2]);IF(ISBLANK([.A371]);&quot;DONTPRINT&quot;;CONCATENATE(&quot;Totaal: &quot;;SUM([.$D371:.$D$2])));[.B372]*[.C37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3]);IF(ISBLANK([.A372]);&quot;DONTPRINT&quot;;CONCATENATE(&quot;Totaal: &quot;;SUM([.$D372:.$D$2])));[.B373]*[.C37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4]);IF(ISBLANK([.A373]);&quot;DONTPRINT&quot;;CONCATENATE(&quot;Totaal: &quot;;SUM([.$D373:.$D$2])));[.B374]*[.C37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5]);IF(ISBLANK([.A374]);&quot;DONTPRINT&quot;;CONCATENATE(&quot;Totaal: &quot;;SUM([.$D374:.$D$2])));[.B375]*[.C37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6]);IF(ISBLANK([.A375]);&quot;DONTPRINT&quot;;CONCATENATE(&quot;Totaal: &quot;;SUM([.$D375:.$D$2])));[.B376]*[.C37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7]);IF(ISBLANK([.A376]);&quot;DONTPRINT&quot;;CONCATENATE(&quot;Totaal: &quot;;SUM([.$D376:.$D$2])));[.B377]*[.C37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8]);IF(ISBLANK([.A377]);&quot;DONTPRINT&quot;;CONCATENATE(&quot;Totaal: &quot;;SUM([.$D377:.$D$2])));[.B378]*[.C37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79]);IF(ISBLANK([.A378]);&quot;DONTPRINT&quot;;CONCATENATE(&quot;Totaal: &quot;;SUM([.$D378:.$D$2])));[.B379]*[.C37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0]);IF(ISBLANK([.A379]);&quot;DONTPRINT&quot;;CONCATENATE(&quot;Totaal: &quot;;SUM([.$D379:.$D$2])));[.B380]*[.C38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1]);IF(ISBLANK([.A380]);&quot;DONTPRINT&quot;;CONCATENATE(&quot;Totaal: &quot;;SUM([.$D380:.$D$2])));[.B381]*[.C38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2]);IF(ISBLANK([.A381]);&quot;DONTPRINT&quot;;CONCATENATE(&quot;Totaal: &quot;;SUM([.$D381:.$D$2])));[.B382]*[.C38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3]);IF(ISBLANK([.A382]);&quot;DONTPRINT&quot;;CONCATENATE(&quot;Totaal: &quot;;SUM([.$D382:.$D$2])));[.B383]*[.C38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4]);IF(ISBLANK([.A383]);&quot;DONTPRINT&quot;;CONCATENATE(&quot;Totaal: &quot;;SUM([.$D383:.$D$2])));[.B384]*[.C38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5]);IF(ISBLANK([.A384]);&quot;DONTPRINT&quot;;CONCATENATE(&quot;Totaal: &quot;;SUM([.$D384:.$D$2])));[.B385]*[.C38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6]);IF(ISBLANK([.A385]);&quot;DONTPRINT&quot;;CONCATENATE(&quot;Totaal: &quot;;SUM([.$D385:.$D$2])));[.B386]*[.C38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7]);IF(ISBLANK([.A386]);&quot;DONTPRINT&quot;;CONCATENATE(&quot;Totaal: &quot;;SUM([.$D386:.$D$2])));[.B387]*[.C38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8]);IF(ISBLANK([.A387]);&quot;DONTPRINT&quot;;CONCATENATE(&quot;Totaal: &quot;;SUM([.$D387:.$D$2])));[.B388]*[.C38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89]);IF(ISBLANK([.A388]);&quot;DONTPRINT&quot;;CONCATENATE(&quot;Totaal: &quot;;SUM([.$D388:.$D$2])));[.B389]*[.C38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0]);IF(ISBLANK([.A389]);&quot;DONTPRINT&quot;;CONCATENATE(&quot;Totaal: &quot;;SUM([.$D389:.$D$2])));[.B390]*[.C39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1]);IF(ISBLANK([.A390]);&quot;DONTPRINT&quot;;CONCATENATE(&quot;Totaal: &quot;;SUM([.$D390:.$D$2])));[.B391]*[.C39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2]);IF(ISBLANK([.A391]);&quot;DONTPRINT&quot;;CONCATENATE(&quot;Totaal: &quot;;SUM([.$D391:.$D$2])));[.B392]*[.C39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3]);IF(ISBLANK([.A392]);&quot;DONTPRINT&quot;;CONCATENATE(&quot;Totaal: &quot;;SUM([.$D392:.$D$2])));[.B393]*[.C39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4]);IF(ISBLANK([.A393]);&quot;DONTPRINT&quot;;CONCATENATE(&quot;Totaal: &quot;;SUM([.$D393:.$D$2])));[.B394]*[.C39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5]);IF(ISBLANK([.A394]);&quot;DONTPRINT&quot;;CONCATENATE(&quot;Totaal: &quot;;SUM([.$D394:.$D$2])));[.B395]*[.C39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6]);IF(ISBLANK([.A395]);&quot;DONTPRINT&quot;;CONCATENATE(&quot;Totaal: &quot;;SUM([.$D395:.$D$2])));[.B396]*[.C39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7]);IF(ISBLANK([.A396]);&quot;DONTPRINT&quot;;CONCATENATE(&quot;Totaal: &quot;;SUM([.$D396:.$D$2])));[.B397]*[.C39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8]);IF(ISBLANK([.A397]);&quot;DONTPRINT&quot;;CONCATENATE(&quot;Totaal: &quot;;SUM([.$D397:.$D$2])));[.B398]*[.C39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399]);IF(ISBLANK([.A398]);&quot;DONTPRINT&quot;;CONCATENATE(&quot;Totaal: &quot;;SUM([.$D398:.$D$2])));[.B399]*[.C39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0]);IF(ISBLANK([.A399]);&quot;DONTPRINT&quot;;CONCATENATE(&quot;Totaal: &quot;;SUM([.$D399:.$D$2])));[.B400]*[.C40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1]);IF(ISBLANK([.A400]);&quot;DONTPRINT&quot;;CONCATENATE(&quot;Totaal: &quot;;SUM([.$D400:.$D$2])));[.B401]*[.C40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2]);IF(ISBLANK([.A401]);&quot;DONTPRINT&quot;;CONCATENATE(&quot;Totaal: &quot;;SUM([.$D401:.$D$2])));[.B402]*[.C40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3]);IF(ISBLANK([.A402]);&quot;DONTPRINT&quot;;CONCATENATE(&quot;Totaal: &quot;;SUM([.$D402:.$D$2])));[.B403]*[.C40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4]);IF(ISBLANK([.A403]);&quot;DONTPRINT&quot;;CONCATENATE(&quot;Totaal: &quot;;SUM([.$D403:.$D$2])));[.B404]*[.C40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5]);IF(ISBLANK([.A404]);&quot;DONTPRINT&quot;;CONCATENATE(&quot;Totaal: &quot;;SUM([.$D404:.$D$2])));[.B405]*[.C40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6]);IF(ISBLANK([.A405]);&quot;DONTPRINT&quot;;CONCATENATE(&quot;Totaal: &quot;;SUM([.$D405:.$D$2])));[.B406]*[.C40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7]);IF(ISBLANK([.A406]);&quot;DONTPRINT&quot;;CONCATENATE(&quot;Totaal: &quot;;SUM([.$D406:.$D$2])));[.B407]*[.C40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8]);IF(ISBLANK([.A407]);&quot;DONTPRINT&quot;;CONCATENATE(&quot;Totaal: &quot;;SUM([.$D407:.$D$2])));[.B408]*[.C40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09]);IF(ISBLANK([.A408]);&quot;DONTPRINT&quot;;CONCATENATE(&quot;Totaal: &quot;;SUM([.$D408:.$D$2])));[.B409]*[.C40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10]);IF(ISBLANK([.A409]);&quot;DONTPRINT&quot;;CONCATENATE(&quot;Totaal: &quot;;SUM([.$D409:.$D$2])));[.B410]*[.C41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11]);IF(ISBLANK([.A410]);&quot;DONTPRINT&quot;;CONCATENATE(&quot;Totaal: &quot;;SUM([.$D410:.$D$2])));[.B411]*[.C41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12]);IF(ISBLANK([.A411]);&quot;DONTPRINT&quot;;CONCATENATE(&quot;Totaal: &quot;;SUM([.$D411:.$D$2])));[.B412]*[.C41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13]);IF(ISBLANK([.A412]);&quot;DONTPRINT&quot;;CONCATENATE(&quot;Totaal: &quot;;SUM([.$D412:.$D$2])));[.B413]*[.C41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2"/>
          <table:table-cell table:style-name="ce11"/>
          <table:table-cell table:formula="of:=IF(ISBLANK([.A414]);IF(ISBLANK([.A413]);&quot;DONTPRINT&quot;;CONCATENATE(&quot;Totaal: &quot;;SUM([.$D413:.$D$2])));[.B414]*[.C41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15]);IF(ISBLANK([.A414]);&quot;DONTPRINT&quot;;CONCATENATE(&quot;Totaal: &quot;;SUM([.$D414:.$D$2])));[.B415]*[.C41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16]);IF(ISBLANK([.A415]);&quot;DONTPRINT&quot;;CONCATENATE(&quot;Totaal: &quot;;SUM([.$D415:.$D$2])));[.B416]*[.C41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17]);IF(ISBLANK([.A416]);&quot;DONTPRINT&quot;;CONCATENATE(&quot;Totaal: &quot;;SUM([.$D416:.$D$2])));[.B417]*[.C41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18]);IF(ISBLANK([.A417]);&quot;DONTPRINT&quot;;CONCATENATE(&quot;Totaal: &quot;;SUM([.$D417:.$D$2])));[.B418]*[.C41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19]);IF(ISBLANK([.A418]);&quot;DONTPRINT&quot;;CONCATENATE(&quot;Totaal: &quot;;SUM([.$D418:.$D$2])));[.B419]*[.C41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0]);IF(ISBLANK([.A419]);&quot;DONTPRINT&quot;;CONCATENATE(&quot;Totaal: &quot;;SUM([.$D419:.$D$2])));[.B420]*[.C42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1]);IF(ISBLANK([.A420]);&quot;DONTPRINT&quot;;CONCATENATE(&quot;Totaal: &quot;;SUM([.$D420:.$D$2])));[.B421]*[.C42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2]);IF(ISBLANK([.A421]);&quot;DONTPRINT&quot;;CONCATENATE(&quot;Totaal: &quot;;SUM([.$D421:.$D$2])));[.B422]*[.C42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3]);IF(ISBLANK([.A422]);&quot;DONTPRINT&quot;;CONCATENATE(&quot;Totaal: &quot;;SUM([.$D422:.$D$2])));[.B423]*[.C42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4]);IF(ISBLANK([.A423]);&quot;DONTPRINT&quot;;CONCATENATE(&quot;Totaal: &quot;;SUM([.$D423:.$D$2])));[.B424]*[.C42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5]);IF(ISBLANK([.A424]);&quot;DONTPRINT&quot;;CONCATENATE(&quot;Totaal: &quot;;SUM([.$D424:.$D$2])));[.B425]*[.C42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6]);IF(ISBLANK([.A425]);&quot;DONTPRINT&quot;;CONCATENATE(&quot;Totaal: &quot;;SUM([.$D425:.$D$2])));[.B426]*[.C42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7]);IF(ISBLANK([.A426]);&quot;DONTPRINT&quot;;CONCATENATE(&quot;Totaal: &quot;;SUM([.$D426:.$D$2])));[.B427]*[.C42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8]);IF(ISBLANK([.A427]);&quot;DONTPRINT&quot;;CONCATENATE(&quot;Totaal: &quot;;SUM([.$D427:.$D$2])));[.B428]*[.C42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29]);IF(ISBLANK([.A428]);&quot;DONTPRINT&quot;;CONCATENATE(&quot;Totaal: &quot;;SUM([.$D428:.$D$2])));[.B429]*[.C42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0]);IF(ISBLANK([.A429]);&quot;DONTPRINT&quot;;CONCATENATE(&quot;Totaal: &quot;;SUM([.$D429:.$D$2])));[.B430]*[.C43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1]);IF(ISBLANK([.A430]);&quot;DONTPRINT&quot;;CONCATENATE(&quot;Totaal: &quot;;SUM([.$D430:.$D$2])));[.B431]*[.C43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2]);IF(ISBLANK([.A431]);&quot;DONTPRINT&quot;;CONCATENATE(&quot;Totaal: &quot;;SUM([.$D431:.$D$2])));[.B432]*[.C43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3]);IF(ISBLANK([.A432]);&quot;DONTPRINT&quot;;CONCATENATE(&quot;Totaal: &quot;;SUM([.$D432:.$D$2])));[.B433]*[.C43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4]);IF(ISBLANK([.A433]);&quot;DONTPRINT&quot;;CONCATENATE(&quot;Totaal: &quot;;SUM([.$D433:.$D$2])));[.B434]*[.C43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5]);IF(ISBLANK([.A434]);&quot;DONTPRINT&quot;;CONCATENATE(&quot;Totaal: &quot;;SUM([.$D434:.$D$2])));[.B435]*[.C43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6]);IF(ISBLANK([.A435]);&quot;DONTPRINT&quot;;CONCATENATE(&quot;Totaal: &quot;;SUM([.$D435:.$D$2])));[.B436]*[.C43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7]);IF(ISBLANK([.A436]);&quot;DONTPRINT&quot;;CONCATENATE(&quot;Totaal: &quot;;SUM([.$D436:.$D$2])));[.B437]*[.C43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8]);IF(ISBLANK([.A437]);&quot;DONTPRINT&quot;;CONCATENATE(&quot;Totaal: &quot;;SUM([.$D437:.$D$2])));[.B438]*[.C43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39]);IF(ISBLANK([.A438]);&quot;DONTPRINT&quot;;CONCATENATE(&quot;Totaal: &quot;;SUM([.$D438:.$D$2])));[.B439]*[.C43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0]);IF(ISBLANK([.A439]);&quot;DONTPRINT&quot;;CONCATENATE(&quot;Totaal: &quot;;SUM([.$D439:.$D$2])));[.B440]*[.C44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1]);IF(ISBLANK([.A440]);&quot;DONTPRINT&quot;;CONCATENATE(&quot;Totaal: &quot;;SUM([.$D440:.$D$2])));[.B441]*[.C44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2]);IF(ISBLANK([.A441]);&quot;DONTPRINT&quot;;CONCATENATE(&quot;Totaal: &quot;;SUM([.$D441:.$D$2])));[.B442]*[.C44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3]);IF(ISBLANK([.A442]);&quot;DONTPRINT&quot;;CONCATENATE(&quot;Totaal: &quot;;SUM([.$D442:.$D$2])));[.B443]*[.C44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4]);IF(ISBLANK([.A443]);&quot;DONTPRINT&quot;;CONCATENATE(&quot;Totaal: &quot;;SUM([.$D443:.$D$2])));[.B444]*[.C44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5]);IF(ISBLANK([.A444]);&quot;DONTPRINT&quot;;CONCATENATE(&quot;Totaal: &quot;;SUM([.$D444:.$D$2])));[.B445]*[.C44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6]);IF(ISBLANK([.A445]);&quot;DONTPRINT&quot;;CONCATENATE(&quot;Totaal: &quot;;SUM([.$D445:.$D$2])));[.B446]*[.C44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7]);IF(ISBLANK([.A446]);&quot;DONTPRINT&quot;;CONCATENATE(&quot;Totaal: &quot;;SUM([.$D446:.$D$2])));[.B447]*[.C44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8]);IF(ISBLANK([.A447]);&quot;DONTPRINT&quot;;CONCATENATE(&quot;Totaal: &quot;;SUM([.$D447:.$D$2])));[.B448]*[.C44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49]);IF(ISBLANK([.A448]);&quot;DONTPRINT&quot;;CONCATENATE(&quot;Totaal: &quot;;SUM([.$D448:.$D$2])));[.B449]*[.C44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0]);IF(ISBLANK([.A449]);&quot;DONTPRINT&quot;;CONCATENATE(&quot;Totaal: &quot;;SUM([.$D449:.$D$2])));[.B450]*[.C45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1]);IF(ISBLANK([.A450]);&quot;DONTPRINT&quot;;CONCATENATE(&quot;Totaal: &quot;;SUM([.$D450:.$D$2])));[.B451]*[.C45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2]);IF(ISBLANK([.A451]);&quot;DONTPRINT&quot;;CONCATENATE(&quot;Totaal: &quot;;SUM([.$D451:.$D$2])));[.B452]*[.C45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3]);IF(ISBLANK([.A452]);&quot;DONTPRINT&quot;;CONCATENATE(&quot;Totaal: &quot;;SUM([.$D452:.$D$2])));[.B453]*[.C45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4]);IF(ISBLANK([.A453]);&quot;DONTPRINT&quot;;CONCATENATE(&quot;Totaal: &quot;;SUM([.$D453:.$D$2])));[.B454]*[.C45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5]);IF(ISBLANK([.A454]);&quot;DONTPRINT&quot;;CONCATENATE(&quot;Totaal: &quot;;SUM([.$D454:.$D$2])));[.B455]*[.C45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6]);IF(ISBLANK([.A455]);&quot;DONTPRINT&quot;;CONCATENATE(&quot;Totaal: &quot;;SUM([.$D455:.$D$2])));[.B456]*[.C45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7]);IF(ISBLANK([.A456]);&quot;DONTPRINT&quot;;CONCATENATE(&quot;Totaal: &quot;;SUM([.$D456:.$D$2])));[.B457]*[.C45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8]);IF(ISBLANK([.A457]);&quot;DONTPRINT&quot;;CONCATENATE(&quot;Totaal: &quot;;SUM([.$D457:.$D$2])));[.B458]*[.C45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59]);IF(ISBLANK([.A458]);&quot;DONTPRINT&quot;;CONCATENATE(&quot;Totaal: &quot;;SUM([.$D458:.$D$2])));[.B459]*[.C45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0]);IF(ISBLANK([.A459]);&quot;DONTPRINT&quot;;CONCATENATE(&quot;Totaal: &quot;;SUM([.$D459:.$D$2])));[.B460]*[.C46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1]);IF(ISBLANK([.A460]);&quot;DONTPRINT&quot;;CONCATENATE(&quot;Totaal: &quot;;SUM([.$D460:.$D$2])));[.B461]*[.C46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2]);IF(ISBLANK([.A461]);&quot;DONTPRINT&quot;;CONCATENATE(&quot;Totaal: &quot;;SUM([.$D461:.$D$2])));[.B462]*[.C46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3]);IF(ISBLANK([.A462]);&quot;DONTPRINT&quot;;CONCATENATE(&quot;Totaal: &quot;;SUM([.$D462:.$D$2])));[.B463]*[.C46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4]);IF(ISBLANK([.A463]);&quot;DONTPRINT&quot;;CONCATENATE(&quot;Totaal: &quot;;SUM([.$D463:.$D$2])));[.B464]*[.C46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5]);IF(ISBLANK([.A464]);&quot;DONTPRINT&quot;;CONCATENATE(&quot;Totaal: &quot;;SUM([.$D464:.$D$2])));[.B465]*[.C46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6]);IF(ISBLANK([.A465]);&quot;DONTPRINT&quot;;CONCATENATE(&quot;Totaal: &quot;;SUM([.$D465:.$D$2])));[.B466]*[.C46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7]);IF(ISBLANK([.A466]);&quot;DONTPRINT&quot;;CONCATENATE(&quot;Totaal: &quot;;SUM([.$D466:.$D$2])));[.B467]*[.C46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8]);IF(ISBLANK([.A467]);&quot;DONTPRINT&quot;;CONCATENATE(&quot;Totaal: &quot;;SUM([.$D467:.$D$2])));[.B468]*[.C46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69]);IF(ISBLANK([.A468]);&quot;DONTPRINT&quot;;CONCATENATE(&quot;Totaal: &quot;;SUM([.$D468:.$D$2])));[.B469]*[.C46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0]);IF(ISBLANK([.A469]);&quot;DONTPRINT&quot;;CONCATENATE(&quot;Totaal: &quot;;SUM([.$D469:.$D$2])));[.B470]*[.C47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1]);IF(ISBLANK([.A470]);&quot;DONTPRINT&quot;;CONCATENATE(&quot;Totaal: &quot;;SUM([.$D470:.$D$2])));[.B471]*[.C47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2]);IF(ISBLANK([.A471]);&quot;DONTPRINT&quot;;CONCATENATE(&quot;Totaal: &quot;;SUM([.$D471:.$D$2])));[.B472]*[.C47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3]);IF(ISBLANK([.A472]);&quot;DONTPRINT&quot;;CONCATENATE(&quot;Totaal: &quot;;SUM([.$D472:.$D$2])));[.B473]*[.C47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4]);IF(ISBLANK([.A473]);&quot;DONTPRINT&quot;;CONCATENATE(&quot;Totaal: &quot;;SUM([.$D473:.$D$2])));[.B474]*[.C47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5]);IF(ISBLANK([.A474]);&quot;DONTPRINT&quot;;CONCATENATE(&quot;Totaal: &quot;;SUM([.$D474:.$D$2])));[.B475]*[.C47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6]);IF(ISBLANK([.A475]);&quot;DONTPRINT&quot;;CONCATENATE(&quot;Totaal: &quot;;SUM([.$D475:.$D$2])));[.B476]*[.C47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7]);IF(ISBLANK([.A476]);&quot;DONTPRINT&quot;;CONCATENATE(&quot;Totaal: &quot;;SUM([.$D476:.$D$2])));[.B477]*[.C47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8]);IF(ISBLANK([.A477]);&quot;DONTPRINT&quot;;CONCATENATE(&quot;Totaal: &quot;;SUM([.$D477:.$D$2])));[.B478]*[.C47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79]);IF(ISBLANK([.A478]);&quot;DONTPRINT&quot;;CONCATENATE(&quot;Totaal: &quot;;SUM([.$D478:.$D$2])));[.B479]*[.C47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0]);IF(ISBLANK([.A479]);&quot;DONTPRINT&quot;;CONCATENATE(&quot;Totaal: &quot;;SUM([.$D479:.$D$2])));[.B480]*[.C48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1]);IF(ISBLANK([.A480]);&quot;DONTPRINT&quot;;CONCATENATE(&quot;Totaal: &quot;;SUM([.$D480:.$D$2])));[.B481]*[.C48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2]);IF(ISBLANK([.A481]);&quot;DONTPRINT&quot;;CONCATENATE(&quot;Totaal: &quot;;SUM([.$D481:.$D$2])));[.B482]*[.C48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3]);IF(ISBLANK([.A482]);&quot;DONTPRINT&quot;;CONCATENATE(&quot;Totaal: &quot;;SUM([.$D482:.$D$2])));[.B483]*[.C48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4]);IF(ISBLANK([.A483]);&quot;DONTPRINT&quot;;CONCATENATE(&quot;Totaal: &quot;;SUM([.$D483:.$D$2])));[.B484]*[.C48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5]);IF(ISBLANK([.A484]);&quot;DONTPRINT&quot;;CONCATENATE(&quot;Totaal: &quot;;SUM([.$D484:.$D$2])));[.B485]*[.C48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6]);IF(ISBLANK([.A485]);&quot;DONTPRINT&quot;;CONCATENATE(&quot;Totaal: &quot;;SUM([.$D485:.$D$2])));[.B486]*[.C48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7]);IF(ISBLANK([.A486]);&quot;DONTPRINT&quot;;CONCATENATE(&quot;Totaal: &quot;;SUM([.$D486:.$D$2])));[.B487]*[.C48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8]);IF(ISBLANK([.A487]);&quot;DONTPRINT&quot;;CONCATENATE(&quot;Totaal: &quot;;SUM([.$D487:.$D$2])));[.B488]*[.C48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89]);IF(ISBLANK([.A488]);&quot;DONTPRINT&quot;;CONCATENATE(&quot;Totaal: &quot;;SUM([.$D488:.$D$2])));[.B489]*[.C48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0]);IF(ISBLANK([.A489]);&quot;DONTPRINT&quot;;CONCATENATE(&quot;Totaal: &quot;;SUM([.$D489:.$D$2])));[.B490]*[.C49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1]);IF(ISBLANK([.A490]);&quot;DONTPRINT&quot;;CONCATENATE(&quot;Totaal: &quot;;SUM([.$D490:.$D$2])));[.B491]*[.C491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2]);IF(ISBLANK([.A491]);&quot;DONTPRINT&quot;;CONCATENATE(&quot;Totaal: &quot;;SUM([.$D491:.$D$2])));[.B492]*[.C492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3]);IF(ISBLANK([.A492]);&quot;DONTPRINT&quot;;CONCATENATE(&quot;Totaal: &quot;;SUM([.$D492:.$D$2])));[.B493]*[.C493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4]);IF(ISBLANK([.A493]);&quot;DONTPRINT&quot;;CONCATENATE(&quot;Totaal: &quot;;SUM([.$D493:.$D$2])));[.B494]*[.C494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5]);IF(ISBLANK([.A494]);&quot;DONTPRINT&quot;;CONCATENATE(&quot;Totaal: &quot;;SUM([.$D494:.$D$2])));[.B495]*[.C495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6]);IF(ISBLANK([.A495]);&quot;DONTPRINT&quot;;CONCATENATE(&quot;Totaal: &quot;;SUM([.$D495:.$D$2])));[.B496]*[.C496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7]);IF(ISBLANK([.A496]);&quot;DONTPRINT&quot;;CONCATENATE(&quot;Totaal: &quot;;SUM([.$D496:.$D$2])));[.B497]*[.C497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8]);IF(ISBLANK([.A497]);&quot;DONTPRINT&quot;;CONCATENATE(&quot;Totaal: &quot;;SUM([.$D497:.$D$2])));[.B498]*[.C498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499]);IF(ISBLANK([.A498]);&quot;DONTPRINT&quot;;CONCATENATE(&quot;Totaal: &quot;;SUM([.$D498:.$D$2])));[.B499]*[.C499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 table:visibility="filter">
          <table:table-cell table:number-columns-repeated="3"/>
          <table:table-cell table:formula="of:=IF(ISBLANK([.A500]);IF(ISBLANK([.A499]);&quot;DONTPRINT&quot;;CONCATENATE(&quot;Totaal: &quot;;SUM([.$D499:.$D$2])));[.B500]*[.C500])" office:value-type="string" office:string-value="DONTPRINT" calcext:value-type="string">
            <text:p>DONTPRIN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17" table:number-columns-repeated="1019"/>
        </table:table-row>
        <table:table-row table:style-name="ro1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dwenen producten'.A1:'Verdwenen producten'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shadow="none" fo:background-color="transparent" style:first-page-number="continue" style:writing-mode="lr-tb" style:print="charts drawings grid objects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11:21:32.9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style:region-center>
          <text:p><text:title>???</text:title></text:p>
          <text:p/>
        </style:region-center>
        <style:region-right>
          <text:p><text:sheet-name>???</text:sheet-name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08:34:24.788000000</meta:creation-date>
    <dc:date>2016-03-14T11:40:45.843000000</dc:date>
    <meta:editing-duration>PT1H12M37S</meta:editing-duration>
    <meta:editing-cycles>18</meta:editing-cycles>
    <meta:generator>LibreOffice/5.1.0.3$Windows_x86 LibreOffice_project/5e3e00a007d9b3b6efb6797a8b8e57b51ab1f737</meta:generator>
    <meta:document-statistic meta:table-count="1" meta:cell-count="618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16-03-14T11:18:00"/>
  <VL:version-entry VL:title="Version2" VL:comment="Automatically saved version" VL:creator="" dc:date-time="2016-03-14T11:19:13"/>
  <VL:version-entry VL:title="Version3" VL:comment="Automatically saved version" VL:creator="" dc:date-time="2016-03-14T11:21:28"/>
  <VL:version-entry VL:title="Version4" VL:comment="Automatically saved version" VL:creator="" dc:date-time="2016-03-14T11:40:46"/>
</VL:version-list>
</file>