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2af162" officeooo:paragraph-rsid="002af162"/>
    </style:style>
    <style:style style:name="P2" style:family="paragraph" style:parent-style-name="Text_20_body" style:list-style-name="L1">
      <style:text-properties officeooo:rsid="002af162" officeooo:paragraph-rsid="002af162"/>
    </style:style>
    <style:style style:name="P3" style:family="paragraph" style:parent-style-name="Text_20_body">
      <style:text-properties officeooo:rsid="002af162" officeooo:paragraph-rsid="002af162"/>
    </style:style>
    <style:style style:name="P4" style:family="paragraph" style:parent-style-name="Text_20_body">
      <style:text-properties officeooo:paragraph-rsid="002af162"/>
    </style:style>
    <style:style style:name="P5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272183" officeooo:paragraph-rsid="00272183"/>
    </style:style>
    <style:style style:name="P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officeooo:rsid="00272183" officeooo:paragraph-rsid="00272183"/>
    </style:style>
    <style:style style:name="P7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officeooo:paragraph-rsid="00272183"/>
    </style:style>
    <style:style style:name="P8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officeooo:paragraph-rsid="002869d0"/>
    </style:style>
    <style:style style:name="P9" style:family="paragraph" style:parent-style-name="Text_20_body">
      <style:text-properties officeooo:rsid="00339d6c" officeooo:paragraph-rsid="00339d6c"/>
    </style:style>
    <style:style style:name="P10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339d6c" officeooo:paragraph-rsid="00339d6c"/>
    </style:style>
    <style:style style:name="P1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officeooo:rsid="00339d6c" officeooo:paragraph-rsid="0034b418"/>
    </style:style>
    <style:style style:name="P1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officeooo:rsid="0034b418" officeooo:paragraph-rsid="0034b418"/>
    </style:style>
    <style:style style:name="T1" style:family="text">
      <style:text-properties officeooo:rsid="00309d57"/>
    </style:style>
    <style:style style:name="T2" style:family="text">
      <style:text-properties officeooo:rsid="002af1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f7d0"/>
    </style:style>
    <style:style style:name="T5" style:family="text">
      <style:text-properties officeooo:rsid="00383117"/>
    </style:style>
    <style:style style:name="T6" style:family="text">
      <style:text-properties officeooo:rsid="003a51ef"/>
    </style:style>
    <style:style style:name="T7" style:family="text">
      <style:text-properties officeooo:rsid="002869d0"/>
    </style:style>
    <style:style style:name="T8" style:family="text">
      <style:text-properties officeooo:rsid="00291b1d"/>
    </style:style>
    <style:style style:name="T9" style:family="text">
      <style:text-properties officeooo:rsid="002dd340"/>
    </style:style>
    <style:style style:name="T10" style:family="text">
      <style:text-properties officeooo:rsid="0038c12c"/>
    </style:style>
    <style:style style:name="T11" style:family="text">
      <style:text-properties officeooo:rsid="0034b418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<text:s/>den Optionen „Textfluss“ kann Einfluss genommen werden,</text:p>
      <text:list text:style-name="L1">
        <text:list-item>
          <text:p text:style-name="P2">wie vor oder nach der Tabelle Seiten- oder Spaltenumbrüche eingefügt werden,</text:p>
        </text:list-item>
        <text:list-item>
          <text:p text:style-name="P2">wie der Seiten- oder Spaltenumbruch (Textfluss) innerhalb der Tabelle gesteuert werden soll.</text:p>
        </text:list-item>
      </text:list>
      <text:p text:style-name="P3">Die Optionen zum Seiten- und Spaltenumbruch vor und nach einer Tabelle und zum Seiten- oder Spaltenumbruch innerhalb der Tabelle können <text:span text:style-name="T1">unabhängig voneinander genutzt oder </text:span>miteinander kombiniert werden!</text:p>
      <text:p text:style-name="P4"><text:span text:style-name="T2">a) </text:span>Einen Seiten- oder Spaltenumbruch entweder vor oder nach der Tabelle einfügen.</text:p>
      <text:p text:style-name="P5">Soll vor der Tabelle <text:span text:style-name="T3">eine Seite</text:span> eingefügt werden, verwenden Sie die Option „Aufbrechen“ → „Seite“ → „Davor“. Das Gleiche gilt analog, wenn eine Seite nach der Tabelle eingefügt werden soll. Verwenden Sie dann die Option „Aufbrechen“ → „Seite“ → „Danach“.</text:p>
      <text:p text:style-name="P6">Ein Spaltenumbruch ist nur möglich, wenn der Textfluss im Seitenlayout der Tabellenumgebung mehrspaltig ist. Soll vor der Tabelle <text:span text:style-name="T3">eine Spalte</text:span> eingefügt werden, verwenden Sie die Option „Aufbrechen“ → „Spalte“ → „Davor“. Das Gleiche gilt analog, wenn eine Spalte nach der Tabelle eingefügt werden soll. Verwenden Sie dann die Option „Aufbrechen“ → „Spalte“ → „Danach“.</text:p>
      <text:p text:style-name="P7">Wenn Sie einen Seitenumbruch <text:span text:style-name="T3">vor</text:span> der Tabelle einfügen (d. h. die Tabelle auf einer neuen Seite beginnen), können Sie auch <text:span text:style-name="T4">die </text:span>Seitenvorlage <text:span text:style-name="T4">für die </text:span><text:span text:style-name="T5">mit </text:span><text:span text:style-name="T4">der Tabelle </text:span><text:span text:style-name="T5">beginnenden</text:span><text:span text:style-name="T4"> Seite </text:span><text:span text:style-name="T5">und </text:span><text:span text:style-name="T6">den </text:span><text:span text:style-name="T5">Folgeseiten</text:span><text:span text:style-name="T4"> </text:span>ändern. <text:span text:style-name="T4">Verwenden </text:span>Sie <text:span text:style-name="T4">dazu </text:span>„mit Seitenvorlage“ <text:span text:style-name="T4">und wählen Sie </text:span>eine Seitenvorlage aus. <text:span text:style-name="T5">Die</text:span> Seitennummer<text:span text:style-name="T5">ierung nach dem Seitenumbruch </text:span><text:s/><text:span text:style-name="T5">kann </text:span>über das Feld Seitennummer <text:span text:style-name="T5">neu festlegt werden</text:span>.</text:p>
      <text:p text:style-name="P8"><text:span text:style-name="T7">Wenn Sie nur die Option „Aufbrechen“ mit dem entsprechenden Seitenumbruch auswählen (alle anderen Optionen zum Textfluss sind deaktiviert!), </text:span><text:span text:style-name="T8">erfolgt der Umbruch am Seitenende </text:span><text:span text:style-name="T9">jeweils nach einer vollständigen Tabellenzeile.</text:span></text:p>
      <text:p text:style-name="P9">b) Trennung der Tabellen an Seiten- und Spaltenenden zulassen</text:p>
      <text:p text:style-name="P10">Ist diese Option nicht gewählt, wird die Tabelle möglichst vollständig auf einer Seite <text:span text:style-name="T10">oder in einer Spalte der Seite (bei mehrspaltigem Layout)</text:span> dargestellt. Das bedeutet, wenn die Tabelle nicht am Seitenanfang <text:span text:style-name="T10">oder Spaltenanfang </text:span>steht (davor befindet sich Text) und die Tabelle länger als eine Seite <text:span text:style-name="T10">oder Spalte </text:span>ist, beginnt sie auf der folgenden Seite <text:span text:style-name="T10">bzw. in der folgenden Spalte</text:span>. Dabei wird kein Seitenumbruch <text:span text:style-name="T10">bzw. Spaltenumbruch </text:span>eingefügt.</text:p>
      <text:p text:style-name="P11">Wird <text:s/>„Trennung an Seiten- und Spaltenenden zulassen“ <text:s/>gewählt, dann wird die Tabelle <text:s/>nach einer volls<text:span text:style-name="T11">tändigen Tabellenzeile umgebrochen. </text:span></text:p>
      <text:p text:style-name="P12">Wird zusätzlich die Option „Zeilenumbruch an Seiten- und Spaltenenden zulassen“ gewählt, erfolgt der Umbruch gegebenenfalls innerhalb der Tabellenzeile am Seiten- oder Spaltenen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4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2pt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08:01:22.090000000</meta:creation-date>
    <dc:title>Texfluss Tabellen</dc:title>
    <meta:editing-duration>P0D</meta:editing-duration>
    <meta:editing-cycles>1</meta:editing-cycles>
    <meta:generator>LibreOffice_Dataport_Testversion/24.8.5.2$Windows_X86_64 LibreOffice_project/fddf2685c70b461e7832239a0162a77216259f22</meta:generator>
    <dc:subject>Tabelleneigenschaften</dc:subject>
    <meta:document-statistic meta:table-count="0" meta:image-count="0" meta:object-count="0" meta:page-count="1" meta:paragraph-count="13" meta:word-count="365" meta:character-count="2568" meta:non-whitespace-character-count="2212"/>
    <meta:template xlink:type="simple" xlink:actuate="onRequest" xlink:title="Meine StandardVorlage" xlink:href="file://d-fs.fhhnet.stadt.hamburg.de/PoebelOl$/Eigene%20Dateien/Vorlagen/Meine%20StandardVorlage.ott" meta:date="2025-04-25T09:55:36.532000000"/>
  </office:meta>
</office:document-meta>
</file>