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60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padding-bottom="0.035cm" fo:padding-left="0.199cm" fo:padding-right="0.199cm" fo:padding-top="0.035cm"/>
      <style:paragraph-properties fo:text-align="center" fo:margin-left="0cm"/>
      <style:text-properties style:font-name="Calibri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padding-bottom="0.035cm" fo:padding-left="0.199cm" fo:padding-right="0.199cm" fo:padding-top="0.035cm"/>
      <style:paragraph-properties fo:text-align="center" fo:margin-left="0cm"/>
      <style:text-properties style:font-name="Calibri"/>
    </style:style>
    <style:style style:name="ce2" style:family="table-cell" style:parent-style-name="Default">
      <style:table-cell-properties fo:padding-bottom="0.035cm" fo:padding-left="0.199cm" fo:padding-right="0.199cm" fo:padding-top="0.035cm"/>
      <style:text-properties style:font-name="Calibr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1" table:number-columns-repeated="1019" table:default-cell-style-name="ce2"/>
        <table:table-row table:style-name="ro1">
          <table:table-cell table:style-name="ce1" office:value-type="string" calcext:value-type="string">
            <text:p>aaa</text:p>
          </table:table-cell>
          <table:table-cell table:style-name="ce1" office:value-type="string" calcext:value-type="string">
            <text:p>bbb</text:p>
          </table:table-cell>
          <table:table-cell table:style-name="ce1" office:value-type="string" calcext:value-type="string">
            <text:p>ccc</text:p>
          </table:table-cell>
          <table:table-cell table:style-name="ce1" office:value-type="string" calcext:value-type="string">
            <text:p>dd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br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qua</text:p>
          </table:table-cell>
          <table:table-cell office:value-type="string" calcext:value-type="string">
            <text:p>Carlo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b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eg</text:p>
          </table:table-cell>
          <table:table-cell office:value-type="string" calcext:value-type="string">
            <text:p>paul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b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r</text:p>
          </table:table-cell>
          <table:table-cell office:value-type="string" calcext:value-type="string">
            <text:p>José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g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g</text:p>
          </table:table-cell>
          <table:table-cell office:value-type="string" calcext:value-type="string">
            <text:p>Luíz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go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ter</text:p>
          </table:table-cell>
          <table:table-cell office:value-type="string" calcext:value-type="string">
            <text:p>Marcel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ez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qua</text:p>
          </table:table-cell>
          <table:table-cell office:value-type="string" calcext:value-type="string">
            <text:p>Joa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ez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Mari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ev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áb</text:p>
          </table:table-cell>
          <table:table-cell office:value-type="string" calcext:value-type="string">
            <text:p>Luci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ev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ex</text:p>
          </table:table-cell>
          <table:table-cell office:value-type="string" calcext:value-type="string">
            <text:p>Nai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ev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er</text:p>
          </table:table-cell>
          <table:table-cell office:value-type="string" calcext:value-type="string">
            <text:p>Eduar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a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Ruben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a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áb</text:p>
          </table:table-cell>
          <table:table-cell office:value-type="string" calcext:value-type="string">
            <text:p>Bet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a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ex</text:p>
          </table:table-cell>
          <table:table-cell office:value-type="string" calcext:value-type="string">
            <text:p>Rogéri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ul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Gusta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u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g</text:p>
          </table:table-cell>
          <table:table-cell office:value-type="string" calcext:value-type="string">
            <text:p>Paul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un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qua</text:p>
          </table:table-cell>
          <table:table-cell office:value-type="string" calcext:value-type="string">
            <text:p>Carlo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un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Luíz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u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er</text:p>
          </table:table-cell>
          <table:table-cell office:value-type="string" calcext:value-type="string">
            <text:p>José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Joa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i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áb</text:p>
          </table:table-cell>
          <table:table-cell office:value-type="string" calcext:value-type="string">
            <text:p>Mari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i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ex</text:p>
          </table:table-cell>
          <table:table-cell office:value-type="string" calcext:value-type="string">
            <text:p>Marcel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qua</text:p>
          </table:table-cell>
          <table:table-cell office:value-type="string" calcext:value-type="string">
            <text:p>Nai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r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eg</text:p>
          </table:table-cell>
          <table:table-cell office:value-type="string" calcext:value-type="string">
            <text:p>Luci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r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er</text:p>
          </table:table-cell>
          <table:table-cell office:value-type="string" calcext:value-type="string">
            <text:p>Eduar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o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Ruben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ov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ex</text:p>
          </table:table-cell>
          <table:table-cell office:value-type="string" calcext:value-type="string">
            <text:p>Rogéri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u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Gustav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ut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áb</text:p>
          </table:table-cell>
          <table:table-cell office:value-type="string" calcext:value-type="string">
            <text:p>Bet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eg</text:p>
          </table:table-cell>
          <table:table-cell office:value-type="string" calcext:value-type="string">
            <text:p>Paul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t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ter</text:p>
          </table:table-cell>
          <table:table-cell office:value-type="string" calcext:value-type="string">
            <text:p>José</text:p>
          </table:table-cell>
          <table:table-cell table:number-columns-repeated="1019"/>
        </table:table-row>
        <table:table-row table:style-name="ro1" table:number-rows-repeated="1048544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Planilha1.A2:Planilha1.D3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gradient draw:name="Sundown" draw:style="linear" draw:start-color="#0f0b57" draw:end-color="#ffbb70" draw:start-intensity="100%" draw:end-intensity="100%" draw:angle="0deg" draw:border="0%">
      <loext:gradient-stop svg:offset="0" loext:color-type="rgb" loext:color-value="#0f0b57"/>
      <loext:gradient-stop svg:offset="1" loext:color-type="rgb" loext:color-value="#ffbb70"/>
    </draw:gradient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4">00/00/0000</text:date>, <text:time style:data-style-name="N2" text:time-value="21:36:03.32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0T20:15:32.683000000</meta:creation-date>
    <meta:editing-duration>PT52M25S</meta:editing-duration>
    <meta:editing-cycles>16</meta:editing-cycles>
    <meta:generator>LibreOffice/24.8.0.3$Windows_X86_64 LibreOffice_project/0bdf1299c94fe897b119f97f3c613e9dca6be583</meta:generator>
    <dc:title>Calc_GS</dc:title>
    <meta:initial-creator>Gilberto Schiavinatto</meta:initial-creator>
    <dc:date>2024-08-24T21:40:26.079000000</dc:date>
    <dc:creator>Gilberto Schiavinatto</dc:creator>
    <meta:document-statistic meta:table-count="1" meta:cell-count="124" meta:object-count="0"/>
    <meta:template xlink:type="simple" xlink:actuate="onRequest" xlink:title="Calc_GS" xlink:href="../../../../Dropbox/LibreOffice/Caminhos/modelos/Planilhas/Modelo_gs.ots" meta:date="2024-08-20T20:15:32.278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''' Contado direto: gilberto@schiavinatto.com

sub Ordenar
dim doc, disp as object
doc  = ThisComponent.CurrentController.Frame
disp = createUnoService("com.sun.star.frame.DispatchHelper")
dim args1(0) as new com.sun.star.beans.PropertyValue
args1(0).Name = "ToPoint" : args1(0).Value = "$A$2"
disp.executeDispatch(doc, ".uno:GoToCell", "", 0, args1())
disp.executeDispatch(doc, ".uno:GoRightToEndOfDataSel", "", 0, Array())
disp.executeDispatch(doc, ".uno:GoDownToEndOfDataSel", "", 0, Array())

	SortSelectedArea 3, "true"
	SortSelectedArea 2, "true"
	SortSelectedArea 0, "true"
	
dim args11(0) as new com.sun.star.beans.PropertyValue
args11(0).Name = "ToPoint" : args11(0).Value = "$A$2"
disp.executeDispatch(doc, ".uno:GoToCell", "", 0, args11())
	
End Sub 


'' Ordenar Area Selecionada = Sub SortSelectedArea  nCol, "xOrder"
Sub SortSelectedArea  ( nCol%, xOrder As Boolean )
' Ncol = Numero da coluna da area para classificar. ( 1a = 0 )
' xOrder = "true" ascendente / "false" descendente.
' Exemplo de uso: SortSeletedArea 1, "true"
' Necessário Ordenar mais de uma coluna, repita o comando começando com a ultima ordenação.
'------------------------------------------------------------------------------
Dim oSheet : Dim oRange
Dim oSortFields(0) as new com.sun.star.util.SortField
Dim oSortDesc(0) as new com.sun.star.beans.PropertyValue
oSheet = ThisComponent.CurrentController.ActiveSheet 'PLANILHA ATIVA
oRange = ThisComponent.CurrentController.getSelection() 'AREA ATIVA
oSortFields(0).Field = nCol 'COLUNA DA TABELA  
oSortFields(0).SortAscending = xOrder 'ORDENAÇÃO
oSortDesc(0).Name = "SortFields"
oSortDesc(0).Value = oSortFields()
oRange.Sort(oSortDesc())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