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38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20.32mm"/>
    </style:style>
    <style:style style:name="co9" style:family="table-column">
      <style:table-column-properties fo:break-before="auto" style:column-width="6.4mm"/>
    </style:style>
    <style:style style:name="co10" style:family="table-column">
      <style:table-column-properties fo:break-before="auto" style:column-width="8.89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21.34mm"/>
    </style:style>
    <style:style style:name="co13" style:family="table-column">
      <style:table-column-properties fo:break-before="auto" style:column-width="11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map style:condition="is-true-formula([.$C2]&lt;&gt;&quot;&quot;)" style:apply-style-name="GotIt" style:base-cell-address="Sheet1.A2"/>
    </style:style>
    <style:style style:name="ce3" style:family="table-cell" style:parent-style-name="Default">
      <style:table-cell-properties fo:background-color="transparent"/>
      <style:map style:condition="is-true-formula([.$C3]&lt;&gt;&quot;&quot;)" style:apply-style-name="GotIt" style:base-cell-address="Sheet1.A3"/>
    </style:style>
    <style:style style:name="ce4" style:family="table-cell" style:parent-style-name="Default">
      <style:table-cell-properties fo:background-color="transparent"/>
      <style:map style:condition="is-true-formula([.$C4]&lt;&gt;&quot;&quot;)" style:apply-style-name="GotIt" style:base-cell-address="Sheet1.A4"/>
    </style:style>
    <style:style style:name="ce5" style:family="table-cell" style:parent-style-name="Default">
      <style:table-cell-properties fo:background-color="transparent"/>
      <style:map style:condition="is-true-formula([.$C5]&lt;&gt;&quot;&quot;)" style:apply-style-name="GotIt" style:base-cell-address="Sheet1.A5"/>
    </style:style>
    <style:style style:name="ce6" style:family="table-cell" style:parent-style-name="Default">
      <style:table-cell-properties fo:background-color="transparent"/>
      <style:map style:condition="is-true-formula([.$C6]&lt;&gt;&quot;&quot;)" style:apply-style-name="GotIt" style:base-cell-address="Sheet1.A6"/>
    </style:style>
    <style:style style:name="ce7" style:family="table-cell" style:parent-style-name="Default">
      <style:table-cell-properties fo:background-color="transparent"/>
      <style:map style:condition="is-true-formula([.$C7]&lt;&gt;&quot;&quot;)" style:apply-style-name="GotIt" style:base-cell-address="Sheet1.A7"/>
    </style:style>
    <style:style style:name="ce8" style:family="table-cell" style:parent-style-name="Default">
      <style:table-cell-properties fo:background-color="transparent"/>
      <style:map style:condition="is-true-formula([.$C8]&lt;&gt;&quot;&quot;)" style:apply-style-name="GotIt" style:base-cell-address="Sheet1.A8"/>
    </style:style>
    <style:style style:name="ce9" style:family="table-cell" style:parent-style-name="Default">
      <style:table-cell-properties fo:background-color="transparent"/>
      <style:map style:condition="is-true-formula([.$C9]&lt;&gt;&quot;&quot;)" style:apply-style-name="GotIt" style:base-cell-address="Sheet1.A9"/>
    </style:style>
    <style:style style:name="ce10" style:family="table-cell" style:parent-style-name="Default">
      <style:table-cell-properties fo:background-color="transparent"/>
      <style:map style:condition="is-true-formula([.$C10]&lt;&gt;&quot;&quot;)" style:apply-style-name="GotIt" style:base-cell-address="Sheet1.A10"/>
    </style:style>
    <style:style style:name="ce11" style:family="table-cell" style:parent-style-name="Default">
      <style:table-cell-properties fo:background-color="transparent"/>
      <style:map style:condition="is-true-formula([.$C11]&lt;&gt;&quot;&quot;)" style:apply-style-name="GotIt" style:base-cell-address="Sheet1.A11"/>
    </style:style>
    <style:style style:name="ce12" style:family="table-cell" style:parent-style-name="Default">
      <style:table-cell-properties fo:background-color="transparent"/>
      <style:map style:condition="is-true-formula([.$C12]&lt;&gt;&quot;&quot;)" style:apply-style-name="GotIt" style:base-cell-address="Sheet1.A12"/>
    </style:style>
    <style:style style:name="ce13" style:family="table-cell" style:parent-style-name="Default">
      <style:table-cell-properties fo:background-color="transparent"/>
      <style:map style:condition="is-true-formula([.$C13]&lt;&gt;&quot;&quot;)" style:apply-style-name="GotIt" style:base-cell-address="Sheet1.A13"/>
    </style:style>
    <style:style style:name="ce14" style:family="table-cell" style:parent-style-name="Default">
      <style:table-cell-properties fo:background-color="transparent"/>
      <style:map style:condition="is-true-formula([.$C14]&lt;&gt;&quot;&quot;)" style:apply-style-name="GotIt" style:base-cell-address="Sheet1.A14"/>
    </style:style>
    <style:style style:name="ce15" style:family="table-cell" style:parent-style-name="Default">
      <style:table-cell-properties fo:background-color="transparent"/>
      <style:map style:condition="is-true-formula([.$C15]&lt;&gt;&quot;&quot;)" style:apply-style-name="GotIt" style:base-cell-address="Sheet1.A15"/>
    </style:style>
    <style:style style:name="ce16" style:family="table-cell" style:parent-style-name="Default">
      <style:table-cell-properties fo:background-color="transparent"/>
      <style:map style:condition="is-true-formula([.$C16]&lt;&gt;&quot;&quot;)" style:apply-style-name="GotIt" style:base-cell-address="Sheet1.A16"/>
    </style:style>
    <style:style style:name="ce17" style:family="table-cell" style:parent-style-name="Default">
      <style:table-cell-properties fo:background-color="transparent"/>
      <style:map style:condition="is-true-formula([.$C17]&lt;&gt;&quot;&quot;)" style:apply-style-name="GotIt" style:base-cell-address="Sheet1.A17"/>
    </style:style>
    <style:style style:name="ce18" style:family="table-cell" style:parent-style-name="Default">
      <style:table-cell-properties fo:background-color="transparent"/>
      <style:map style:condition="is-true-formula([.$C18]&lt;&gt;&quot;&quot;)" style:apply-style-name="GotIt" style:base-cell-address="Sheet1.A18"/>
    </style:style>
    <style:style style:name="ce19" style:family="table-cell" style:parent-style-name="Default">
      <style:table-cell-properties fo:background-color="transparent"/>
      <style:map style:condition="is-true-formula([.$C19]&lt;&gt;&quot;&quot;)" style:apply-style-name="GotIt" style:base-cell-address="Sheet1.A19"/>
    </style:style>
    <style:style style:name="ce20" style:family="table-cell" style:parent-style-name="Default">
      <style:table-cell-properties fo:background-color="transparent"/>
      <style:map style:condition="is-true-formula([.$C20]&lt;&gt;&quot;&quot;)" style:apply-style-name="GotIt" style:base-cell-address="Sheet1.A20"/>
    </style:style>
    <style:style style:name="ce21" style:family="table-cell" style:parent-style-name="Default">
      <style:table-cell-properties fo:background-color="transparent"/>
      <style:map style:condition="is-true-formula([.$C21]&lt;&gt;&quot;&quot;)" style:apply-style-name="GotIt" style:base-cell-address="Sheet1.A21"/>
    </style:style>
    <style:style style:name="ce22" style:family="table-cell" style:parent-style-name="Default">
      <style:table-cell-properties fo:background-color="transparent"/>
      <style:map style:condition="is-true-formula([.$C22]&lt;&gt;&quot;&quot;)" style:apply-style-name="GotIt" style:base-cell-address="Sheet1.A22"/>
    </style:style>
    <style:style style:name="ce23" style:family="table-cell" style:parent-style-name="Default">
      <style:table-cell-properties fo:background-color="transparent"/>
      <style:map style:condition="is-true-formula([.$C23]&lt;&gt;&quot;&quot;)" style:apply-style-name="GotIt" style:base-cell-address="Sheet1.A23"/>
    </style:style>
    <style:style style:name="ce24" style:family="table-cell" style:parent-style-name="Default">
      <style:table-cell-properties fo:background-color="transparent"/>
      <style:map style:condition="is-true-formula([.$C24]&lt;&gt;&quot;&quot;)" style:apply-style-name="GotIt" style:base-cell-address="Sheet1.A24"/>
    </style:style>
    <style:style style:name="ce25" style:family="table-cell" style:parent-style-name="Default">
      <style:table-cell-properties fo:background-color="transparent"/>
      <style:map style:condition="is-true-formula([.$C25]&lt;&gt;&quot;&quot;)" style:apply-style-name="GotIt" style:base-cell-address="Sheet1.A25"/>
    </style:style>
    <style:style style:name="ce26" style:family="table-cell" style:parent-style-name="Default">
      <style:table-cell-properties fo:background-color="transparent"/>
      <style:map style:condition="is-true-formula([.$C26]&lt;&gt;&quot;&quot;)" style:apply-style-name="GotIt" style:base-cell-address="Sheet1.A26"/>
    </style:style>
    <style:style style:name="ce27" style:family="table-cell" style:parent-style-name="Default">
      <style:table-cell-properties fo:background-color="transparent"/>
      <style:map style:condition="is-true-formula([.$C27]&lt;&gt;&quot;&quot;)" style:apply-style-name="GotIt" style:base-cell-address="Sheet1.A27"/>
    </style:style>
    <style:style style:name="ce28" style:family="table-cell" style:parent-style-name="Default">
      <style:table-cell-properties fo:background-color="transparent"/>
      <style:map style:condition="is-true-formula([.$C28]&lt;&gt;&quot;&quot;)" style:apply-style-name="GotIt" style:base-cell-address="Sheet1.A28"/>
    </style:style>
    <style:style style:name="ce29" style:family="table-cell" style:parent-style-name="Default">
      <style:table-cell-properties fo:background-color="transparent"/>
      <style:map style:condition="is-true-formula([.$C29]&lt;&gt;&quot;&quot;)" style:apply-style-name="GotIt" style:base-cell-address="Sheet1.A29"/>
    </style:style>
    <style:style style:name="ce30" style:family="table-cell" style:parent-style-name="Default">
      <style:table-cell-properties fo:background-color="transparent"/>
      <style:map style:condition="is-true-formula([.$C30]&lt;&gt;&quot;&quot;)" style:apply-style-name="GotIt" style:base-cell-address="Sheet1.A30"/>
    </style:style>
    <style:style style:name="ce31" style:family="table-cell" style:parent-style-name="Default">
      <style:table-cell-properties fo:background-color="transparent"/>
      <style:map style:condition="is-true-formula([.$C31]&lt;&gt;&quot;&quot;)" style:apply-style-name="GotIt" style:base-cell-address="Sheet1.A31"/>
    </style:style>
    <style:style style:name="ce32" style:family="table-cell" style:parent-style-name="Default">
      <style:table-cell-properties fo:background-color="transparent"/>
      <style:map style:condition="is-true-formula([.$C32]&lt;&gt;&quot;&quot;)" style:apply-style-name="GotIt" style:base-cell-address="Sheet1.A32"/>
    </style:style>
    <style:style style:name="ce33" style:family="table-cell" style:parent-style-name="Default">
      <style:table-cell-properties fo:background-color="transparent"/>
      <style:map style:condition="is-true-formula([.$C33]&lt;&gt;&quot;&quot;)" style:apply-style-name="GotIt" style:base-cell-address="Sheet1.A33"/>
    </style:style>
    <style:style style:name="ce34" style:family="table-cell" style:parent-style-name="Default">
      <style:table-cell-properties fo:background-color="transparent"/>
      <style:map style:condition="is-true-formula([.$C34]&lt;&gt;&quot;&quot;)" style:apply-style-name="GotIt" style:base-cell-address="Sheet1.A34"/>
    </style:style>
    <style:style style:name="ce35" style:family="table-cell" style:parent-style-name="Default">
      <style:table-cell-properties fo:background-color="transparent"/>
      <style:map style:condition="is-true-formula([.$C35]&lt;&gt;&quot;&quot;)" style:apply-style-name="GotIt" style:base-cell-address="Sheet1.A35"/>
    </style:style>
    <style:style style:name="ce36" style:family="table-cell" style:parent-style-name="Default">
      <style:table-cell-properties fo:background-color="transparent"/>
      <style:map style:condition="is-true-formula([.$C36]&lt;&gt;&quot;&quot;)" style:apply-style-name="GotIt" style:base-cell-address="Sheet1.A36"/>
    </style:style>
    <style:style style:name="ce37" style:family="table-cell" style:parent-style-name="Default">
      <style:table-cell-properties fo:background-color="transparent"/>
      <style:map style:condition="is-true-formula([.$C37]&lt;&gt;&quot;&quot;)" style:apply-style-name="GotIt" style:base-cell-address="Sheet1.A37"/>
    </style:style>
    <style:style style:name="ce38" style:family="table-cell" style:parent-style-name="Default">
      <style:table-cell-properties fo:background-color="transparent"/>
      <style:map style:condition="is-true-formula([.$C38]&lt;&gt;&quot;&quot;)" style:apply-style-name="GotIt" style:base-cell-address="Sheet1.A38"/>
    </style:style>
    <style:style style:name="ce39" style:family="table-cell" style:parent-style-name="Default">
      <style:table-cell-properties fo:background-color="transparent"/>
      <style:map style:condition="is-true-formula([.$C39]&lt;&gt;&quot;&quot;)" style:apply-style-name="GotIt" style:base-cell-address="Sheet1.A39"/>
    </style:style>
    <style:style style:name="ce40" style:family="table-cell" style:parent-style-name="Default">
      <style:table-cell-properties fo:background-color="transparent"/>
      <style:map style:condition="is-true-formula([.$C40]&lt;&gt;&quot;&quot;)" style:apply-style-name="GotIt" style:base-cell-address="Sheet1.A40"/>
    </style:style>
    <style:style style:name="ce41" style:family="table-cell" style:parent-style-name="Default">
      <style:table-cell-properties fo:background-color="transparent"/>
      <style:map style:condition="is-true-formula([.$C41]&lt;&gt;&quot;&quot;)" style:apply-style-name="GotIt" style:base-cell-address="Sheet1.A41"/>
    </style:style>
    <style:style style:name="ce42" style:family="table-cell" style:parent-style-name="Default">
      <style:table-cell-properties fo:background-color="transparent"/>
      <style:map style:condition="is-true-formula([.$C42]&lt;&gt;&quot;&quot;)" style:apply-style-name="GotIt" style:base-cell-address="Sheet1.A42"/>
    </style:style>
    <style:style style:name="ce43" style:family="table-cell" style:parent-style-name="Default">
      <style:table-cell-properties fo:background-color="transparent"/>
      <style:map style:condition="is-true-formula([.$C43]&lt;&gt;&quot;&quot;)" style:apply-style-name="GotIt" style:base-cell-address="Sheet1.A43"/>
    </style:style>
    <style:style style:name="ce44" style:family="table-cell" style:parent-style-name="Default">
      <style:table-cell-properties fo:background-color="transparent"/>
      <style:map style:condition="is-true-formula([.$C44]&lt;&gt;&quot;&quot;)" style:apply-style-name="GotIt" style:base-cell-address="Sheet1.A44"/>
    </style:style>
    <style:style style:name="ce45" style:family="table-cell" style:parent-style-name="Default">
      <style:table-cell-properties fo:background-color="transparent"/>
      <style:map style:condition="is-true-formula([.$C45]&lt;&gt;&quot;&quot;)" style:apply-style-name="GotIt" style:base-cell-address="Sheet1.A45"/>
    </style:style>
    <style:style style:name="ce46" style:family="table-cell" style:parent-style-name="Default">
      <style:table-cell-properties fo:background-color="transparent"/>
      <style:map style:condition="is-true-formula([.$C46]&lt;&gt;&quot;&quot;)" style:apply-style-name="GotIt" style:base-cell-address="Sheet1.A46"/>
    </style:style>
    <style:style style:name="ce47" style:family="table-cell" style:parent-style-name="Default">
      <style:table-cell-properties fo:background-color="transparent"/>
      <style:map style:condition="is-true-formula([.$C47]&lt;&gt;&quot;&quot;)" style:apply-style-name="GotIt" style:base-cell-address="Sheet1.A47"/>
    </style:style>
    <style:style style:name="ce48" style:family="table-cell" style:parent-style-name="Default">
      <style:table-cell-properties fo:background-color="transparent"/>
      <style:map style:condition="is-true-formula([.$C48]&lt;&gt;&quot;&quot;)" style:apply-style-name="GotIt" style:base-cell-address="Sheet1.A48"/>
    </style:style>
    <style:style style:name="ce49" style:family="table-cell" style:parent-style-name="Default">
      <style:table-cell-properties fo:background-color="transparent"/>
      <style:map style:condition="is-true-formula([.$C49]&lt;&gt;&quot;&quot;)" style:apply-style-name="GotIt" style:base-cell-address="Sheet1.A49"/>
    </style:style>
    <style:style style:name="ce50" style:family="table-cell" style:parent-style-name="Default">
      <style:table-cell-properties fo:background-color="transparent"/>
      <style:map style:condition="is-true-formula([.$C50]&lt;&gt;&quot;&quot;)" style:apply-style-name="GotIt" style:base-cell-address="Sheet1.A50"/>
    </style:style>
    <style:style style:name="ce51" style:family="table-cell" style:parent-style-name="Default">
      <style:table-cell-properties fo:background-color="transparent"/>
      <style:map style:condition="is-true-formula([.$C51]&lt;&gt;&quot;&quot;)" style:apply-style-name="GotIt" style:base-cell-address="Sheet1.A51"/>
    </style:style>
    <style:style style:name="ce52" style:family="table-cell" style:parent-style-name="Default">
      <style:table-cell-properties fo:background-color="transparent"/>
      <style:map style:condition="is-true-formula([.$C52]&lt;&gt;&quot;&quot;)" style:apply-style-name="GotIt" style:base-cell-address="Sheet1.A52"/>
    </style:style>
    <style:style style:name="ce53" style:family="table-cell" style:parent-style-name="Default">
      <style:table-cell-properties fo:background-color="transparent"/>
      <style:map style:condition="is-true-formula([.$C53]&lt;&gt;&quot;&quot;)" style:apply-style-name="GotIt" style:base-cell-address="Sheet1.A53"/>
    </style:style>
    <style:style style:name="ce54" style:family="table-cell" style:parent-style-name="Default">
      <style:table-cell-properties fo:background-color="transparent"/>
      <style:map style:condition="is-true-formula([.$C54]&lt;&gt;&quot;&quot;)" style:apply-style-name="GotIt" style:base-cell-address="Sheet1.A54"/>
    </style:style>
    <style:style style:name="ce55" style:family="table-cell" style:parent-style-name="Default">
      <style:table-cell-properties fo:background-color="transparent"/>
      <style:map style:condition="is-true-formula([.$C55]&lt;&gt;&quot;&quot;)" style:apply-style-name="GotIt" style:base-cell-address="Sheet1.A55"/>
    </style:style>
    <style:style style:name="ce56" style:family="table-cell" style:parent-style-name="Default">
      <style:table-cell-properties fo:background-color="transparent"/>
      <style:map style:condition="is-true-formula([.$C56]&lt;&gt;&quot;&quot;)" style:apply-style-name="GotIt" style:base-cell-address="Sheet1.A56"/>
    </style:style>
    <style:style style:name="ce57" style:family="table-cell" style:parent-style-name="Default">
      <style:table-cell-properties fo:background-color="transparent"/>
      <style:map style:condition="is-true-formula([.$C57]&lt;&gt;&quot;&quot;)" style:apply-style-name="GotIt" style:base-cell-address="Sheet1.A57"/>
    </style:style>
    <style:style style:name="ce58" style:family="table-cell" style:parent-style-name="Default">
      <style:table-cell-properties fo:background-color="transparent"/>
      <style:map style:condition="is-true-formula([.$C58]&lt;&gt;&quot;&quot;)" style:apply-style-name="GotIt" style:base-cell-address="Sheet1.A58"/>
    </style:style>
    <style:style style:name="ce59" style:family="table-cell" style:parent-style-name="Default">
      <style:table-cell-properties fo:background-color="transparent"/>
      <style:map style:condition="is-true-formula([.$C59]&lt;&gt;&quot;&quot;)" style:apply-style-name="GotIt" style:base-cell-address="Sheet1.A59"/>
    </style:style>
    <style:style style:name="ce60" style:family="table-cell" style:parent-style-name="Default">
      <style:table-cell-properties fo:background-color="transparent"/>
      <style:map style:condition="is-true-formula([.$C60]&lt;&gt;&quot;&quot;)" style:apply-style-name="GotIt" style:base-cell-address="Sheet1.A60"/>
    </style:style>
    <style:style style:name="ce61" style:family="table-cell" style:parent-style-name="Default">
      <style:table-cell-properties fo:background-color="transparent"/>
      <style:map style:condition="is-true-formula([.$C61]&lt;&gt;&quot;&quot;)" style:apply-style-name="GotIt" style:base-cell-address="Sheet1.A61"/>
    </style:style>
    <style:style style:name="ce62" style:family="table-cell" style:parent-style-name="Default">
      <style:table-cell-properties fo:background-color="transparent"/>
      <style:map style:condition="is-true-formula([.$C62]&lt;&gt;&quot;&quot;)" style:apply-style-name="GotIt" style:base-cell-address="Sheet1.A62"/>
    </style:style>
    <style:style style:name="ce63" style:family="table-cell" style:parent-style-name="Default">
      <style:table-cell-properties fo:background-color="transparent"/>
      <style:map style:condition="is-true-formula([.$C63]&lt;&gt;&quot;&quot;)" style:apply-style-name="GotIt" style:base-cell-address="Sheet1.A63"/>
    </style:style>
    <style:style style:name="ce64" style:family="table-cell" style:parent-style-name="Default">
      <style:table-cell-properties fo:background-color="transparent"/>
      <style:map style:condition="is-true-formula([.$C64]&lt;&gt;&quot;&quot;)" style:apply-style-name="GotIt" style:base-cell-address="Sheet1.A64"/>
    </style:style>
    <style:style style:name="ce65" style:family="table-cell" style:parent-style-name="Default">
      <style:table-cell-properties fo:background-color="transparent"/>
      <style:map style:condition="is-true-formula([.$C65]&lt;&gt;&quot;&quot;)" style:apply-style-name="GotIt" style:base-cell-address="Sheet1.A65"/>
    </style:style>
    <style:style style:name="ce66" style:family="table-cell" style:parent-style-name="Default">
      <style:table-cell-properties fo:background-color="transparent"/>
      <style:map style:condition="is-true-formula([.$C66]&lt;&gt;&quot;&quot;)" style:apply-style-name="GotIt" style:base-cell-address="Sheet1.A66"/>
    </style:style>
    <style:style style:name="ce67" style:family="table-cell" style:parent-style-name="Default">
      <style:table-cell-properties fo:background-color="transparent"/>
      <style:map style:condition="is-true-formula([.$C67]&lt;&gt;&quot;&quot;)" style:apply-style-name="GotIt" style:base-cell-address="Sheet1.A67"/>
    </style:style>
    <style:style style:name="ce68" style:family="table-cell" style:parent-style-name="Default">
      <style:table-cell-properties fo:background-color="transparent"/>
      <style:map style:condition="is-true-formula([.$C68]&lt;&gt;&quot;&quot;)" style:apply-style-name="GotIt" style:base-cell-address="Sheet1.A68"/>
    </style:style>
    <style:style style:name="ce69" style:family="table-cell" style:parent-style-name="Default">
      <style:table-cell-properties fo:background-color="transparent"/>
      <style:map style:condition="is-true-formula([.$C69]&lt;&gt;&quot;&quot;)" style:apply-style-name="GotIt" style:base-cell-address="Sheet1.A69"/>
    </style:style>
    <style:style style:name="ce70" style:family="table-cell" style:parent-style-name="Default">
      <style:table-cell-properties fo:background-color="transparent"/>
      <style:map style:condition="is-true-formula([.$C70]&lt;&gt;&quot;&quot;)" style:apply-style-name="GotIt" style:base-cell-address="Sheet1.A70"/>
    </style:style>
    <style:style style:name="ce71" style:family="table-cell" style:parent-style-name="Default">
      <style:table-cell-properties fo:background-color="transparent"/>
      <style:map style:condition="is-true-formula([.$C71]&lt;&gt;&quot;&quot;)" style:apply-style-name="GotIt" style:base-cell-address="Sheet1.A71"/>
    </style:style>
    <style:style style:name="ce72" style:family="table-cell" style:parent-style-name="Default">
      <style:table-cell-properties fo:background-color="transparent"/>
      <style:map style:condition="is-true-formula([.$C72]&lt;&gt;&quot;&quot;)" style:apply-style-name="GotIt" style:base-cell-address="Sheet1.A72"/>
    </style:style>
    <style:style style:name="ce73" style:family="table-cell" style:parent-style-name="Default">
      <style:table-cell-properties fo:background-color="transparent"/>
      <style:map style:condition="is-true-formula([.$C73]&lt;&gt;&quot;&quot;)" style:apply-style-name="GotIt" style:base-cell-address="Sheet1.A73"/>
    </style:style>
    <style:style style:name="ce74" style:family="table-cell" style:parent-style-name="Default">
      <style:table-cell-properties fo:background-color="transparent"/>
      <style:map style:condition="is-true-formula([.$C74]&lt;&gt;&quot;&quot;)" style:apply-style-name="GotIt" style:base-cell-address="Sheet1.A74"/>
    </style:style>
    <style:style style:name="ce75" style:family="table-cell" style:parent-style-name="Default">
      <style:table-cell-properties fo:background-color="transparent"/>
      <style:map style:condition="is-true-formula([.$C75]&lt;&gt;&quot;&quot;)" style:apply-style-name="GotIt" style:base-cell-address="Sheet1.A75"/>
    </style:style>
    <style:style style:name="ce76" style:family="table-cell" style:parent-style-name="Default">
      <style:table-cell-properties fo:background-color="transparent"/>
      <style:map style:condition="is-true-formula([.$C76]&lt;&gt;&quot;&quot;)" style:apply-style-name="GotIt" style:base-cell-address="Sheet1.A76"/>
    </style:style>
    <style:style style:name="ce77" style:family="table-cell" style:parent-style-name="Default">
      <style:table-cell-properties fo:background-color="transparent"/>
      <style:map style:condition="is-true-formula([.$C77]&lt;&gt;&quot;&quot;)" style:apply-style-name="GotIt" style:base-cell-address="Sheet1.A77"/>
    </style:style>
    <style:style style:name="ce78" style:family="table-cell" style:parent-style-name="Default">
      <style:table-cell-properties fo:background-color="transparent"/>
      <style:map style:condition="is-true-formula([.$C78]&lt;&gt;&quot;&quot;)" style:apply-style-name="GotIt" style:base-cell-address="Sheet1.A78"/>
    </style:style>
    <style:style style:name="ce79" style:family="table-cell" style:parent-style-name="Default">
      <style:table-cell-properties fo:background-color="transparent"/>
      <style:map style:condition="is-true-formula([.$C79]&lt;&gt;&quot;&quot;)" style:apply-style-name="GotIt" style:base-cell-address="Sheet1.A79"/>
    </style:style>
    <style:style style:name="ce80" style:family="table-cell" style:parent-style-name="Default">
      <style:table-cell-properties fo:background-color="transparent"/>
      <style:map style:condition="is-true-formula([.$C80]&lt;&gt;&quot;&quot;)" style:apply-style-name="GotIt" style:base-cell-address="Sheet1.A80"/>
    </style:style>
    <style:style style:name="ce81" style:family="table-cell" style:parent-style-name="Default">
      <style:table-cell-properties fo:background-color="transparent"/>
      <style:map style:condition="is-true-formula([.$C81]&lt;&gt;&quot;&quot;)" style:apply-style-name="GotIt" style:base-cell-address="Sheet1.A81"/>
    </style:style>
    <style:style style:name="ce82" style:family="table-cell" style:parent-style-name="Default">
      <style:table-cell-properties fo:background-color="transparent"/>
      <style:map style:condition="is-true-formula([.$C82]&lt;&gt;&quot;&quot;)" style:apply-style-name="GotIt" style:base-cell-address="Sheet1.A82"/>
    </style:style>
    <style:style style:name="ce83" style:family="table-cell" style:parent-style-name="Default">
      <style:table-cell-properties fo:background-color="transparent"/>
      <style:map style:condition="is-true-formula([.$C83]&lt;&gt;&quot;&quot;)" style:apply-style-name="GotIt" style:base-cell-address="Sheet1.A83"/>
    </style:style>
    <style:style style:name="ce84" style:family="table-cell" style:parent-style-name="Default">
      <style:table-cell-properties fo:background-color="transparent"/>
      <style:map style:condition="is-true-formula([.$C84]&lt;&gt;&quot;&quot;)" style:apply-style-name="GotIt" style:base-cell-address="Sheet1.A84"/>
    </style:style>
    <style:style style:name="ce85" style:family="table-cell" style:parent-style-name="Default">
      <style:table-cell-properties fo:background-color="transparent"/>
      <style:map style:condition="is-true-formula([.$C85]&lt;&gt;&quot;&quot;)" style:apply-style-name="GotIt" style:base-cell-address="Sheet1.A85"/>
    </style:style>
    <style:style style:name="ce86" style:family="table-cell" style:parent-style-name="Default">
      <style:table-cell-properties fo:background-color="transparent"/>
      <style:map style:condition="is-true-formula([.$C86]&lt;&gt;&quot;&quot;)" style:apply-style-name="GotIt" style:base-cell-address="Sheet1.A86"/>
    </style:style>
    <style:style style:name="ce87" style:family="table-cell" style:parent-style-name="Default">
      <style:table-cell-properties fo:background-color="transparent"/>
      <style:map style:condition="is-true-formula([.$C87]&lt;&gt;&quot;&quot;)" style:apply-style-name="GotIt" style:base-cell-address="Sheet1.A87"/>
    </style:style>
    <style:style style:name="ce88" style:family="table-cell" style:parent-style-name="Default">
      <style:table-cell-properties fo:background-color="transparent"/>
      <style:map style:condition="is-true-formula([.$C88]&lt;&gt;&quot;&quot;)" style:apply-style-name="GotIt" style:base-cell-address="Sheet1.A88"/>
    </style:style>
    <style:style style:name="ce89" style:family="table-cell" style:parent-style-name="Default">
      <style:table-cell-properties fo:background-color="transparent"/>
      <style:map style:condition="is-true-formula([.$C89]&lt;&gt;&quot;&quot;)" style:apply-style-name="GotIt" style:base-cell-address="Sheet1.A89"/>
    </style:style>
    <style:style style:name="ce90" style:family="table-cell" style:parent-style-name="Default">
      <style:table-cell-properties fo:background-color="transparent"/>
      <style:map style:condition="is-true-formula([.$C90]&lt;&gt;&quot;&quot;)" style:apply-style-name="GotIt" style:base-cell-address="Sheet1.A90"/>
    </style:style>
    <style:style style:name="ce91" style:family="table-cell" style:parent-style-name="Default">
      <style:table-cell-properties fo:background-color="transparent"/>
      <style:map style:condition="is-true-formula([.$C91]&lt;&gt;&quot;&quot;)" style:apply-style-name="GotIt" style:base-cell-address="Sheet1.A91"/>
    </style:style>
    <style:style style:name="ce92" style:family="table-cell" style:parent-style-name="Default">
      <style:table-cell-properties fo:background-color="transparent"/>
      <style:map style:condition="is-true-formula([.$C92]&lt;&gt;&quot;&quot;)" style:apply-style-name="GotIt" style:base-cell-address="Sheet1.A92"/>
    </style:style>
    <style:style style:name="ce93" style:family="table-cell" style:parent-style-name="Default">
      <style:table-cell-properties fo:background-color="transparent"/>
      <style:map style:condition="is-true-formula([.$C93]&lt;&gt;&quot;&quot;)" style:apply-style-name="GotIt" style:base-cell-address="Sheet1.A93"/>
    </style:style>
    <style:style style:name="ce94" style:family="table-cell" style:parent-style-name="Default">
      <style:table-cell-properties fo:background-color="transparent"/>
      <style:map style:condition="is-true-formula([.$C94]&lt;&gt;&quot;&quot;)" style:apply-style-name="GotIt" style:base-cell-address="Sheet1.A94"/>
    </style:style>
    <style:style style:name="ce95" style:family="table-cell" style:parent-style-name="Default">
      <style:table-cell-properties fo:background-color="transparent"/>
      <style:map style:condition="is-true-formula([.$C95]&lt;&gt;&quot;&quot;)" style:apply-style-name="GotIt" style:base-cell-address="Sheet1.A95"/>
    </style:style>
    <style:style style:name="ce96" style:family="table-cell" style:parent-style-name="Default">
      <style:table-cell-properties fo:background-color="transparent"/>
      <style:map style:condition="is-true-formula([.$C96]&lt;&gt;&quot;&quot;)" style:apply-style-name="GotIt" style:base-cell-address="Sheet1.A96"/>
    </style:style>
    <style:style style:name="ce97" style:family="table-cell" style:parent-style-name="Default">
      <style:table-cell-properties fo:background-color="transparent"/>
      <style:map style:condition="is-true-formula([.$C97]&lt;&gt;&quot;&quot;)" style:apply-style-name="GotIt" style:base-cell-address="Sheet1.A97"/>
    </style:style>
    <style:style style:name="ce98" style:family="table-cell" style:parent-style-name="Default">
      <style:table-cell-properties fo:background-color="transparent"/>
      <style:map style:condition="is-true-formula([.$C98]&lt;&gt;&quot;&quot;)" style:apply-style-name="GotIt" style:base-cell-address="Sheet1.A98"/>
    </style:style>
    <style:style style:name="ce99" style:family="table-cell" style:parent-style-name="Default">
      <style:table-cell-properties fo:background-color="transparent"/>
      <style:map style:condition="is-true-formula([.$C99]&lt;&gt;&quot;&quot;)" style:apply-style-name="GotIt" style:base-cell-address="Sheet1.A99"/>
    </style:style>
    <style:style style:name="ce100" style:family="table-cell" style:parent-style-name="Default">
      <style:table-cell-properties fo:background-color="transparent"/>
      <style:map style:condition="is-true-formula([.$C100]&lt;&gt;&quot;&quot;)" style:apply-style-name="GotIt" style:base-cell-address="Sheet1.A100"/>
    </style:style>
    <style:style style:name="ce101" style:family="table-cell" style:parent-style-name="Default">
      <style:table-cell-properties fo:background-color="transparent"/>
      <style:map style:condition="is-true-formula([.$C101]&lt;&gt;&quot;&quot;)" style:apply-style-name="GotIt" style:base-cell-address="Sheet1.A101"/>
    </style:style>
    <style:style style:name="ce102" style:family="table-cell" style:parent-style-name="Default">
      <style:table-cell-properties fo:background-color="transparent"/>
      <style:map style:condition="is-true-formula([.$C102]&lt;&gt;&quot;&quot;)" style:apply-style-name="GotIt" style:base-cell-address="Sheet1.A102"/>
    </style:style>
    <style:style style:name="ce103" style:family="table-cell" style:parent-style-name="Default">
      <style:table-cell-properties fo:background-color="transparent"/>
      <style:map style:condition="is-true-formula([.$C103]&lt;&gt;&quot;&quot;)" style:apply-style-name="GotIt" style:base-cell-address="Sheet1.A103"/>
    </style:style>
    <style:style style:name="ce104" style:family="table-cell" style:parent-style-name="Default">
      <style:table-cell-properties fo:background-color="transparent"/>
      <style:map style:condition="is-true-formula([.$C104]&lt;&gt;&quot;&quot;)" style:apply-style-name="GotIt" style:base-cell-address="Sheet1.A104"/>
    </style:style>
    <style:style style:name="ce105" style:family="table-cell" style:parent-style-name="Default">
      <style:table-cell-properties fo:background-color="transparent"/>
      <style:map style:condition="is-true-formula([.$C105]&lt;&gt;&quot;&quot;)" style:apply-style-name="GotIt" style:base-cell-address="Sheet1.A105"/>
    </style:style>
    <style:style style:name="ce106" style:family="table-cell" style:parent-style-name="Default">
      <style:table-cell-properties fo:background-color="transparent"/>
      <style:map style:condition="is-true-formula([.$C106]&lt;&gt;&quot;&quot;)" style:apply-style-name="GotIt" style:base-cell-address="Sheet1.A106"/>
    </style:style>
    <style:style style:name="ce107" style:family="table-cell" style:parent-style-name="Default">
      <style:table-cell-properties fo:background-color="transparent"/>
      <style:map style:condition="is-true-formula([.$C107]&lt;&gt;&quot;&quot;)" style:apply-style-name="GotIt" style:base-cell-address="Sheet1.A107"/>
    </style:style>
    <style:style style:name="ce108" style:family="table-cell" style:parent-style-name="Default">
      <style:table-cell-properties fo:background-color="transparent"/>
      <style:map style:condition="is-true-formula([.$C108]&lt;&gt;&quot;&quot;)" style:apply-style-name="GotIt" style:base-cell-address="Sheet1.A108"/>
    </style:style>
    <style:style style:name="ce109" style:family="table-cell" style:parent-style-name="Default">
      <style:table-cell-properties fo:background-color="transparent"/>
      <style:map style:condition="is-true-formula([.$C109]&lt;&gt;&quot;&quot;)" style:apply-style-name="GotIt" style:base-cell-address="Sheet1.A109"/>
    </style:style>
    <style:style style:name="ce110" style:family="table-cell" style:parent-style-name="Default">
      <style:table-cell-properties fo:background-color="transparent"/>
      <style:map style:condition="is-true-formula([.$C110]&lt;&gt;&quot;&quot;)" style:apply-style-name="GotIt" style:base-cell-address="Sheet1.A110"/>
    </style:style>
    <style:style style:name="ce111" style:family="table-cell" style:parent-style-name="Default">
      <style:table-cell-properties fo:background-color="transparent"/>
      <style:map style:condition="is-true-formula([.$C111]&lt;&gt;&quot;&quot;)" style:apply-style-name="GotIt" style:base-cell-address="Sheet1.A111"/>
    </style:style>
    <style:style style:name="ce112" style:family="table-cell" style:parent-style-name="Default">
      <style:table-cell-properties fo:background-color="transparent"/>
      <style:map style:condition="is-true-formula([.$C112]&lt;&gt;&quot;&quot;)" style:apply-style-name="GotIt" style:base-cell-address="Sheet1.A112"/>
    </style:style>
    <style:style style:name="ce113" style:family="table-cell" style:parent-style-name="Default">
      <style:table-cell-properties fo:background-color="transparent"/>
      <style:map style:condition="is-true-formula([.$C113]&lt;&gt;&quot;&quot;)" style:apply-style-name="GotIt" style:base-cell-address="Sheet1.A113"/>
    </style:style>
    <style:style style:name="ce114" style:family="table-cell" style:parent-style-name="Default">
      <style:table-cell-properties fo:background-color="transparent"/>
      <style:map style:condition="is-true-formula([.$C114]&lt;&gt;&quot;&quot;)" style:apply-style-name="GotIt" style:base-cell-address="Sheet1.A114"/>
    </style:style>
    <style:style style:name="ce115" style:family="table-cell" style:parent-style-name="Default">
      <style:table-cell-properties fo:background-color="transparent"/>
      <style:map style:condition="is-true-formula([.$C115]&lt;&gt;&quot;&quot;)" style:apply-style-name="GotIt" style:base-cell-address="Sheet1.A115"/>
    </style:style>
    <style:style style:name="ce116" style:family="table-cell" style:parent-style-name="Default">
      <style:table-cell-properties fo:background-color="transparent"/>
      <style:map style:condition="is-true-formula([.$C116]&lt;&gt;&quot;&quot;)" style:apply-style-name="GotIt" style:base-cell-address="Sheet1.A116"/>
    </style:style>
    <style:style style:name="ce117" style:family="table-cell" style:parent-style-name="Default">
      <style:table-cell-properties fo:background-color="transparent"/>
      <style:map style:condition="is-true-formula([.$C117]&lt;&gt;&quot;&quot;)" style:apply-style-name="GotIt" style:base-cell-address="Sheet1.A117"/>
    </style:style>
    <style:style style:name="ce118" style:family="table-cell" style:parent-style-name="Default">
      <style:table-cell-properties fo:background-color="transparent"/>
      <style:map style:condition="is-true-formula([.$C118]&lt;&gt;&quot;&quot;)" style:apply-style-name="GotIt" style:base-cell-address="Sheet1.A118"/>
    </style:style>
    <style:style style:name="ce119" style:family="table-cell" style:parent-style-name="Default">
      <style:table-cell-properties fo:background-color="transparent"/>
      <style:map style:condition="is-true-formula([.$C119]&lt;&gt;&quot;&quot;)" style:apply-style-name="GotIt" style:base-cell-address="Sheet1.A119"/>
    </style:style>
    <style:style style:name="ce120" style:family="table-cell" style:parent-style-name="Default">
      <style:table-cell-properties fo:background-color="transparent"/>
      <style:map style:condition="is-true-formula([.$C120]&lt;&gt;&quot;&quot;)" style:apply-style-name="GotIt" style:base-cell-address="Sheet1.A120"/>
    </style:style>
    <style:style style:name="ce121" style:family="table-cell" style:parent-style-name="Default">
      <style:table-cell-properties fo:background-color="transparent"/>
      <style:map style:condition="is-true-formula([.$C121]&lt;&gt;&quot;&quot;)" style:apply-style-name="GotIt" style:base-cell-address="Sheet1.A121"/>
    </style:style>
    <style:style style:name="ce122" style:family="table-cell" style:parent-style-name="Default">
      <style:table-cell-properties fo:background-color="transparent"/>
      <style:map style:condition="is-true-formula([.$C122]&lt;&gt;&quot;&quot;)" style:apply-style-name="GotIt" style:base-cell-address="Sheet1.A122"/>
    </style:style>
    <style:style style:name="ce123" style:family="table-cell" style:parent-style-name="Default">
      <style:table-cell-properties fo:background-color="transparent"/>
      <style:map style:condition="is-true-formula([.$C123]&lt;&gt;&quot;&quot;)" style:apply-style-name="GotIt" style:base-cell-address="Sheet1.A123"/>
    </style:style>
    <style:style style:name="ce124" style:family="table-cell" style:parent-style-name="Default">
      <style:table-cell-properties fo:background-color="transparent"/>
      <style:map style:condition="is-true-formula([.$C124]&lt;&gt;&quot;&quot;)" style:apply-style-name="GotIt" style:base-cell-address="Sheet1.A124"/>
    </style:style>
    <style:style style:name="ce125" style:family="table-cell" style:parent-style-name="Default">
      <style:table-cell-properties fo:background-color="transparent"/>
      <style:map style:condition="is-true-formula([.$C125]&lt;&gt;&quot;&quot;)" style:apply-style-name="GotIt" style:base-cell-address="Sheet1.A125"/>
    </style:style>
    <style:style style:name="ce126" style:family="table-cell" style:parent-style-name="Default">
      <style:table-cell-properties fo:background-color="transparent"/>
      <style:map style:condition="is-true-formula([.$C126]&lt;&gt;&quot;&quot;)" style:apply-style-name="GotIt" style:base-cell-address="Sheet1.A126"/>
    </style:style>
    <style:style style:name="ce127" style:family="table-cell" style:parent-style-name="Default">
      <style:table-cell-properties fo:background-color="transparent"/>
      <style:map style:condition="is-true-formula([.$C127]&lt;&gt;&quot;&quot;)" style:apply-style-name="GotIt" style:base-cell-address="Sheet1.A127"/>
    </style:style>
    <style:style style:name="ce128" style:family="table-cell" style:parent-style-name="Default">
      <style:table-cell-properties fo:background-color="transparent"/>
      <style:map style:condition="is-true-formula([.$C128]&lt;&gt;&quot;&quot;)" style:apply-style-name="GotIt" style:base-cell-address="Sheet1.A128"/>
    </style:style>
    <style:style style:name="ce129" style:family="table-cell" style:parent-style-name="Default">
      <style:table-cell-properties fo:background-color="transparent"/>
      <style:map style:condition="is-true-formula([.$C129]&lt;&gt;&quot;&quot;)" style:apply-style-name="GotIt" style:base-cell-address="Sheet1.A129"/>
    </style:style>
    <style:style style:name="ce130" style:family="table-cell" style:parent-style-name="Default">
      <style:table-cell-properties fo:background-color="transparent"/>
      <style:map style:condition="is-true-formula([.$C130]&lt;&gt;&quot;&quot;)" style:apply-style-name="GotIt" style:base-cell-address="Sheet1.A130"/>
    </style:style>
    <style:style style:name="ce131" style:family="table-cell" style:parent-style-name="Default">
      <style:table-cell-properties fo:background-color="transparent"/>
      <style:map style:condition="is-true-formula([.$C131]&lt;&gt;&quot;&quot;)" style:apply-style-name="GotIt" style:base-cell-address="Sheet1.A131"/>
    </style:style>
    <style:style style:name="ce132" style:family="table-cell" style:parent-style-name="Default">
      <style:table-cell-properties fo:background-color="transparent"/>
      <style:map style:condition="is-true-formula([.$C132]&lt;&gt;&quot;&quot;)" style:apply-style-name="GotIt" style:base-cell-address="Sheet1.A132"/>
    </style:style>
    <style:style style:name="ce133" style:family="table-cell" style:parent-style-name="Default">
      <style:table-cell-properties fo:background-color="transparent"/>
      <style:map style:condition="is-true-formula([.$C133]&lt;&gt;&quot;&quot;)" style:apply-style-name="GotIt" style:base-cell-address="Sheet1.A133"/>
    </style:style>
    <style:style style:name="ce134" style:family="table-cell" style:parent-style-name="Default">
      <style:table-cell-properties fo:background-color="transparent"/>
      <style:map style:condition="is-true-formula([.$C134]&lt;&gt;&quot;&quot;)" style:apply-style-name="GotIt" style:base-cell-address="Sheet1.A134"/>
    </style:style>
    <style:style style:name="ce135" style:family="table-cell" style:parent-style-name="Default">
      <style:table-cell-properties fo:background-color="transparent"/>
      <style:map style:condition="is-true-formula([.$C135]&lt;&gt;&quot;&quot;)" style:apply-style-name="GotIt" style:base-cell-address="Sheet1.A135"/>
    </style:style>
    <style:style style:name="ce136" style:family="table-cell" style:parent-style-name="Default">
      <style:table-cell-properties fo:background-color="transparent"/>
      <style:map style:condition="is-true-formula([.$C136]&lt;&gt;&quot;&quot;)" style:apply-style-name="GotIt" style:base-cell-address="Sheet1.A136"/>
    </style:style>
    <style:style style:name="ce137" style:family="table-cell" style:parent-style-name="Default">
      <style:table-cell-properties fo:background-color="transparent"/>
      <style:map style:condition="is-true-formula([.$C137]&lt;&gt;&quot;&quot;)" style:apply-style-name="GotIt" style:base-cell-address="Sheet1.A137"/>
    </style:style>
    <style:style style:name="ce138" style:family="table-cell" style:parent-style-name="Default">
      <style:table-cell-properties fo:background-color="transparent"/>
      <style:map style:condition="is-true-formula([.$C138]&lt;&gt;&quot;&quot;)" style:apply-style-name="GotIt" style:base-cell-address="Sheet1.A138"/>
    </style:style>
    <style:style style:name="ce139" style:family="table-cell" style:parent-style-name="Default">
      <style:table-cell-properties fo:background-color="transparent"/>
      <style:map style:condition="is-true-formula([.$C139]&lt;&gt;&quot;&quot;)" style:apply-style-name="GotIt" style:base-cell-address="Sheet1.A139"/>
    </style:style>
    <style:style style:name="ce140" style:family="table-cell" style:parent-style-name="Default">
      <style:table-cell-properties fo:background-color="transparent"/>
      <style:map style:condition="is-true-formula([.$C140]&lt;&gt;&quot;&quot;)" style:apply-style-name="GotIt" style:base-cell-address="Sheet1.A140"/>
    </style:style>
    <style:style style:name="ce141" style:family="table-cell" style:parent-style-name="Default">
      <style:table-cell-properties fo:background-color="transparent"/>
      <style:map style:condition="is-true-formula([.$C141]&lt;&gt;&quot;&quot;)" style:apply-style-name="GotIt" style:base-cell-address="Sheet1.A141"/>
    </style:style>
    <style:style style:name="ce142" style:family="table-cell" style:parent-style-name="Default">
      <style:table-cell-properties fo:background-color="transparent"/>
      <style:map style:condition="is-true-formula([.$C142]&lt;&gt;&quot;&quot;)" style:apply-style-name="GotIt" style:base-cell-address="Sheet1.A142"/>
    </style:style>
    <style:style style:name="ce143" style:family="table-cell" style:parent-style-name="Default">
      <style:table-cell-properties fo:background-color="transparent"/>
      <style:map style:condition="is-true-formula([.$C143]&lt;&gt;&quot;&quot;)" style:apply-style-name="GotIt" style:base-cell-address="Sheet1.A143"/>
    </style:style>
    <style:style style:name="ce144" style:family="table-cell" style:parent-style-name="Default">
      <style:table-cell-properties fo:background-color="transparent"/>
      <style:map style:condition="is-true-formula([.$C144]&lt;&gt;&quot;&quot;)" style:apply-style-name="GotIt" style:base-cell-address="Sheet1.A144"/>
    </style:style>
    <style:style style:name="ce145" style:family="table-cell" style:parent-style-name="Default">
      <style:table-cell-properties fo:background-color="transparent"/>
      <style:map style:condition="is-true-formula([.$C145]&lt;&gt;&quot;&quot;)" style:apply-style-name="GotIt" style:base-cell-address="Sheet1.A145"/>
    </style:style>
    <style:style style:name="ce146" style:family="table-cell" style:parent-style-name="Default">
      <style:table-cell-properties fo:background-color="transparent"/>
      <style:map style:condition="is-true-formula([.$C146]&lt;&gt;&quot;&quot;)" style:apply-style-name="GotIt" style:base-cell-address="Sheet1.A146"/>
    </style:style>
    <style:style style:name="ce147" style:family="table-cell" style:parent-style-name="Default">
      <style:table-cell-properties fo:background-color="transparent"/>
      <style:map style:condition="is-true-formula([.$C147]&lt;&gt;&quot;&quot;)" style:apply-style-name="GotIt" style:base-cell-address="Sheet1.A147"/>
    </style:style>
    <style:style style:name="ce148" style:family="table-cell" style:parent-style-name="Default">
      <style:table-cell-properties fo:background-color="transparent"/>
      <style:map style:condition="is-true-formula([.$C148]&lt;&gt;&quot;&quot;)" style:apply-style-name="GotIt" style:base-cell-address="Sheet1.A148"/>
    </style:style>
    <style:style style:name="ce149" style:family="table-cell" style:parent-style-name="Default">
      <style:table-cell-properties fo:background-color="transparent"/>
      <style:map style:condition="is-true-formula([.$C149]&lt;&gt;&quot;&quot;)" style:apply-style-name="GotIt" style:base-cell-address="Sheet1.A149"/>
    </style:style>
    <style:style style:name="ce150" style:family="table-cell" style:parent-style-name="Default">
      <style:table-cell-properties fo:background-color="transparent"/>
      <style:map style:condition="is-true-formula([.$C150]&lt;&gt;&quot;&quot;)" style:apply-style-name="GotIt" style:base-cell-address="Sheet1.A150"/>
    </style:style>
    <style:style style:name="ce151" style:family="table-cell" style:parent-style-name="Default">
      <style:table-cell-properties fo:background-color="transparent"/>
      <style:map style:condition="is-true-formula([.$C151]&lt;&gt;&quot;&quot;)" style:apply-style-name="GotIt" style:base-cell-address="Sheet1.A151"/>
    </style:style>
    <style:style style:name="ce152" style:family="table-cell" style:parent-style-name="Default">
      <style:table-cell-properties fo:background-color="transparent" fo:border="none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]&lt;&gt;&quot;&quot;)" style:apply-style-name="GotIt" style:base-cell-address="Sheet1.A2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]&lt;&gt;&quot;&quot;)" style:apply-style-name="GotIt" style:base-cell-address="Sheet1.A3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]&lt;&gt;&quot;&quot;)" style:apply-style-name="GotIt" style:base-cell-address="Sheet1.A4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]&lt;&gt;&quot;&quot;)" style:apply-style-name="GotIt" style:base-cell-address="Sheet1.A5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]&lt;&gt;&quot;&quot;)" style:apply-style-name="GotIt" style:base-cell-address="Sheet1.A6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]&lt;&gt;&quot;&quot;)" style:apply-style-name="GotIt" style:base-cell-address="Sheet1.A7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]&lt;&gt;&quot;&quot;)" style:apply-style-name="GotIt" style:base-cell-address="Sheet1.A8"/>
    </style:style>
    <style:style style:name="ce16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]&lt;&gt;&quot;&quot;)" style:apply-style-name="GotIt" style:base-cell-address="Sheet1.A9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]&lt;&gt;&quot;&quot;)" style:apply-style-name="GotIt" style:base-cell-address="Sheet1.A10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]&lt;&gt;&quot;&quot;)" style:apply-style-name="GotIt" style:base-cell-address="Sheet1.A11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]&lt;&gt;&quot;&quot;)" style:apply-style-name="GotIt" style:base-cell-address="Sheet1.A12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]&lt;&gt;&quot;&quot;)" style:apply-style-name="GotIt" style:base-cell-address="Sheet1.A13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]&lt;&gt;&quot;&quot;)" style:apply-style-name="GotIt" style:base-cell-address="Sheet1.A14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5]&lt;&gt;&quot;&quot;)" style:apply-style-name="GotIt" style:base-cell-address="Sheet1.A15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6]&lt;&gt;&quot;&quot;)" style:apply-style-name="GotIt" style:base-cell-address="Sheet1.A16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7]&lt;&gt;&quot;&quot;)" style:apply-style-name="GotIt" style:base-cell-address="Sheet1.A17"/>
    </style:style>
    <style:style style:name="ce17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8]&lt;&gt;&quot;&quot;)" style:apply-style-name="GotIt" style:base-cell-address="Sheet1.A18"/>
    </style:style>
    <style:style style:name="ce1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9]&lt;&gt;&quot;&quot;)" style:apply-style-name="GotIt" style:base-cell-address="Sheet1.A19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0]&lt;&gt;&quot;&quot;)" style:apply-style-name="GotIt" style:base-cell-address="Sheet1.A20"/>
    </style:style>
    <style:style style:name="ce17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1]&lt;&gt;&quot;&quot;)" style:apply-style-name="GotIt" style:base-cell-address="Sheet1.A21"/>
    </style:style>
    <style:style style:name="ce17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2]&lt;&gt;&quot;&quot;)" style:apply-style-name="GotIt" style:base-cell-address="Sheet1.A22"/>
    </style:style>
    <style:style style:name="ce17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3]&lt;&gt;&quot;&quot;)" style:apply-style-name="GotIt" style:base-cell-address="Sheet1.A23"/>
    </style:style>
    <style:style style:name="ce17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4]&lt;&gt;&quot;&quot;)" style:apply-style-name="GotIt" style:base-cell-address="Sheet1.A24"/>
    </style:style>
    <style:style style:name="ce1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5]&lt;&gt;&quot;&quot;)" style:apply-style-name="GotIt" style:base-cell-address="Sheet1.A25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6]&lt;&gt;&quot;&quot;)" style:apply-style-name="GotIt" style:base-cell-address="Sheet1.A26"/>
    </style:style>
    <style:style style:name="ce17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7]&lt;&gt;&quot;&quot;)" style:apply-style-name="GotIt" style:base-cell-address="Sheet1.A27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8]&lt;&gt;&quot;&quot;)" style:apply-style-name="GotIt" style:base-cell-address="Sheet1.A28"/>
    </style:style>
    <style:style style:name="ce18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29]&lt;&gt;&quot;&quot;)" style:apply-style-name="GotIt" style:base-cell-address="Sheet1.A29"/>
    </style:style>
    <style:style style:name="ce18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0]&lt;&gt;&quot;&quot;)" style:apply-style-name="GotIt" style:base-cell-address="Sheet1.A30"/>
    </style:style>
    <style:style style:name="ce18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1]&lt;&gt;&quot;&quot;)" style:apply-style-name="GotIt" style:base-cell-address="Sheet1.A31"/>
    </style:style>
    <style:style style:name="ce18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2]&lt;&gt;&quot;&quot;)" style:apply-style-name="GotIt" style:base-cell-address="Sheet1.A32"/>
    </style:style>
    <style:style style:name="ce18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3]&lt;&gt;&quot;&quot;)" style:apply-style-name="GotIt" style:base-cell-address="Sheet1.A33"/>
    </style:style>
    <style:style style:name="ce18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4]&lt;&gt;&quot;&quot;)" style:apply-style-name="GotIt" style:base-cell-address="Sheet1.A34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5]&lt;&gt;&quot;&quot;)" style:apply-style-name="GotIt" style:base-cell-address="Sheet1.A35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6]&lt;&gt;&quot;&quot;)" style:apply-style-name="GotIt" style:base-cell-address="Sheet1.A36"/>
    </style:style>
    <style:style style:name="ce18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7]&lt;&gt;&quot;&quot;)" style:apply-style-name="GotIt" style:base-cell-address="Sheet1.A37"/>
    </style:style>
    <style:style style:name="ce1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8]&lt;&gt;&quot;&quot;)" style:apply-style-name="GotIt" style:base-cell-address="Sheet1.A38"/>
    </style:style>
    <style:style style:name="ce19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39]&lt;&gt;&quot;&quot;)" style:apply-style-name="GotIt" style:base-cell-address="Sheet1.A39"/>
    </style:style>
    <style:style style:name="ce1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0]&lt;&gt;&quot;&quot;)" style:apply-style-name="GotIt" style:base-cell-address="Sheet1.A40"/>
    </style:style>
    <style:style style:name="ce19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1]&lt;&gt;&quot;&quot;)" style:apply-style-name="GotIt" style:base-cell-address="Sheet1.A41"/>
    </style:style>
    <style:style style:name="ce19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2]&lt;&gt;&quot;&quot;)" style:apply-style-name="GotIt" style:base-cell-address="Sheet1.A42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3]&lt;&gt;&quot;&quot;)" style:apply-style-name="GotIt" style:base-cell-address="Sheet1.A43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4]&lt;&gt;&quot;&quot;)" style:apply-style-name="GotIt" style:base-cell-address="Sheet1.A44"/>
    </style:style>
    <style:style style:name="ce19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5]&lt;&gt;&quot;&quot;)" style:apply-style-name="GotIt" style:base-cell-address="Sheet1.A45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6]&lt;&gt;&quot;&quot;)" style:apply-style-name="GotIt" style:base-cell-address="Sheet1.A46"/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7]&lt;&gt;&quot;&quot;)" style:apply-style-name="GotIt" style:base-cell-address="Sheet1.A47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8]&lt;&gt;&quot;&quot;)" style:apply-style-name="GotIt" style:base-cell-address="Sheet1.A48"/>
    </style:style>
    <style:style style:name="ce20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49]&lt;&gt;&quot;&quot;)" style:apply-style-name="GotIt" style:base-cell-address="Sheet1.A49"/>
    </style:style>
    <style:style style:name="ce20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0]&lt;&gt;&quot;&quot;)" style:apply-style-name="GotIt" style:base-cell-address="Sheet1.A50"/>
    </style:style>
    <style:style style:name="ce20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1]&lt;&gt;&quot;&quot;)" style:apply-style-name="GotIt" style:base-cell-address="Sheet1.A51"/>
    </style:style>
    <style:style style:name="ce20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2]&lt;&gt;&quot;&quot;)" style:apply-style-name="GotIt" style:base-cell-address="Sheet1.A52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3]&lt;&gt;&quot;&quot;)" style:apply-style-name="GotIt" style:base-cell-address="Sheet1.A53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4]&lt;&gt;&quot;&quot;)" style:apply-style-name="GotIt" style:base-cell-address="Sheet1.A54"/>
    </style:style>
    <style:style style:name="ce20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5]&lt;&gt;&quot;&quot;)" style:apply-style-name="GotIt" style:base-cell-address="Sheet1.A55"/>
    </style:style>
    <style:style style:name="ce20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6]&lt;&gt;&quot;&quot;)" style:apply-style-name="GotIt" style:base-cell-address="Sheet1.A56"/>
    </style:style>
    <style:style style:name="ce20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7]&lt;&gt;&quot;&quot;)" style:apply-style-name="GotIt" style:base-cell-address="Sheet1.A57"/>
    </style:style>
    <style:style style:name="ce2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8]&lt;&gt;&quot;&quot;)" style:apply-style-name="GotIt" style:base-cell-address="Sheet1.A58"/>
    </style:style>
    <style:style style:name="ce2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59]&lt;&gt;&quot;&quot;)" style:apply-style-name="GotIt" style:base-cell-address="Sheet1.A59"/>
    </style:style>
    <style:style style:name="ce2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0]&lt;&gt;&quot;&quot;)" style:apply-style-name="GotIt" style:base-cell-address="Sheet1.A60"/>
    </style:style>
    <style:style style:name="ce2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1]&lt;&gt;&quot;&quot;)" style:apply-style-name="GotIt" style:base-cell-address="Sheet1.A61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2]&lt;&gt;&quot;&quot;)" style:apply-style-name="GotIt" style:base-cell-address="Sheet1.A62"/>
    </style:style>
    <style:style style:name="ce2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3]&lt;&gt;&quot;&quot;)" style:apply-style-name="GotIt" style:base-cell-address="Sheet1.A63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4]&lt;&gt;&quot;&quot;)" style:apply-style-name="GotIt" style:base-cell-address="Sheet1.A64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5]&lt;&gt;&quot;&quot;)" style:apply-style-name="GotIt" style:base-cell-address="Sheet1.A65"/>
    </style:style>
    <style:style style:name="ce2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6]&lt;&gt;&quot;&quot;)" style:apply-style-name="GotIt" style:base-cell-address="Sheet1.A66"/>
    </style:style>
    <style:style style:name="ce21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7]&lt;&gt;&quot;&quot;)" style:apply-style-name="GotIt" style:base-cell-address="Sheet1.A67"/>
    </style:style>
    <style:style style:name="ce22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8]&lt;&gt;&quot;&quot;)" style:apply-style-name="GotIt" style:base-cell-address="Sheet1.A68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69]&lt;&gt;&quot;&quot;)" style:apply-style-name="GotIt" style:base-cell-address="Sheet1.A69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0]&lt;&gt;&quot;&quot;)" style:apply-style-name="GotIt" style:base-cell-address="Sheet1.A70"/>
    </style:style>
    <style:style style:name="ce22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1]&lt;&gt;&quot;&quot;)" style:apply-style-name="GotIt" style:base-cell-address="Sheet1.A71"/>
    </style:style>
    <style:style style:name="ce2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2]&lt;&gt;&quot;&quot;)" style:apply-style-name="GotIt" style:base-cell-address="Sheet1.A72"/>
    </style:style>
    <style:style style:name="ce22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3]&lt;&gt;&quot;&quot;)" style:apply-style-name="GotIt" style:base-cell-address="Sheet1.A73"/>
    </style:style>
    <style:style style:name="ce2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4]&lt;&gt;&quot;&quot;)" style:apply-style-name="GotIt" style:base-cell-address="Sheet1.A74"/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5]&lt;&gt;&quot;&quot;)" style:apply-style-name="GotIt" style:base-cell-address="Sheet1.A75"/>
    </style:style>
    <style:style style:name="ce2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6]&lt;&gt;&quot;&quot;)" style:apply-style-name="GotIt" style:base-cell-address="Sheet1.A76"/>
    </style:style>
    <style:style style:name="ce2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7]&lt;&gt;&quot;&quot;)" style:apply-style-name="GotIt" style:base-cell-address="Sheet1.A77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8]&lt;&gt;&quot;&quot;)" style:apply-style-name="GotIt" style:base-cell-address="Sheet1.A78"/>
    </style:style>
    <style:style style:name="ce23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79]&lt;&gt;&quot;&quot;)" style:apply-style-name="GotIt" style:base-cell-address="Sheet1.A79"/>
    </style:style>
    <style:style style:name="ce2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0]&lt;&gt;&quot;&quot;)" style:apply-style-name="GotIt" style:base-cell-address="Sheet1.A80"/>
    </style:style>
    <style:style style:name="ce2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1]&lt;&gt;&quot;&quot;)" style:apply-style-name="GotIt" style:base-cell-address="Sheet1.A81"/>
    </style:style>
    <style:style style:name="ce2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2]&lt;&gt;&quot;&quot;)" style:apply-style-name="GotIt" style:base-cell-address="Sheet1.A82"/>
    </style:style>
    <style:style style:name="ce23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3]&lt;&gt;&quot;&quot;)" style:apply-style-name="GotIt" style:base-cell-address="Sheet1.A83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4]&lt;&gt;&quot;&quot;)" style:apply-style-name="GotIt" style:base-cell-address="Sheet1.A84"/>
    </style:style>
    <style:style style:name="ce23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5]&lt;&gt;&quot;&quot;)" style:apply-style-name="GotIt" style:base-cell-address="Sheet1.A85"/>
    </style:style>
    <style:style style:name="ce23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6]&lt;&gt;&quot;&quot;)" style:apply-style-name="GotIt" style:base-cell-address="Sheet1.A86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7]&lt;&gt;&quot;&quot;)" style:apply-style-name="GotIt" style:base-cell-address="Sheet1.A87"/>
    </style:style>
    <style:style style:name="ce2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8]&lt;&gt;&quot;&quot;)" style:apply-style-name="GotIt" style:base-cell-address="Sheet1.A88"/>
    </style:style>
    <style:style style:name="ce24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89]&lt;&gt;&quot;&quot;)" style:apply-style-name="GotIt" style:base-cell-address="Sheet1.A89"/>
    </style:style>
    <style:style style:name="ce2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0]&lt;&gt;&quot;&quot;)" style:apply-style-name="GotIt" style:base-cell-address="Sheet1.A90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1]&lt;&gt;&quot;&quot;)" style:apply-style-name="GotIt" style:base-cell-address="Sheet1.A91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2]&lt;&gt;&quot;&quot;)" style:apply-style-name="GotIt" style:base-cell-address="Sheet1.A92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3]&lt;&gt;&quot;&quot;)" style:apply-style-name="GotIt" style:base-cell-address="Sheet1.A93"/>
    </style:style>
    <style:style style:name="ce2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4]&lt;&gt;&quot;&quot;)" style:apply-style-name="GotIt" style:base-cell-address="Sheet1.A94"/>
    </style:style>
    <style:style style:name="ce24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5]&lt;&gt;&quot;&quot;)" style:apply-style-name="GotIt" style:base-cell-address="Sheet1.A95"/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6]&lt;&gt;&quot;&quot;)" style:apply-style-name="GotIt" style:base-cell-address="Sheet1.A96"/>
    </style:style>
    <style:style style:name="ce2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7]&lt;&gt;&quot;&quot;)" style:apply-style-name="GotIt" style:base-cell-address="Sheet1.A97"/>
    </style:style>
    <style:style style:name="ce2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8]&lt;&gt;&quot;&quot;)" style:apply-style-name="GotIt" style:base-cell-address="Sheet1.A98"/>
    </style:style>
    <style:style style:name="ce2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99]&lt;&gt;&quot;&quot;)" style:apply-style-name="GotIt" style:base-cell-address="Sheet1.A99"/>
    </style:style>
    <style:style style:name="ce25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0]&lt;&gt;&quot;&quot;)" style:apply-style-name="GotIt" style:base-cell-address="Sheet1.A100"/>
    </style:style>
    <style:style style:name="ce25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1]&lt;&gt;&quot;&quot;)" style:apply-style-name="GotIt" style:base-cell-address="Sheet1.A101"/>
    </style:style>
    <style:style style:name="ce25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2]&lt;&gt;&quot;&quot;)" style:apply-style-name="GotIt" style:base-cell-address="Sheet1.A102"/>
    </style:style>
    <style:style style:name="ce25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3]&lt;&gt;&quot;&quot;)" style:apply-style-name="GotIt" style:base-cell-address="Sheet1.A103"/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4]&lt;&gt;&quot;&quot;)" style:apply-style-name="GotIt" style:base-cell-address="Sheet1.A104"/>
    </style:style>
    <style:style style:name="ce2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5]&lt;&gt;&quot;&quot;)" style:apply-style-name="GotIt" style:base-cell-address="Sheet1.A105"/>
    </style:style>
    <style:style style:name="ce2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6]&lt;&gt;&quot;&quot;)" style:apply-style-name="GotIt" style:base-cell-address="Sheet1.A106"/>
    </style:style>
    <style:style style:name="ce2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7]&lt;&gt;&quot;&quot;)" style:apply-style-name="GotIt" style:base-cell-address="Sheet1.A107"/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8]&lt;&gt;&quot;&quot;)" style:apply-style-name="GotIt" style:base-cell-address="Sheet1.A108"/>
    </style:style>
    <style:style style:name="ce26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09]&lt;&gt;&quot;&quot;)" style:apply-style-name="GotIt" style:base-cell-address="Sheet1.A109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0]&lt;&gt;&quot;&quot;)" style:apply-style-name="GotIt" style:base-cell-address="Sheet1.A110"/>
    </style:style>
    <style:style style:name="ce2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1]&lt;&gt;&quot;&quot;)" style:apply-style-name="GotIt" style:base-cell-address="Sheet1.A111"/>
    </style:style>
    <style:style style:name="ce2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2]&lt;&gt;&quot;&quot;)" style:apply-style-name="GotIt" style:base-cell-address="Sheet1.A112"/>
    </style:style>
    <style:style style:name="ce2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3]&lt;&gt;&quot;&quot;)" style:apply-style-name="GotIt" style:base-cell-address="Sheet1.A113"/>
    </style:style>
    <style:style style:name="ce2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4]&lt;&gt;&quot;&quot;)" style:apply-style-name="GotIt" style:base-cell-address="Sheet1.A114"/>
    </style:style>
    <style:style style:name="ce2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5]&lt;&gt;&quot;&quot;)" style:apply-style-name="GotIt" style:base-cell-address="Sheet1.A115"/>
    </style:style>
    <style:style style:name="ce2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6]&lt;&gt;&quot;&quot;)" style:apply-style-name="GotIt" style:base-cell-address="Sheet1.A116"/>
    </style:style>
    <style:style style:name="ce26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7]&lt;&gt;&quot;&quot;)" style:apply-style-name="GotIt" style:base-cell-address="Sheet1.A117"/>
    </style:style>
    <style:style style:name="ce27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8]&lt;&gt;&quot;&quot;)" style:apply-style-name="GotIt" style:base-cell-address="Sheet1.A118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19]&lt;&gt;&quot;&quot;)" style:apply-style-name="GotIt" style:base-cell-address="Sheet1.A119"/>
    </style: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0]&lt;&gt;&quot;&quot;)" style:apply-style-name="GotIt" style:base-cell-address="Sheet1.A120"/>
    </style:style>
    <style:style style:name="ce27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1]&lt;&gt;&quot;&quot;)" style:apply-style-name="GotIt" style:base-cell-address="Sheet1.A121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2]&lt;&gt;&quot;&quot;)" style:apply-style-name="GotIt" style:base-cell-address="Sheet1.A122"/>
    </style:style>
    <style:style style:name="ce27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3]&lt;&gt;&quot;&quot;)" style:apply-style-name="GotIt" style:base-cell-address="Sheet1.A123"/>
    </style:style>
    <style:style style:name="ce27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4]&lt;&gt;&quot;&quot;)" style:apply-style-name="GotIt" style:base-cell-address="Sheet1.A124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5]&lt;&gt;&quot;&quot;)" style:apply-style-name="GotIt" style:base-cell-address="Sheet1.A125"/>
    </style:style>
    <style:style style:name="ce27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6]&lt;&gt;&quot;&quot;)" style:apply-style-name="GotIt" style:base-cell-address="Sheet1.A126"/>
    </style:style>
    <style:style style:name="ce27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7]&lt;&gt;&quot;&quot;)" style:apply-style-name="GotIt" style:base-cell-address="Sheet1.A127"/>
    </style:style>
    <style:style style:name="ce28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8]&lt;&gt;&quot;&quot;)" style:apply-style-name="GotIt" style:base-cell-address="Sheet1.A128"/>
    </style:style>
    <style:style style:name="ce28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29]&lt;&gt;&quot;&quot;)" style:apply-style-name="GotIt" style:base-cell-address="Sheet1.A129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0]&lt;&gt;&quot;&quot;)" style:apply-style-name="GotIt" style:base-cell-address="Sheet1.A130"/>
    </style:style>
    <style:style style:name="ce28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1]&lt;&gt;&quot;&quot;)" style:apply-style-name="GotIt" style:base-cell-address="Sheet1.A131"/>
    </style:style>
    <style:style style:name="ce28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2]&lt;&gt;&quot;&quot;)" style:apply-style-name="GotIt" style:base-cell-address="Sheet1.A132"/>
    </style:style>
    <style:style style:name="ce28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3]&lt;&gt;&quot;&quot;)" style:apply-style-name="GotIt" style:base-cell-address="Sheet1.A133"/>
    </style:style>
    <style:style style:name="ce28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4]&lt;&gt;&quot;&quot;)" style:apply-style-name="GotIt" style:base-cell-address="Sheet1.A134"/>
    </style:style>
    <style:style style:name="ce28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5]&lt;&gt;&quot;&quot;)" style:apply-style-name="GotIt" style:base-cell-address="Sheet1.A135"/>
    </style:style>
    <style:style style:name="ce28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6]&lt;&gt;&quot;&quot;)" style:apply-style-name="GotIt" style:base-cell-address="Sheet1.A136"/>
    </style:style>
    <style:style style:name="ce28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7]&lt;&gt;&quot;&quot;)" style:apply-style-name="GotIt" style:base-cell-address="Sheet1.A137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8]&lt;&gt;&quot;&quot;)" style:apply-style-name="GotIt" style:base-cell-address="Sheet1.A138"/>
    </style:style>
    <style:style style:name="ce29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39]&lt;&gt;&quot;&quot;)" style:apply-style-name="GotIt" style:base-cell-address="Sheet1.A139"/>
    </style:style>
    <style:style style:name="ce2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0]&lt;&gt;&quot;&quot;)" style:apply-style-name="GotIt" style:base-cell-address="Sheet1.A140"/>
    </style:style>
    <style:style style:name="ce29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1]&lt;&gt;&quot;&quot;)" style:apply-style-name="GotIt" style:base-cell-address="Sheet1.A141"/>
    </style:style>
    <style:style style:name="ce29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2]&lt;&gt;&quot;&quot;)" style:apply-style-name="GotIt" style:base-cell-address="Sheet1.A142"/>
    </style:style>
    <style:style style:name="ce29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3]&lt;&gt;&quot;&quot;)" style:apply-style-name="GotIt" style:base-cell-address="Sheet1.A143"/>
    </style:style>
    <style:style style:name="ce29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4]&lt;&gt;&quot;&quot;)" style:apply-style-name="GotIt" style:base-cell-address="Sheet1.A144"/>
    </style:style>
    <style:style style:name="ce29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5]&lt;&gt;&quot;&quot;)" style:apply-style-name="GotIt" style:base-cell-address="Sheet1.A145"/>
    </style:style>
    <style:style style:name="ce29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6]&lt;&gt;&quot;&quot;)" style:apply-style-name="GotIt" style:base-cell-address="Sheet1.A146"/>
    </style:style>
    <style:style style:name="ce29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7]&lt;&gt;&quot;&quot;)" style:apply-style-name="GotIt" style:base-cell-address="Sheet1.A147"/>
    </style:style>
    <style:style style:name="ce30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8]&lt;&gt;&quot;&quot;)" style:apply-style-name="GotIt" style:base-cell-address="Sheet1.A148"/>
    </style:style>
    <style:style style:name="ce30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49]&lt;&gt;&quot;&quot;)" style:apply-style-name="GotIt" style:base-cell-address="Sheet1.A149"/>
    </style:style>
    <style:style style:name="ce30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50]&lt;&gt;&quot;&quot;)" style:apply-style-name="GotIt" style:base-cell-address="Sheet1.A150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[.$C151]&lt;&gt;&quot;&quot;)" style:apply-style-name="GotIt" style:base-cell-address="Sheet1.A151"/>
    </style:style>
    <style:style style:name="ce304" style:family="table-cell" style:parent-style-name="Default" style:data-style-name="N99">
      <style:table-cell-properties fo:background-color="transparent"/>
    </style:style>
    <style:style style:name="ce30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06" style:family="table-cell" style:parent-style-name="Default">
      <style:table-cell-properties fo:background-color="transparent" fo:border="0.06pt solid #000000"/>
      <style:map style:condition="is-true-formula(VLOOKUP([.$G2];[.$A$2:.$C$151];3;0)&lt;&gt;&quot;&quot;)" style:apply-style-name="GotIt" style:base-cell-address="Sheet1.F2"/>
    </style:style>
    <style:style style:name="ce307" style:family="table-cell" style:parent-style-name="Default">
      <style:table-cell-properties fo:background-color="transparent" fo:border="0.06pt solid #000000"/>
      <style:map style:condition="is-true-formula(VLOOKUP([.$G3];[.$A$2:.$C$151];3;0)&lt;&gt;&quot;&quot;)" style:apply-style-name="GotIt" style:base-cell-address="Sheet1.F3"/>
    </style:style>
    <style:style style:name="ce308" style:family="table-cell" style:parent-style-name="Default">
      <style:table-cell-properties fo:background-color="transparent" fo:border="0.06pt solid #000000"/>
      <style:map style:condition="is-true-formula(VLOOKUP([.$G4];[.$A$2:.$C$151];3;0)&lt;&gt;&quot;&quot;)" style:apply-style-name="GotIt" style:base-cell-address="Sheet1.F4"/>
    </style:style>
    <style:style style:name="ce309" style:family="table-cell" style:parent-style-name="Default">
      <style:table-cell-properties fo:background-color="transparent" fo:border="0.06pt solid #000000"/>
      <style:map style:condition="is-true-formula(VLOOKUP([.$G5];[.$A$2:.$C$151];3;0)&lt;&gt;&quot;&quot;)" style:apply-style-name="GotIt" style:base-cell-address="Sheet1.F5"/>
    </style:style>
    <style:style style:name="ce310" style:family="table-cell" style:parent-style-name="Default">
      <style:table-cell-properties fo:background-color="transparent" fo:border="0.06pt solid #000000"/>
      <style:map style:condition="is-true-formula(VLOOKUP([.$G6];[.$A$2:.$C$151];3;0)&lt;&gt;&quot;&quot;)" style:apply-style-name="GotIt" style:base-cell-address="Sheet1.F6"/>
    </style:style>
    <style:style style:name="ce311" style:family="table-cell" style:parent-style-name="Default">
      <style:table-cell-properties fo:background-color="transparent" fo:border="0.06pt solid #000000"/>
      <style:map style:condition="is-true-formula(VLOOKUP([.$G7];[.$A$2:.$C$151];3;0)&lt;&gt;&quot;&quot;)" style:apply-style-name="GotIt" style:base-cell-address="Sheet1.F7"/>
    </style:style>
    <style:style style:name="ce312" style:family="table-cell" style:parent-style-name="Default">
      <style:table-cell-properties fo:background-color="transparent" fo:border="0.06pt solid #000000"/>
      <style:map style:condition="is-true-formula(VLOOKUP([.$G8];[.$A$2:.$C$151];3;0)&lt;&gt;&quot;&quot;)" style:apply-style-name="GotIt" style:base-cell-address="Sheet1.F8"/>
    </style:style>
    <style:style style:name="ce313" style:family="table-cell" style:parent-style-name="Default">
      <style:table-cell-properties fo:background-color="transparent" fo:border="0.06pt solid #000000"/>
      <style:map style:condition="is-true-formula(VLOOKUP([.$G9];[.$A$2:.$C$151];3;0)&lt;&gt;&quot;&quot;)" style:apply-style-name="GotIt" style:base-cell-address="Sheet1.F9"/>
    </style:style>
    <style:style style:name="ce314" style:family="table-cell" style:parent-style-name="Default">
      <style:table-cell-properties fo:background-color="transparent" fo:border="0.06pt solid #000000"/>
      <style:map style:condition="is-true-formula(VLOOKUP([.$G10];[.$A$2:.$C$151];3;0)&lt;&gt;&quot;&quot;)" style:apply-style-name="GotIt" style:base-cell-address="Sheet1.F10"/>
    </style:style>
    <style:style style:name="ce315" style:family="table-cell" style:parent-style-name="Default">
      <style:table-cell-properties fo:background-color="transparent" fo:border="0.06pt solid #000000"/>
      <style:map style:condition="is-true-formula(VLOOKUP([.$G11];[.$A$2:.$C$151];3;0)&lt;&gt;&quot;&quot;)" style:apply-style-name="GotIt" style:base-cell-address="Sheet1.F11"/>
    </style:style>
    <style:style style:name="ce316" style:family="table-cell" style:parent-style-name="Default">
      <style:table-cell-properties fo:background-color="transparent" fo:border="0.06pt solid #000000"/>
      <style:map style:condition="is-true-formula(VLOOKUP([.$G12];[.$A$2:.$C$151];3;0)&lt;&gt;&quot;&quot;)" style:apply-style-name="GotIt" style:base-cell-address="Sheet1.F12"/>
    </style:style>
    <style:style style:name="ce317" style:family="table-cell" style:parent-style-name="Default">
      <style:table-cell-properties fo:background-color="transparent" fo:border="0.06pt solid #000000"/>
      <style:map style:condition="is-true-formula(VLOOKUP([.$G13];[.$A$2:.$C$151];3;0)&lt;&gt;&quot;&quot;)" style:apply-style-name="GotIt" style:base-cell-address="Sheet1.F13"/>
    </style:style>
    <style:style style:name="ce318" style:family="table-cell" style:parent-style-name="Default">
      <style:table-cell-properties fo:background-color="transparent" fo:border="0.06pt solid #000000"/>
      <style:map style:condition="is-true-formula(VLOOKUP([.$G14];[.$A$2:.$C$151];3;0)&lt;&gt;&quot;&quot;)" style:apply-style-name="GotIt" style:base-cell-address="Sheet1.F14"/>
    </style:style>
    <style:style style:name="ce319" style:family="table-cell" style:parent-style-name="Default">
      <style:table-cell-properties fo:background-color="transparent" fo:border="0.06pt solid #000000"/>
      <style:map style:condition="is-true-formula(VLOOKUP([.$G15];[.$A$2:.$C$151];3;0)&lt;&gt;&quot;&quot;)" style:apply-style-name="GotIt" style:base-cell-address="Sheet1.F15"/>
    </style:style>
    <style:style style:name="ce320" style:family="table-cell" style:parent-style-name="Default">
      <style:table-cell-properties fo:background-color="transparent" fo:border="0.06pt solid #000000"/>
      <style:map style:condition="is-true-formula(VLOOKUP([.$G16];[.$A$2:.$C$151];3;0)&lt;&gt;&quot;&quot;)" style:apply-style-name="GotIt" style:base-cell-address="Sheet1.F16"/>
    </style:style>
    <style:style style:name="ce321" style:family="table-cell" style:parent-style-name="Default">
      <style:table-cell-properties fo:background-color="transparent" fo:border="0.06pt solid #000000"/>
      <style:map style:condition="is-true-formula(VLOOKUP([.$G17];[.$A$2:.$C$151];3;0)&lt;&gt;&quot;&quot;)" style:apply-style-name="GotIt" style:base-cell-address="Sheet1.F17"/>
    </style:style>
    <style:style style:name="ce322" style:family="table-cell" style:parent-style-name="Default">
      <style:table-cell-properties fo:background-color="transparent" fo:border="0.06pt solid #000000"/>
      <style:map style:condition="is-true-formula(VLOOKUP([.$G18];[.$A$2:.$C$151];3;0)&lt;&gt;&quot;&quot;)" style:apply-style-name="GotIt" style:base-cell-address="Sheet1.F18"/>
    </style:style>
    <style:style style:name="ce323" style:family="table-cell" style:parent-style-name="Default">
      <style:table-cell-properties fo:background-color="transparent" fo:border="0.06pt solid #000000"/>
      <style:map style:condition="is-true-formula(VLOOKUP([.$G19];[.$A$2:.$C$151];3;0)&lt;&gt;&quot;&quot;)" style:apply-style-name="GotIt" style:base-cell-address="Sheet1.F19"/>
    </style:style>
    <style:style style:name="ce324" style:family="table-cell" style:parent-style-name="Default">
      <style:table-cell-properties fo:background-color="transparent" fo:border="0.06pt solid #000000"/>
      <style:map style:condition="is-true-formula(VLOOKUP([.$G20];[.$A$2:.$C$151];3;0)&lt;&gt;&quot;&quot;)" style:apply-style-name="GotIt" style:base-cell-address="Sheet1.F20"/>
    </style:style>
    <style:style style:name="ce325" style:family="table-cell" style:parent-style-name="Default">
      <style:table-cell-properties fo:background-color="transparent" fo:border="0.06pt solid #000000"/>
      <style:map style:condition="is-true-formula(VLOOKUP([.$G21];[.$A$2:.$C$151];3;0)&lt;&gt;&quot;&quot;)" style:apply-style-name="GotIt" style:base-cell-address="Sheet1.F21"/>
    </style:style>
    <style:style style:name="ce326" style:family="table-cell" style:parent-style-name="Default">
      <style:table-cell-properties fo:background-color="transparent" fo:border="0.06pt solid #000000"/>
      <style:map style:condition="is-true-formula(VLOOKUP([.$G22];[.$A$2:.$C$151];3;0)&lt;&gt;&quot;&quot;)" style:apply-style-name="GotIt" style:base-cell-address="Sheet1.F22"/>
    </style:style>
    <style:style style:name="ce327" style:family="table-cell" style:parent-style-name="Default">
      <style:table-cell-properties fo:background-color="transparent" fo:border="0.06pt solid #000000"/>
      <style:map style:condition="is-true-formula(VLOOKUP([.$G23];[.$A$2:.$C$151];3;0)&lt;&gt;&quot;&quot;)" style:apply-style-name="GotIt" style:base-cell-address="Sheet1.F23"/>
    </style:style>
    <style:style style:name="ce328" style:family="table-cell" style:parent-style-name="Default">
      <style:table-cell-properties fo:background-color="transparent" fo:border="0.06pt solid #000000"/>
      <style:map style:condition="is-true-formula(VLOOKUP([.$G24];[.$A$2:.$C$151];3;0)&lt;&gt;&quot;&quot;)" style:apply-style-name="GotIt" style:base-cell-address="Sheet1.F24"/>
    </style:style>
    <style:style style:name="ce329" style:family="table-cell" style:parent-style-name="Default">
      <style:table-cell-properties fo:background-color="transparent" fo:border="0.06pt solid #000000"/>
      <style:map style:condition="is-true-formula(VLOOKUP([.$G25];[.$A$2:.$C$151];3;0)&lt;&gt;&quot;&quot;)" style:apply-style-name="GotIt" style:base-cell-address="Sheet1.F25"/>
    </style:style>
    <style:style style:name="ce330" style:family="table-cell" style:parent-style-name="Default">
      <style:table-cell-properties fo:background-color="transparent" fo:border="0.06pt solid #000000"/>
      <style:map style:condition="is-true-formula(VLOOKUP([.$G26];[.$A$2:.$C$151];3;0)&lt;&gt;&quot;&quot;)" style:apply-style-name="GotIt" style:base-cell-address="Sheet1.F26"/>
    </style:style>
    <style:style style:name="ce331" style:family="table-cell" style:parent-style-name="Default">
      <style:table-cell-properties fo:background-color="transparent" fo:border="0.06pt solid #000000"/>
      <style:map style:condition="is-true-formula(VLOOKUP([.$G27];[.$A$2:.$C$151];3;0)&lt;&gt;&quot;&quot;)" style:apply-style-name="GotIt" style:base-cell-address="Sheet1.F27"/>
    </style:style>
    <style:style style:name="ce332" style:family="table-cell" style:parent-style-name="Default">
      <style:table-cell-properties fo:background-color="transparent" fo:border="0.06pt solid #000000"/>
      <style:map style:condition="is-true-formula(VLOOKUP([.$G28];[.$A$2:.$C$151];3;0)&lt;&gt;&quot;&quot;)" style:apply-style-name="GotIt" style:base-cell-address="Sheet1.F28"/>
    </style:style>
    <style:style style:name="ce333" style:family="table-cell" style:parent-style-name="Default">
      <style:table-cell-properties fo:background-color="transparent" fo:border="0.06pt solid #000000"/>
      <style:map style:condition="is-true-formula(VLOOKUP([.$G29];[.$A$2:.$C$151];3;0)&lt;&gt;&quot;&quot;)" style:apply-style-name="GotIt" style:base-cell-address="Sheet1.F29"/>
    </style:style>
    <style:style style:name="ce334" style:family="table-cell" style:parent-style-name="Default">
      <style:table-cell-properties fo:background-color="transparent" fo:border="0.06pt solid #000000"/>
      <style:map style:condition="is-true-formula(VLOOKUP([.$G30];[.$A$2:.$C$151];3;0)&lt;&gt;&quot;&quot;)" style:apply-style-name="GotIt" style:base-cell-address="Sheet1.F30"/>
    </style:style>
    <style:style style:name="ce335" style:family="table-cell" style:parent-style-name="Default">
      <style:table-cell-properties fo:background-color="transparent" fo:border="0.06pt solid #000000"/>
      <style:map style:condition="is-true-formula(VLOOKUP([.$G31];[.$A$2:.$C$151];3;0)&lt;&gt;&quot;&quot;)" style:apply-style-name="GotIt" style:base-cell-address="Sheet1.F31"/>
    </style:style>
    <style:style style:name="ce336" style:family="table-cell" style:parent-style-name="Default">
      <style:table-cell-properties fo:background-color="transparent" fo:border="0.06pt solid #000000"/>
      <style:map style:condition="is-true-formula(VLOOKUP([.$G32];[.$A$2:.$C$151];3;0)&lt;&gt;&quot;&quot;)" style:apply-style-name="GotIt" style:base-cell-address="Sheet1.F32"/>
    </style:style>
    <style:style style:name="ce337" style:family="table-cell" style:parent-style-name="Default">
      <style:table-cell-properties fo:background-color="transparent" fo:border="0.06pt solid #000000"/>
      <style:map style:condition="is-true-formula(VLOOKUP([.$G33];[.$A$2:.$C$151];3;0)&lt;&gt;&quot;&quot;)" style:apply-style-name="GotIt" style:base-cell-address="Sheet1.F33"/>
    </style:style>
    <style:style style:name="ce338" style:family="table-cell" style:parent-style-name="Default">
      <style:table-cell-properties fo:background-color="transparent" fo:border="0.06pt solid #000000"/>
      <style:map style:condition="is-true-formula(VLOOKUP([.$G34];[.$A$2:.$C$151];3;0)&lt;&gt;&quot;&quot;)" style:apply-style-name="GotIt" style:base-cell-address="Sheet1.F34"/>
    </style:style>
    <style:style style:name="ce339" style:family="table-cell" style:parent-style-name="Default">
      <style:table-cell-properties fo:background-color="transparent" fo:border="0.06pt solid #000000"/>
      <style:map style:condition="is-true-formula(VLOOKUP([.$G35];[.$A$2:.$C$151];3;0)&lt;&gt;&quot;&quot;)" style:apply-style-name="GotIt" style:base-cell-address="Sheet1.F35"/>
    </style:style>
    <style:style style:name="ce340" style:family="table-cell" style:parent-style-name="Default">
      <style:table-cell-properties fo:background-color="transparent" fo:border="0.06pt solid #000000"/>
      <style:map style:condition="is-true-formula(VLOOKUP([.$G36];[.$A$2:.$C$151];3;0)&lt;&gt;&quot;&quot;)" style:apply-style-name="GotIt" style:base-cell-address="Sheet1.F36"/>
    </style:style>
    <style:style style:name="ce341" style:family="table-cell" style:parent-style-name="Default">
      <style:table-cell-properties fo:background-color="transparent" fo:border="0.06pt solid #000000"/>
      <style:map style:condition="is-true-formula(VLOOKUP([.$G37];[.$A$2:.$C$151];3;0)&lt;&gt;&quot;&quot;)" style:apply-style-name="GotIt" style:base-cell-address="Sheet1.F37"/>
    </style:style>
    <style:style style:name="ce342" style:family="table-cell" style:parent-style-name="Default">
      <style:table-cell-properties fo:background-color="transparent" fo:border="0.06pt solid #000000"/>
      <style:map style:condition="is-true-formula(VLOOKUP([.$G38];[.$A$2:.$C$151];3;0)&lt;&gt;&quot;&quot;)" style:apply-style-name="GotIt" style:base-cell-address="Sheet1.F38"/>
    </style:style>
    <style:style style:name="ce343" style:family="table-cell" style:parent-style-name="Default">
      <style:table-cell-properties fo:background-color="transparent" fo:border="0.06pt solid #000000"/>
      <style:map style:condition="is-true-formula(VLOOKUP([.$G39];[.$A$2:.$C$151];3;0)&lt;&gt;&quot;&quot;)" style:apply-style-name="GotIt" style:base-cell-address="Sheet1.F39"/>
    </style:style>
    <style:style style:name="ce344" style:family="table-cell" style:parent-style-name="Default">
      <style:table-cell-properties fo:background-color="transparent" fo:border="0.06pt solid #000000"/>
      <style:map style:condition="is-true-formula(VLOOKUP([.$G40];[.$A$2:.$C$151];3;0)&lt;&gt;&quot;&quot;)" style:apply-style-name="GotIt" style:base-cell-address="Sheet1.F40"/>
    </style:style>
    <style:style style:name="ce345" style:family="table-cell" style:parent-style-name="Default">
      <style:table-cell-properties fo:background-color="transparent" fo:border="0.06pt solid #000000"/>
      <style:map style:condition="is-true-formula(VLOOKUP([.$G41];[.$A$2:.$C$151];3;0)&lt;&gt;&quot;&quot;)" style:apply-style-name="GotIt" style:base-cell-address="Sheet1.F41"/>
    </style:style>
    <style:style style:name="ce346" style:family="table-cell" style:parent-style-name="Default">
      <style:table-cell-properties fo:background-color="transparent" fo:border="0.06pt solid #000000"/>
      <style:map style:condition="is-true-formula(VLOOKUP([.$G42];[.$A$2:.$C$151];3;0)&lt;&gt;&quot;&quot;)" style:apply-style-name="GotIt" style:base-cell-address="Sheet1.F42"/>
    </style:style>
    <style:style style:name="ce347" style:family="table-cell" style:parent-style-name="Default">
      <style:table-cell-properties fo:background-color="transparent" fo:border="0.06pt solid #000000"/>
      <style:map style:condition="is-true-formula(VLOOKUP([.$G43];[.$A$2:.$C$151];3;0)&lt;&gt;&quot;&quot;)" style:apply-style-name="GotIt" style:base-cell-address="Sheet1.F43"/>
    </style:style>
    <style:style style:name="ce348" style:family="table-cell" style:parent-style-name="Default">
      <style:table-cell-properties fo:background-color="transparent" fo:border="0.06pt solid #000000"/>
      <style:map style:condition="is-true-formula(VLOOKUP([.$G44];[.$A$2:.$C$151];3;0)&lt;&gt;&quot;&quot;)" style:apply-style-name="GotIt" style:base-cell-address="Sheet1.F44"/>
    </style:style>
    <style:style style:name="ce349" style:family="table-cell" style:parent-style-name="Default">
      <style:table-cell-properties fo:background-color="transparent" fo:border="0.06pt solid #000000"/>
      <style:map style:condition="is-true-formula(VLOOKUP([.$G45];[.$A$2:.$C$151];3;0)&lt;&gt;&quot;&quot;)" style:apply-style-name="GotIt" style:base-cell-address="Sheet1.F45"/>
    </style:style>
    <style:style style:name="ce350" style:family="table-cell" style:parent-style-name="Default">
      <style:table-cell-properties fo:background-color="transparent" fo:border="0.06pt solid #000000"/>
      <style:map style:condition="is-true-formula(VLOOKUP([.$G46];[.$A$2:.$C$151];3;0)&lt;&gt;&quot;&quot;)" style:apply-style-name="GotIt" style:base-cell-address="Sheet1.F46"/>
    </style:style>
    <style:style style:name="ce351" style:family="table-cell" style:parent-style-name="Default">
      <style:table-cell-properties fo:background-color="transparent" fo:border="0.06pt solid #000000"/>
      <style:map style:condition="is-true-formula(VLOOKUP([.$G47];[.$A$2:.$C$151];3;0)&lt;&gt;&quot;&quot;)" style:apply-style-name="GotIt" style:base-cell-address="Sheet1.F47"/>
    </style:style>
    <style:style style:name="ce352" style:family="table-cell" style:parent-style-name="Default">
      <style:table-cell-properties fo:background-color="transparent" fo:border="0.06pt solid #000000"/>
      <style:map style:condition="is-true-formula(VLOOKUP([.$G48];[.$A$2:.$C$151];3;0)&lt;&gt;&quot;&quot;)" style:apply-style-name="GotIt" style:base-cell-address="Sheet1.F48"/>
    </style:style>
    <style:style style:name="ce353" style:family="table-cell" style:parent-style-name="Default">
      <style:table-cell-properties fo:background-color="transparent" fo:border="0.06pt solid #000000"/>
      <style:map style:condition="is-true-formula(VLOOKUP([.$G49];[.$A$2:.$C$151];3;0)&lt;&gt;&quot;&quot;)" style:apply-style-name="GotIt" style:base-cell-address="Sheet1.F49"/>
    </style:style>
    <style:style style:name="ce354" style:family="table-cell" style:parent-style-name="Default">
      <style:table-cell-properties fo:background-color="transparent" fo:border="0.06pt solid #000000"/>
      <style:map style:condition="is-true-formula(VLOOKUP([.$G50];[.$A$2:.$C$151];3;0)&lt;&gt;&quot;&quot;)" style:apply-style-name="GotIt" style:base-cell-address="Sheet1.F50"/>
    </style:style>
    <style:style style:name="ce355" style:family="table-cell" style:parent-style-name="Default">
      <style:table-cell-properties fo:background-color="transparent" fo:border="0.06pt solid #000000"/>
      <style:map style:condition="is-true-formula(VLOOKUP([.$G51];[.$A$2:.$C$151];3;0)&lt;&gt;&quot;&quot;)" style:apply-style-name="GotIt" style:base-cell-address="Sheet1.F51"/>
    </style:style>
    <style:style style:name="ce356" style:family="table-cell" style:parent-style-name="Default">
      <style:table-cell-properties fo:background-color="transparent" fo:border="0.06pt solid #000000"/>
      <style:map style:condition="is-true-formula(VLOOKUP([.$G52];[.$A$2:.$C$151];3;0)&lt;&gt;&quot;&quot;)" style:apply-style-name="GotIt" style:base-cell-address="Sheet1.F52"/>
    </style:style>
    <style:style style:name="ce357" style:family="table-cell" style:parent-style-name="Default">
      <style:table-cell-properties fo:background-color="transparent" fo:border="0.06pt solid #000000"/>
      <style:map style:condition="is-true-formula(VLOOKUP([.$G53];[.$A$2:.$C$151];3;0)&lt;&gt;&quot;&quot;)" style:apply-style-name="GotIt" style:base-cell-address="Sheet1.F53"/>
    </style:style>
    <style:style style:name="ce358" style:family="table-cell" style:parent-style-name="Default">
      <style:table-cell-properties fo:background-color="transparent" fo:border="0.06pt solid #000000"/>
      <style:map style:condition="is-true-formula(VLOOKUP([.$G54];[.$A$2:.$C$151];3;0)&lt;&gt;&quot;&quot;)" style:apply-style-name="GotIt" style:base-cell-address="Sheet1.F54"/>
    </style:style>
    <style:style style:name="ce359" style:family="table-cell" style:parent-style-name="Default">
      <style:table-cell-properties fo:background-color="transparent" fo:border="0.06pt solid #000000"/>
      <style:map style:condition="is-true-formula(VLOOKUP([.$G55];[.$A$2:.$C$151];3;0)&lt;&gt;&quot;&quot;)" style:apply-style-name="GotIt" style:base-cell-address="Sheet1.F55"/>
    </style:style>
    <style:style style:name="ce360" style:family="table-cell" style:parent-style-name="Default">
      <style:table-cell-properties fo:background-color="transparent" fo:border="0.06pt solid #000000"/>
      <style:map style:condition="is-true-formula(VLOOKUP([.$G56];[.$A$2:.$C$151];3;0)&lt;&gt;&quot;&quot;)" style:apply-style-name="GotIt" style:base-cell-address="Sheet1.F56"/>
    </style:style>
    <style:style style:name="ce361" style:family="table-cell" style:parent-style-name="Default">
      <style:table-cell-properties fo:background-color="transparent" fo:border="0.06pt solid #000000"/>
      <style:map style:condition="is-true-formula(VLOOKUP([.$G57];[.$A$2:.$C$151];3;0)&lt;&gt;&quot;&quot;)" style:apply-style-name="GotIt" style:base-cell-address="Sheet1.F57"/>
    </style:style>
    <style:style style:name="ce362" style:family="table-cell" style:parent-style-name="Default">
      <style:table-cell-properties fo:background-color="transparent" fo:border="0.06pt solid #000000"/>
      <style:map style:condition="is-true-formula(VLOOKUP([.$G58];[.$A$2:.$C$151];3;0)&lt;&gt;&quot;&quot;)" style:apply-style-name="GotIt" style:base-cell-address="Sheet1.F58"/>
    </style:style>
    <style:style style:name="ce363" style:family="table-cell" style:parent-style-name="Default">
      <style:table-cell-properties fo:background-color="transparent" fo:border="0.06pt solid #000000"/>
      <style:map style:condition="is-true-formula(VLOOKUP([.$G59];[.$A$2:.$C$151];3;0)&lt;&gt;&quot;&quot;)" style:apply-style-name="GotIt" style:base-cell-address="Sheet1.F59"/>
    </style:style>
    <style:style style:name="ce364" style:family="table-cell" style:parent-style-name="Default">
      <style:table-cell-properties fo:background-color="transparent" fo:border="0.06pt solid #000000"/>
      <style:map style:condition="is-true-formula(VLOOKUP([.$G60];[.$A$2:.$C$151];3;0)&lt;&gt;&quot;&quot;)" style:apply-style-name="GotIt" style:base-cell-address="Sheet1.F60"/>
    </style:style>
    <style:style style:name="ce365" style:family="table-cell" style:parent-style-name="Default">
      <style:table-cell-properties fo:background-color="transparent" fo:border="0.06pt solid #000000"/>
      <style:map style:condition="is-true-formula(VLOOKUP([.$G61];[.$A$2:.$C$151];3;0)&lt;&gt;&quot;&quot;)" style:apply-style-name="GotIt" style:base-cell-address="Sheet1.F61"/>
    </style:style>
    <style:style style:name="ce366" style:family="table-cell" style:parent-style-name="Default">
      <style:table-cell-properties fo:background-color="transparent" fo:border="0.06pt solid #000000"/>
      <style:map style:condition="is-true-formula(VLOOKUP([.$G62];[.$A$2:.$C$151];3;0)&lt;&gt;&quot;&quot;)" style:apply-style-name="GotIt" style:base-cell-address="Sheet1.F62"/>
    </style:style>
    <style:style style:name="ce367" style:family="table-cell" style:parent-style-name="Default">
      <style:table-cell-properties fo:background-color="transparent" fo:border="0.06pt solid #000000"/>
      <style:map style:condition="is-true-formula(VLOOKUP([.$G63];[.$A$2:.$C$151];3;0)&lt;&gt;&quot;&quot;)" style:apply-style-name="GotIt" style:base-cell-address="Sheet1.F63"/>
    </style:style>
    <style:style style:name="ce368" style:family="table-cell" style:parent-style-name="Default">
      <style:table-cell-properties fo:background-color="transparent" fo:border="0.06pt solid #000000"/>
      <style:map style:condition="is-true-formula(VLOOKUP([.$G64];[.$A$2:.$C$151];3;0)&lt;&gt;&quot;&quot;)" style:apply-style-name="GotIt" style:base-cell-address="Sheet1.F64"/>
    </style:style>
    <style:style style:name="ce369" style:family="table-cell" style:parent-style-name="Default">
      <style:table-cell-properties fo:background-color="transparent" fo:border="0.06pt solid #000000"/>
      <style:map style:condition="is-true-formula(VLOOKUP([.$G65];[.$A$2:.$C$151];3;0)&lt;&gt;&quot;&quot;)" style:apply-style-name="GotIt" style:base-cell-address="Sheet1.F65"/>
    </style:style>
    <style:style style:name="ce370" style:family="table-cell" style:parent-style-name="Default">
      <style:table-cell-properties fo:background-color="transparent" fo:border="0.06pt solid #000000"/>
      <style:map style:condition="is-true-formula(VLOOKUP([.$G66];[.$A$2:.$C$151];3;0)&lt;&gt;&quot;&quot;)" style:apply-style-name="GotIt" style:base-cell-address="Sheet1.F66"/>
    </style:style>
    <style:style style:name="ce371" style:family="table-cell" style:parent-style-name="Default">
      <style:table-cell-properties fo:background-color="transparent" fo:border="0.06pt solid #000000"/>
      <style:map style:condition="is-true-formula(VLOOKUP([.$G67];[.$A$2:.$C$151];3;0)&lt;&gt;&quot;&quot;)" style:apply-style-name="GotIt" style:base-cell-address="Sheet1.F67"/>
    </style:style>
    <style:style style:name="ce372" style:family="table-cell" style:parent-style-name="Default">
      <style:table-cell-properties fo:background-color="transparent" fo:border="0.06pt solid #000000"/>
      <style:map style:condition="is-true-formula(VLOOKUP([.$G68];[.$A$2:.$C$151];3;0)&lt;&gt;&quot;&quot;)" style:apply-style-name="GotIt" style:base-cell-address="Sheet1.F68"/>
    </style:style>
    <style:style style:name="ce373" style:family="table-cell" style:parent-style-name="Default">
      <style:table-cell-properties fo:background-color="transparent" fo:border="0.06pt solid #000000"/>
      <style:map style:condition="is-true-formula(VLOOKUP([.$G69];[.$A$2:.$C$151];3;0)&lt;&gt;&quot;&quot;)" style:apply-style-name="GotIt" style:base-cell-address="Sheet1.F69"/>
    </style:style>
    <style:style style:name="ce374" style:family="table-cell" style:parent-style-name="Default">
      <style:table-cell-properties fo:background-color="transparent" fo:border="0.06pt solid #000000"/>
      <style:map style:condition="is-true-formula(VLOOKUP([.$G70];[.$A$2:.$C$151];3;0)&lt;&gt;&quot;&quot;)" style:apply-style-name="GotIt" style:base-cell-address="Sheet1.F70"/>
    </style:style>
    <style:style style:name="ce375" style:family="table-cell" style:parent-style-name="Default">
      <style:table-cell-properties fo:background-color="transparent" fo:border="0.06pt solid #000000"/>
      <style:map style:condition="is-true-formula(VLOOKUP([.$G71];[.$A$2:.$C$151];3;0)&lt;&gt;&quot;&quot;)" style:apply-style-name="GotIt" style:base-cell-address="Sheet1.F71"/>
    </style:style>
    <style:style style:name="ce376" style:family="table-cell" style:parent-style-name="Default">
      <style:table-cell-properties fo:background-color="transparent" fo:border="0.06pt solid #000000"/>
      <style:map style:condition="is-true-formula(VLOOKUP([.$G72];[.$A$2:.$C$151];3;0)&lt;&gt;&quot;&quot;)" style:apply-style-name="GotIt" style:base-cell-address="Sheet1.F72"/>
    </style:style>
    <style:style style:name="ce377" style:family="table-cell" style:parent-style-name="Default">
      <style:table-cell-properties fo:background-color="transparent" fo:border="0.06pt solid #000000"/>
      <style:map style:condition="is-true-formula(VLOOKUP([.$G73];[.$A$2:.$C$151];3;0)&lt;&gt;&quot;&quot;)" style:apply-style-name="GotIt" style:base-cell-address="Sheet1.F73"/>
    </style:style>
    <style:style style:name="ce378" style:family="table-cell" style:parent-style-name="Default">
      <style:table-cell-properties fo:background-color="transparent" fo:border="0.06pt solid #000000"/>
      <style:map style:condition="is-true-formula(VLOOKUP([.$G74];[.$A$2:.$C$151];3;0)&lt;&gt;&quot;&quot;)" style:apply-style-name="GotIt" style:base-cell-address="Sheet1.F74"/>
    </style:style>
    <style:style style:name="ce379" style:family="table-cell" style:parent-style-name="Default">
      <style:table-cell-properties fo:background-color="transparent" fo:border="0.06pt solid #000000"/>
      <style:map style:condition="is-true-formula(VLOOKUP([.$G75];[.$A$2:.$C$151];3;0)&lt;&gt;&quot;&quot;)" style:apply-style-name="GotIt" style:base-cell-address="Sheet1.F75"/>
    </style:style>
    <style:style style:name="ce380" style:family="table-cell" style:parent-style-name="Default">
      <style:table-cell-properties fo:background-color="transparent" fo:border="0.06pt solid #000000"/>
      <style:map style:condition="is-true-formula(VLOOKUP([.$G76];[.$A$2:.$C$151];3;0)&lt;&gt;&quot;&quot;)" style:apply-style-name="GotIt" style:base-cell-address="Sheet1.F76"/>
    </style:style>
    <style:style style:name="ce381" style:family="table-cell" style:parent-style-name="Default">
      <style:table-cell-properties fo:background-color="transparent" fo:border="0.06pt solid #000000"/>
      <style:map style:condition="is-true-formula(VLOOKUP([.$G77];[.$A$2:.$C$151];3;0)&lt;&gt;&quot;&quot;)" style:apply-style-name="GotIt" style:base-cell-address="Sheet1.F77"/>
    </style:style>
    <style:style style:name="ce382" style:family="table-cell" style:parent-style-name="Default">
      <style:table-cell-properties fo:background-color="transparent" fo:border="0.06pt solid #000000"/>
      <style:map style:condition="is-true-formula(VLOOKUP([.$G78];[.$A$2:.$C$151];3;0)&lt;&gt;&quot;&quot;)" style:apply-style-name="GotIt" style:base-cell-address="Sheet1.F78"/>
    </style:style>
    <style:style style:name="ce383" style:family="table-cell" style:parent-style-name="Default">
      <style:table-cell-properties fo:background-color="transparent" fo:border="0.06pt solid #000000"/>
      <style:map style:condition="is-true-formula(VLOOKUP([.$G79];[.$A$2:.$C$151];3;0)&lt;&gt;&quot;&quot;)" style:apply-style-name="GotIt" style:base-cell-address="Sheet1.F79"/>
    </style:style>
    <style:style style:name="ce384" style:family="table-cell" style:parent-style-name="Default">
      <style:table-cell-properties fo:background-color="transparent" fo:border="0.06pt solid #000000"/>
      <style:map style:condition="is-true-formula(VLOOKUP([.$G80];[.$A$2:.$C$151];3;0)&lt;&gt;&quot;&quot;)" style:apply-style-name="GotIt" style:base-cell-address="Sheet1.F80"/>
    </style:style>
    <style:style style:name="ce385" style:family="table-cell" style:parent-style-name="Default">
      <style:table-cell-properties fo:background-color="transparent" fo:border="0.06pt solid #000000"/>
      <style:map style:condition="is-true-formula(VLOOKUP([.$G81];[.$A$2:.$C$151];3;0)&lt;&gt;&quot;&quot;)" style:apply-style-name="GotIt" style:base-cell-address="Sheet1.F81"/>
    </style:style>
    <style:style style:name="ce386" style:family="table-cell" style:parent-style-name="Default">
      <style:table-cell-properties fo:background-color="transparent" fo:border="0.06pt solid #000000"/>
    </style:style>
    <style:style style:name="ce387" style:family="table-cell" style:parent-style-name="Default">
      <style:table-cell-properties fo:background-color="transparent" fo:border="0.06pt solid #000000"/>
      <style:map style:condition="is-true-formula(VLOOKUP([.$K2];[.$A$2:.$C$151];3;0)&lt;&gt;&quot;&quot;)" style:apply-style-name="GotIt" style:base-cell-address="Sheet1.J2"/>
    </style:style>
    <style:style style:name="ce388" style:family="table-cell" style:parent-style-name="Default">
      <style:table-cell-properties fo:background-color="transparent" fo:border="0.06pt solid #000000"/>
      <style:map style:condition="is-true-formula(VLOOKUP([.$O2];[.$A$2:.$C$151];3;0)&lt;&gt;&quot;&quot;)" style:apply-style-name="GotIt" style:base-cell-address="Sheet1.N2"/>
    </style:style>
    <style:style style:name="ce389" style:family="table-cell" style:parent-style-name="Default">
      <style:table-cell-properties fo:background-color="#99ff33" fo:border="0.06pt solid #000000"/>
    </style:style>
  </office:automatic-styles>
  <office:body>
    <office:spreadsheet>
      <table:table table:name="Sheet1" table:style-name="ta1">
        <table:table-column table:style-name="co1" table:default-cell-style-name="ce153"/>
        <table:table-column table:style-name="co2" table:default-cell-style-name="ce153"/>
        <table:table-column table:style-name="co3" table:default-cell-style-name="ce153"/>
        <table:table-column table:style-name="co4" table:default-cell-style-name="ce153"/>
        <table:table-column table:style-name="co5" table:default-cell-style-name="ce153"/>
        <table:table-column table:style-name="co6" table:default-cell-style-name="ce153"/>
        <table:table-column table:style-name="co7" table:default-cell-style-name="ce153"/>
        <table:table-column table:style-name="co8" table:default-cell-style-name="ce153"/>
        <table:table-column table:style-name="co9" table:default-cell-style-name="ce153"/>
        <table:table-column table:style-name="co10" table:default-cell-style-name="ce153"/>
        <table:table-column table:style-name="co11" table:default-cell-style-name="ce153"/>
        <table:table-column table:style-name="co12" table:default-cell-style-name="ce153"/>
        <table:table-column table:style-name="co9" table:default-cell-style-name="ce153"/>
        <table:table-column table:style-name="co13" table:default-cell-style-name="ce153"/>
        <table:table-column table:style-name="co11" table:number-columns-repeated="2" table:default-cell-style-name="ce153"/>
        <table:table-column table:style-name="co5" table:number-columns-repeated="1008" table:default-cell-style-name="ce15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Got It</text:p>
          </table:table-cell>
          <table:table-cell table:style-name="ce1" table:number-columns-repeated="2"/>
          <table:table-cell table:style-name="ce305" office:value-type="string" calcext:value-type="string">
            <text:p>?</text:p>
          </table:table-cell>
          <table:table-cell table:style-name="ce305" office:value-type="string" calcext:value-type="string">
            <text:p>Name</text:p>
          </table:table-cell>
          <table:table-cell table:style-name="ce305" office:value-type="string" calcext:value-type="string">
            <text:p>Candy</text:p>
          </table:table-cell>
          <table:table-cell table:style-name="ce305"/>
          <table:table-cell table:style-name="ce305" office:value-type="string" calcext:value-type="string">
            <text:p>?</text:p>
          </table:table-cell>
          <table:table-cell table:style-name="ce305" office:value-type="string" calcext:value-type="string">
            <text:p>Name</text:p>
          </table:table-cell>
          <table:table-cell table:style-name="ce305" office:value-type="string" calcext:value-type="string">
            <text:p>Candy</text:p>
          </table:table-cell>
          <table:table-cell table:style-name="ce305"/>
          <table:table-cell table:style-name="ce305" office:value-type="string" calcext:value-type="string">
            <text:p>?</text:p>
          </table:table-cell>
          <table:table-cell table:style-name="ce305" office:value-type="string" calcext:value-type="string">
            <text:p>Name</text:p>
          </table:table-cell>
          <table:table-cell table:style-name="ce305" office:value-type="string" calcext:value-type="string">
            <text:p>Candy</text:p>
          </table:table-cell>
          <table:table-cell table:style-name="ce1" table:number-columns-repeated="1006"/>
          <table:table-cell table:number-columns-repeated="2"/>
        </table:table-row>
        <table:table-row table:style-name="ro1">
          <table:table-cell table:style-name="ce2" office:value-type="string" calcext:value-type="string">
            <text:p>Abra</text:p>
          </table:table-cell>
          <table:table-cell table:style-name="ce2" office:value-type="string" calcext:value-type="string">
            <text:p>K11</text:p>
          </table:table-cell>
          <table:table-cell table:style-name="ce154" office:value-type="string" calcext:value-type="string">
            <text:p>X</text:p>
          </table:table-cell>
          <table:table-cell/>
          <table:table-cell table:style-name="ce304"/>
          <table:table-cell table:style-name="ce306" office:value-type="float" office:value="1" calcext:value-type="float">
            <text:p>1</text:p>
          </table:table-cell>
          <table:table-cell table:style-name="ce306" office:value-type="string" calcext:value-type="string">
            <text:p>Bulbasaur</text:p>
          </table:table-cell>
          <table:table-cell table:style-name="ce306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2" calcext:value-type="float">
            <text:p>2</text:p>
          </table:table-cell>
          <table:table-cell table:style-name="ce387" office:value-type="string" calcext:value-type="string">
            <text:p>Ivysaur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3" calcext:value-type="float">
            <text:p>3</text:p>
          </table:table-cell>
          <table:table-cell table:style-name="ce388" office:value-type="string" calcext:value-type="string">
            <text:p>Venusaur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erodactyl</text:p>
          </table:table-cell>
          <table:table-cell table:style-name="ce3" office:value-type="string" calcext:value-type="string">
            <text:p>K74</text:p>
          </table:table-cell>
          <table:table-cell table:style-name="ce155" office:value-type="string" calcext:value-type="string">
            <text:p>X</text:p>
          </table:table-cell>
          <table:table-cell/>
          <table:table-cell table:style-name="ce304"/>
          <table:table-cell table:style-name="ce307" office:value-type="float" office:value="4" calcext:value-type="float">
            <text:p>4</text:p>
          </table:table-cell>
          <table:table-cell table:style-name="ce307" office:value-type="string" calcext:value-type="string">
            <text:p>Charmander</text:p>
          </table:table-cell>
          <table:table-cell table:style-name="ce307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5" calcext:value-type="float">
            <text:p>5</text:p>
          </table:table-cell>
          <table:table-cell table:style-name="ce387" office:value-type="string" calcext:value-type="string">
            <text:p>Charmeleon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6" calcext:value-type="float">
            <text:p>6</text:p>
          </table:table-cell>
          <table:table-cell table:style-name="ce388" office:value-type="string" calcext:value-type="string">
            <text:p>Charizard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Alakazam</text:p>
          </table:table-cell>
          <table:table-cell table:style-name="ce4" office:value-type="string" calcext:value-type="string">
            <text:p>Q11</text:p>
          </table:table-cell>
          <table:table-cell table:style-name="ce156"/>
          <table:table-cell table:number-columns-repeated="2"/>
          <table:table-cell table:style-name="ce308" office:value-type="float" office:value="7" calcext:value-type="float">
            <text:p>7</text:p>
          </table:table-cell>
          <table:table-cell table:style-name="ce308" office:value-type="string" calcext:value-type="string">
            <text:p>Squirtle</text:p>
          </table:table-cell>
          <table:table-cell table:style-name="ce308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8" calcext:value-type="float">
            <text:p>8</text:p>
          </table:table-cell>
          <table:table-cell table:style-name="ce387" office:value-type="string" calcext:value-type="string">
            <text:p>Wartortle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9" calcext:value-type="float">
            <text:p>9</text:p>
          </table:table-cell>
          <table:table-cell table:style-name="ce388" office:value-type="string" calcext:value-type="string">
            <text:p>Blastoise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rbok</text:p>
          </table:table-cell>
          <table:table-cell table:style-name="ce5" office:value-type="string" calcext:value-type="string">
            <text:p>N19</text:p>
          </table:table-cell>
          <table:table-cell table:style-name="ce157"/>
          <table:table-cell table:number-columns-repeated="2"/>
          <table:table-cell table:style-name="ce309" office:value-type="float" office:value="10" calcext:value-type="float">
            <text:p>10</text:p>
          </table:table-cell>
          <table:table-cell table:style-name="ce309" office:value-type="string" calcext:value-type="string">
            <text:p>Caterpie</text:p>
          </table:table-cell>
          <table:table-cell table:style-name="ce309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1" calcext:value-type="float">
            <text:p>11</text:p>
          </table:table-cell>
          <table:table-cell table:style-name="ce387" office:value-type="string" calcext:value-type="string">
            <text:p>Metapod</text:p>
          </table:table-cell>
          <table:table-cell table:style-name="ce387" office:value-type="string" calcext:value-type="string">
            <text:p>Candy: 12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12" calcext:value-type="float">
            <text:p>12</text:p>
          </table:table-cell>
          <table:table-cell table:style-name="ce388" office:value-type="string" calcext:value-type="string">
            <text:p>Butterfree</text:p>
          </table:table-cell>
          <table:table-cell table:style-name="ce388" office:value-type="string" calcext:value-type="string">
            <text:p>Candy: 5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Arcanine</text:p>
          </table:table-cell>
          <table:table-cell table:style-name="ce6" office:value-type="string" calcext:value-type="string">
            <text:p>N32</text:p>
          </table:table-cell>
          <table:table-cell table:style-name="ce158"/>
          <table:table-cell table:number-columns-repeated="2"/>
          <table:table-cell table:style-name="ce310" office:value-type="float" office:value="13" calcext:value-type="float">
            <text:p>13</text:p>
          </table:table-cell>
          <table:table-cell table:style-name="ce310" office:value-type="string" calcext:value-type="string">
            <text:p>Weedle</text:p>
          </table:table-cell>
          <table:table-cell table:style-name="ce310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4" calcext:value-type="float">
            <text:p>14</text:p>
          </table:table-cell>
          <table:table-cell table:style-name="ce387" office:value-type="string" calcext:value-type="string">
            <text:p>Kakuna</text:p>
          </table:table-cell>
          <table:table-cell table:style-name="ce387" office:value-type="string" calcext:value-type="string">
            <text:p>Candy: 12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15" calcext:value-type="float">
            <text:p>15</text:p>
          </table:table-cell>
          <table:table-cell table:style-name="ce388" office:value-type="string" calcext:value-type="string">
            <text:p>Beedrill</text:p>
          </table:table-cell>
          <table:table-cell table:style-name="ce388" office:value-type="string" calcext:value-type="string">
            <text:p>Candy: 5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Articuno</text:p>
          </table:table-cell>
          <table:table-cell table:style-name="ce7" office:value-type="string" calcext:value-type="string">
            <text:p>K76</text:p>
          </table:table-cell>
          <table:table-cell table:style-name="ce159"/>
          <table:table-cell table:number-columns-repeated="2"/>
          <table:table-cell table:style-name="ce311" office:value-type="float" office:value="16" calcext:value-type="float">
            <text:p>16</text:p>
          </table:table-cell>
          <table:table-cell table:style-name="ce311" office:value-type="string" calcext:value-type="string">
            <text:p>Pidgey</text:p>
          </table:table-cell>
          <table:table-cell table:style-name="ce311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7" calcext:value-type="float">
            <text:p>17</text:p>
          </table:table-cell>
          <table:table-cell table:style-name="ce387" office:value-type="string" calcext:value-type="string">
            <text:p>Pidgeotto</text:p>
          </table:table-cell>
          <table:table-cell table:style-name="ce387" office:value-type="string" calcext:value-type="string">
            <text:p>Candy: 12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18" calcext:value-type="float">
            <text:p>18</text:p>
          </table:table-cell>
          <table:table-cell table:style-name="ce388" office:value-type="string" calcext:value-type="string">
            <text:p>Pidgeot</text:p>
          </table:table-cell>
          <table:table-cell table:style-name="ce388" office:value-type="string" calcext:value-type="string">
            <text:p>Candy: 5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Beedrill</text:p>
          </table:table-cell>
          <table:table-cell table:style-name="ce8" office:value-type="string" calcext:value-type="string">
            <text:p>Q5</text:p>
          </table:table-cell>
          <table:table-cell table:style-name="ce160" office:value-type="string" calcext:value-type="string">
            <text:p>X</text:p>
          </table:table-cell>
          <table:table-cell table:number-columns-repeated="2"/>
          <table:table-cell table:style-name="ce312" office:value-type="float" office:value="29" calcext:value-type="float">
            <text:p>29</text:p>
          </table:table-cell>
          <table:table-cell table:style-name="ce312" office:value-type="string" calcext:value-type="string">
            <text:p>Nidoran (female)</text:p>
          </table:table-cell>
          <table:table-cell table:style-name="ce312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30" calcext:value-type="float">
            <text:p>30</text:p>
          </table:table-cell>
          <table:table-cell table:style-name="ce387" office:value-type="string" calcext:value-type="string">
            <text:p>Nidorina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31" calcext:value-type="float">
            <text:p>31</text:p>
          </table:table-cell>
          <table:table-cell table:style-name="ce388" office:value-type="string" calcext:value-type="string">
            <text:p>Nidoqueen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Bellsprout</text:p>
          </table:table-cell>
          <table:table-cell table:style-name="ce9" office:value-type="string" calcext:value-type="string">
            <text:p>K13</text:p>
          </table:table-cell>
          <table:table-cell table:style-name="ce161" office:value-type="string" calcext:value-type="string">
            <text:p>X</text:p>
          </table:table-cell>
          <table:table-cell table:number-columns-repeated="2"/>
          <table:table-cell table:style-name="ce313" office:value-type="float" office:value="32" calcext:value-type="float">
            <text:p>32</text:p>
          </table:table-cell>
          <table:table-cell table:style-name="ce313" office:value-type="string" calcext:value-type="string">
            <text:p>Nidoran (male)</text:p>
          </table:table-cell>
          <table:table-cell table:style-name="ce313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33" calcext:value-type="float">
            <text:p>33</text:p>
          </table:table-cell>
          <table:table-cell table:style-name="ce387" office:value-type="string" calcext:value-type="string">
            <text:p>Nidorino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34" calcext:value-type="float">
            <text:p>34</text:p>
          </table:table-cell>
          <table:table-cell table:style-name="ce388" office:value-type="string" calcext:value-type="string">
            <text:p>Nidoking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Blastoise</text:p>
          </table:table-cell>
          <table:table-cell table:style-name="ce10" office:value-type="string" calcext:value-type="string">
            <text:p>Q3</text:p>
          </table:table-cell>
          <table:table-cell table:style-name="ce162"/>
          <table:table-cell table:number-columns-repeated="2"/>
          <table:table-cell table:style-name="ce314" office:value-type="float" office:value="43" calcext:value-type="float">
            <text:p>43</text:p>
          </table:table-cell>
          <table:table-cell table:style-name="ce314" office:value-type="string" calcext:value-type="string">
            <text:p>Oddish</text:p>
          </table:table-cell>
          <table:table-cell table:style-name="ce314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44" calcext:value-type="float">
            <text:p>44</text:p>
          </table:table-cell>
          <table:table-cell table:style-name="ce387" office:value-type="string" calcext:value-type="string">
            <text:p>Gloom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45" calcext:value-type="float">
            <text:p>45</text:p>
          </table:table-cell>
          <table:table-cell table:style-name="ce388" office:value-type="string" calcext:value-type="string">
            <text:p>Vileplume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Bulbasaur</text:p>
          </table:table-cell>
          <table:table-cell table:style-name="ce11" office:value-type="string" calcext:value-type="string">
            <text:p>K1</text:p>
          </table:table-cell>
          <table:table-cell table:style-name="ce163"/>
          <table:table-cell table:number-columns-repeated="2"/>
          <table:table-cell table:style-name="ce315" office:value-type="float" office:value="60" calcext:value-type="float">
            <text:p>60</text:p>
          </table:table-cell>
          <table:table-cell table:style-name="ce315" office:value-type="string" calcext:value-type="string">
            <text:p>Poliwag</text:p>
          </table:table-cell>
          <table:table-cell table:style-name="ce315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61" calcext:value-type="float">
            <text:p>61</text:p>
          </table:table-cell>
          <table:table-cell table:style-name="ce387" office:value-type="string" calcext:value-type="string">
            <text:p>Poliwhirl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62" calcext:value-type="float">
            <text:p>62</text:p>
          </table:table-cell>
          <table:table-cell table:style-name="ce388" office:value-type="string" calcext:value-type="string">
            <text:p>Poliwrath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Butterfree</text:p>
          </table:table-cell>
          <table:table-cell table:style-name="ce12" office:value-type="string" calcext:value-type="string">
            <text:p>Q4</text:p>
          </table:table-cell>
          <table:table-cell table:style-name="ce164" office:value-type="string" calcext:value-type="string">
            <text:p>X</text:p>
          </table:table-cell>
          <table:table-cell table:number-columns-repeated="2"/>
          <table:table-cell table:style-name="ce316" office:value-type="float" office:value="63" calcext:value-type="float">
            <text:p>63</text:p>
          </table:table-cell>
          <table:table-cell table:style-name="ce316" office:value-type="string" calcext:value-type="string">
            <text:p>Abra</text:p>
          </table:table-cell>
          <table:table-cell table:style-name="ce316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64" calcext:value-type="float">
            <text:p>64</text:p>
          </table:table-cell>
          <table:table-cell table:style-name="ce387" office:value-type="string" calcext:value-type="string">
            <text:p>Kadabra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65" calcext:value-type="float">
            <text:p>65</text:p>
          </table:table-cell>
          <table:table-cell table:style-name="ce388" office:value-type="string" calcext:value-type="string">
            <text:p>Alakazam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Caterpie</text:p>
          </table:table-cell>
          <table:table-cell table:style-name="ce13" office:value-type="string" calcext:value-type="string">
            <text:p>K4</text:p>
          </table:table-cell>
          <table:table-cell table:style-name="ce165" office:value-type="string" calcext:value-type="string">
            <text:p>X</text:p>
          </table:table-cell>
          <table:table-cell table:number-columns-repeated="2"/>
          <table:table-cell table:style-name="ce317" office:value-type="float" office:value="66" calcext:value-type="float">
            <text:p>66</text:p>
          </table:table-cell>
          <table:table-cell table:style-name="ce317" office:value-type="string" calcext:value-type="string">
            <text:p>Machop</text:p>
          </table:table-cell>
          <table:table-cell table:style-name="ce317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67" calcext:value-type="float">
            <text:p>67</text:p>
          </table:table-cell>
          <table:table-cell table:style-name="ce387" office:value-type="string" calcext:value-type="string">
            <text:p>Machoke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68" calcext:value-type="float">
            <text:p>68</text:p>
          </table:table-cell>
          <table:table-cell table:style-name="ce388" office:value-type="string" calcext:value-type="string">
            <text:p>Machamp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4" office:value-type="string" calcext:value-type="string">
            <text:p>Chansey</text:p>
          </table:table-cell>
          <table:table-cell table:style-name="ce14" office:value-type="string" calcext:value-type="string">
            <text:p>K62</text:p>
          </table:table-cell>
          <table:table-cell table:style-name="ce166"/>
          <table:table-cell table:number-columns-repeated="2"/>
          <table:table-cell table:style-name="ce318" office:value-type="float" office:value="69" calcext:value-type="float">
            <text:p>69</text:p>
          </table:table-cell>
          <table:table-cell table:style-name="ce318" office:value-type="string" calcext:value-type="string">
            <text:p>Bellsprout</text:p>
          </table:table-cell>
          <table:table-cell table:style-name="ce318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70" calcext:value-type="float">
            <text:p>70</text:p>
          </table:table-cell>
          <table:table-cell table:style-name="ce387" office:value-type="string" calcext:value-type="string">
            <text:p>Weepinbell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71" calcext:value-type="float">
            <text:p>71</text:p>
          </table:table-cell>
          <table:table-cell table:style-name="ce388" office:value-type="string" calcext:value-type="string">
            <text:p>Victreebel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Charizard</text:p>
          </table:table-cell>
          <table:table-cell table:style-name="ce15" office:value-type="string" calcext:value-type="string">
            <text:p>Q2</text:p>
          </table:table-cell>
          <table:table-cell table:style-name="ce167"/>
          <table:table-cell table:number-columns-repeated="2"/>
          <table:table-cell table:style-name="ce319" office:value-type="float" office:value="74" calcext:value-type="float">
            <text:p>74</text:p>
          </table:table-cell>
          <table:table-cell table:style-name="ce319" office:value-type="string" calcext:value-type="string">
            <text:p>Geodude</text:p>
          </table:table-cell>
          <table:table-cell table:style-name="ce319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75" calcext:value-type="float">
            <text:p>75</text:p>
          </table:table-cell>
          <table:table-cell table:style-name="ce387" office:value-type="string" calcext:value-type="string">
            <text:p>Gravler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76" calcext:value-type="float">
            <text:p>76</text:p>
          </table:table-cell>
          <table:table-cell table:style-name="ce388" office:value-type="string" calcext:value-type="string">
            <text:p>Golem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armander</text:p>
          </table:table-cell>
          <table:table-cell table:style-name="ce16" office:value-type="string" calcext:value-type="string">
            <text:p>K2</text:p>
          </table:table-cell>
          <table:table-cell table:style-name="ce168" office:value-type="string" calcext:value-type="string">
            <text:p>X</text:p>
          </table:table-cell>
          <table:table-cell table:number-columns-repeated="2"/>
          <table:table-cell table:style-name="ce320" office:value-type="float" office:value="92" calcext:value-type="float">
            <text:p>92</text:p>
          </table:table-cell>
          <table:table-cell table:style-name="ce320" office:value-type="string" calcext:value-type="string">
            <text:p>Gastly</text:p>
          </table:table-cell>
          <table:table-cell table:style-name="ce320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93" calcext:value-type="float">
            <text:p>93</text:p>
          </table:table-cell>
          <table:table-cell table:style-name="ce387" office:value-type="string" calcext:value-type="string">
            <text:p>Haunter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94" calcext:value-type="float">
            <text:p>94</text:p>
          </table:table-cell>
          <table:table-cell table:style-name="ce388" office:value-type="string" calcext:value-type="string">
            <text:p>Gengar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7" office:value-type="string" calcext:value-type="string">
            <text:p>Charmeleon</text:p>
          </table:table-cell>
          <table:table-cell table:style-name="ce17" office:value-type="string" calcext:value-type="string">
            <text:p>N2</text:p>
          </table:table-cell>
          <table:table-cell table:style-name="ce169"/>
          <table:table-cell table:number-columns-repeated="2"/>
          <table:table-cell table:style-name="ce321" office:value-type="float" office:value="147" calcext:value-type="float">
            <text:p>147</text:p>
          </table:table-cell>
          <table:table-cell table:style-name="ce321" office:value-type="string" calcext:value-type="string">
            <text:p>Dratini</text:p>
          </table:table-cell>
          <table:table-cell table:style-name="ce321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48" calcext:value-type="float">
            <text:p>148</text:p>
          </table:table-cell>
          <table:table-cell table:style-name="ce387" office:value-type="string" calcext:value-type="string">
            <text:p>Dragonair</text:p>
          </table:table-cell>
          <table:table-cell table:style-name="ce387" office:value-type="string" calcext:value-type="string">
            <text:p>Candy: 25</text:p>
          </table:table-cell>
          <table:table-cell table:style-name="ce386" office:value-type="string" calcext:value-type="string">
            <text:p>-&gt;</text:p>
          </table:table-cell>
          <table:table-cell table:style-name="ce388" office:value-type="float" office:value="149" calcext:value-type="float">
            <text:p>149</text:p>
          </table:table-cell>
          <table:table-cell table:style-name="ce388" office:value-type="string" calcext:value-type="string">
            <text:p>Dragonite</text:p>
          </table:table-cell>
          <table:table-cell table:style-name="ce388" office:value-type="string" calcext:value-type="string">
            <text:p>Candy: 100</text:p>
          </table:table-cell>
          <table:table-cell table:number-columns-repeated="1008"/>
        </table:table-row>
        <table:table-row table:style-name="ro1">
          <table:table-cell table:style-name="ce18" office:value-type="string" calcext:value-type="string">
            <text:p>Clefable</text:p>
          </table:table-cell>
          <table:table-cell table:style-name="ce18" office:value-type="string" calcext:value-type="string">
            <text:p>N22</text:p>
          </table:table-cell>
          <table:table-cell table:style-name="ce170"/>
          <table:table-cell table:number-columns-repeated="2"/>
          <table:table-cell table:style-name="ce322" office:value-type="float" office:value="19" calcext:value-type="float">
            <text:p>19</text:p>
          </table:table-cell>
          <table:table-cell table:style-name="ce322" office:value-type="string" calcext:value-type="string">
            <text:p>Rattata</text:p>
          </table:table-cell>
          <table:table-cell table:style-name="ce322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20" calcext:value-type="float">
            <text:p>20</text:p>
          </table:table-cell>
          <table:table-cell table:style-name="ce387" office:value-type="string" calcext:value-type="string">
            <text:p>Raticate</text:p>
          </table:table-cell>
          <table:table-cell table:style-name="ce387" office:value-type="string" calcext:value-type="string">
            <text:p>Candy: 25</text:p>
          </table:table-cell>
          <table:table-cell table:number-columns-repeated="1012"/>
        </table:table-row>
        <table:table-row table:style-name="ro1">
          <table:table-cell table:style-name="ce19" office:value-type="string" calcext:value-type="string">
            <text:p>Clefairy</text:p>
          </table:table-cell>
          <table:table-cell table:style-name="ce19" office:value-type="string" calcext:value-type="string">
            <text:p>K22</text:p>
          </table:table-cell>
          <table:table-cell table:style-name="ce171"/>
          <table:table-cell table:number-columns-repeated="2"/>
          <table:table-cell table:style-name="ce323" office:value-type="float" office:value="21" calcext:value-type="float">
            <text:p>21</text:p>
          </table:table-cell>
          <table:table-cell table:style-name="ce323" office:value-type="string" calcext:value-type="string">
            <text:p>Spearow</text:p>
          </table:table-cell>
          <table:table-cell table:style-name="ce323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22" calcext:value-type="float">
            <text:p>22</text:p>
          </table:table-cell>
          <table:table-cell table:style-name="ce387" office:value-type="string" calcext:value-type="string">
            <text:p>Fearow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Cloyster</text:p>
          </table:table-cell>
          <table:table-cell table:style-name="ce20" office:value-type="string" calcext:value-type="string">
            <text:p>N40</text:p>
          </table:table-cell>
          <table:table-cell table:style-name="ce172"/>
          <table:table-cell table:number-columns-repeated="2"/>
          <table:table-cell table:style-name="ce324" office:value-type="float" office:value="23" calcext:value-type="float">
            <text:p>23</text:p>
          </table:table-cell>
          <table:table-cell table:style-name="ce324" office:value-type="string" calcext:value-type="string">
            <text:p>Ekans</text:p>
          </table:table-cell>
          <table:table-cell table:style-name="ce324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24" calcext:value-type="float">
            <text:p>24</text:p>
          </table:table-cell>
          <table:table-cell table:style-name="ce387" office:value-type="string" calcext:value-type="string">
            <text:p>Arbok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Cubone</text:p>
          </table:table-cell>
          <table:table-cell table:style-name="ce21" office:value-type="string" calcext:value-type="string">
            <text:p>K45</text:p>
          </table:table-cell>
          <table:table-cell table:style-name="ce173" office:value-type="string" calcext:value-type="string">
            <text:p>X</text:p>
          </table:table-cell>
          <table:table-cell table:number-columns-repeated="2"/>
          <table:table-cell table:style-name="ce325" office:value-type="float" office:value="25" calcext:value-type="float">
            <text:p>25</text:p>
          </table:table-cell>
          <table:table-cell table:style-name="ce325" office:value-type="string" calcext:value-type="string">
            <text:p>Pikachu</text:p>
          </table:table-cell>
          <table:table-cell table:style-name="ce325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26" calcext:value-type="float">
            <text:p>26</text:p>
          </table:table-cell>
          <table:table-cell table:style-name="ce387" office:value-type="string" calcext:value-type="string">
            <text:p>Raichu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2" office:value-type="string" calcext:value-type="string">
            <text:p>Dewgong</text:p>
          </table:table-cell>
          <table:table-cell table:style-name="ce22" office:value-type="string" calcext:value-type="string">
            <text:p>N38</text:p>
          </table:table-cell>
          <table:table-cell table:style-name="ce174"/>
          <table:table-cell table:number-columns-repeated="2"/>
          <table:table-cell table:style-name="ce326" office:value-type="float" office:value="27" calcext:value-type="float">
            <text:p>27</text:p>
          </table:table-cell>
          <table:table-cell table:style-name="ce326" office:value-type="string" calcext:value-type="string">
            <text:p>Sandshrew</text:p>
          </table:table-cell>
          <table:table-cell table:style-name="ce326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28" calcext:value-type="float">
            <text:p>28</text:p>
          </table:table-cell>
          <table:table-cell table:style-name="ce387" office:value-type="string" calcext:value-type="string">
            <text:p>Sandslash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>
            <text:p>Diglett</text:p>
          </table:table-cell>
          <table:table-cell table:style-name="ce23" office:value-type="string" calcext:value-type="string">
            <text:p>K28</text:p>
          </table:table-cell>
          <table:table-cell table:style-name="ce175"/>
          <table:table-cell table:number-columns-repeated="2"/>
          <table:table-cell table:style-name="ce327" office:value-type="float" office:value="35" calcext:value-type="float">
            <text:p>35</text:p>
          </table:table-cell>
          <table:table-cell table:style-name="ce327" office:value-type="string" calcext:value-type="string">
            <text:p>Clefairy</text:p>
          </table:table-cell>
          <table:table-cell table:style-name="ce327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36" calcext:value-type="float">
            <text:p>36</text:p>
          </table:table-cell>
          <table:table-cell table:style-name="ce387" office:value-type="string" calcext:value-type="string">
            <text:p>Clefable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tto</text:p>
          </table:table-cell>
          <table:table-cell table:style-name="ce24" office:value-type="string" calcext:value-type="string">
            <text:p>K72</text:p>
          </table:table-cell>
          <table:table-cell table:style-name="ce176"/>
          <table:table-cell table:number-columns-repeated="2"/>
          <table:table-cell table:style-name="ce328" office:value-type="float" office:value="37" calcext:value-type="float">
            <text:p>37</text:p>
          </table:table-cell>
          <table:table-cell table:style-name="ce328" office:value-type="string" calcext:value-type="string">
            <text:p>Vulpix</text:p>
          </table:table-cell>
          <table:table-cell table:style-name="ce328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38" calcext:value-type="float">
            <text:p>38</text:p>
          </table:table-cell>
          <table:table-cell table:style-name="ce387" office:value-type="string" calcext:value-type="string">
            <text:p>Ninetales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Dodrio</text:p>
          </table:table-cell>
          <table:table-cell table:style-name="ce25" office:value-type="string" calcext:value-type="string">
            <text:p>N37</text:p>
          </table:table-cell>
          <table:table-cell table:style-name="ce177"/>
          <table:table-cell table:number-columns-repeated="2"/>
          <table:table-cell table:style-name="ce329" office:value-type="float" office:value="39" calcext:value-type="float">
            <text:p>39</text:p>
          </table:table-cell>
          <table:table-cell table:style-name="ce329" office:value-type="string" calcext:value-type="string">
            <text:p>Jigglypuff</text:p>
          </table:table-cell>
          <table:table-cell table:style-name="ce329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40" calcext:value-type="float">
            <text:p>40</text:p>
          </table:table-cell>
          <table:table-cell table:style-name="ce387" office:value-type="string" calcext:value-type="string">
            <text:p>Wigglytuff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Doduo</text:p>
          </table:table-cell>
          <table:table-cell table:style-name="ce26" office:value-type="string" calcext:value-type="string">
            <text:p>K37</text:p>
          </table:table-cell>
          <table:table-cell table:style-name="ce178"/>
          <table:table-cell table:number-columns-repeated="2"/>
          <table:table-cell table:style-name="ce330" office:value-type="float" office:value="41" calcext:value-type="float">
            <text:p>41</text:p>
          </table:table-cell>
          <table:table-cell table:style-name="ce330" office:value-type="string" calcext:value-type="string">
            <text:p>Zubat</text:p>
          </table:table-cell>
          <table:table-cell table:style-name="ce330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42" calcext:value-type="float">
            <text:p>42</text:p>
          </table:table-cell>
          <table:table-cell table:style-name="ce387" office:value-type="string" calcext:value-type="string">
            <text:p>Golbat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ragonair</text:p>
          </table:table-cell>
          <table:table-cell table:style-name="ce27" office:value-type="string" calcext:value-type="string">
            <text:p>N16</text:p>
          </table:table-cell>
          <table:table-cell table:style-name="ce179"/>
          <table:table-cell table:number-columns-repeated="2"/>
          <table:table-cell table:style-name="ce331" office:value-type="float" office:value="46" calcext:value-type="float">
            <text:p>46</text:p>
          </table:table-cell>
          <table:table-cell table:style-name="ce331" office:value-type="string" calcext:value-type="string">
            <text:p>Paras</text:p>
          </table:table-cell>
          <table:table-cell table:style-name="ce331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47" calcext:value-type="float">
            <text:p>47</text:p>
          </table:table-cell>
          <table:table-cell table:style-name="ce387" office:value-type="string" calcext:value-type="string">
            <text:p>Parasect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ragonite</text:p>
          </table:table-cell>
          <table:table-cell table:style-name="ce28" office:value-type="string" calcext:value-type="string">
            <text:p>Q16</text:p>
          </table:table-cell>
          <table:table-cell table:style-name="ce180"/>
          <table:table-cell table:number-columns-repeated="2"/>
          <table:table-cell table:style-name="ce332" office:value-type="float" office:value="48" calcext:value-type="float">
            <text:p>48</text:p>
          </table:table-cell>
          <table:table-cell table:style-name="ce332" office:value-type="string" calcext:value-type="string">
            <text:p>Venonat</text:p>
          </table:table-cell>
          <table:table-cell table:style-name="ce332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49" calcext:value-type="float">
            <text:p>49</text:p>
          </table:table-cell>
          <table:table-cell table:style-name="ce387" office:value-type="string" calcext:value-type="string">
            <text:p>Venomoth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29" office:value-type="string" calcext:value-type="string">
            <text:p>Dratini</text:p>
          </table:table-cell>
          <table:table-cell table:style-name="ce29" office:value-type="string" calcext:value-type="string">
            <text:p>K16</text:p>
          </table:table-cell>
          <table:table-cell table:style-name="ce181" office:value-type="string" calcext:value-type="string">
            <text:p>X</text:p>
          </table:table-cell>
          <table:table-cell table:number-columns-repeated="2"/>
          <table:table-cell table:style-name="ce333" office:value-type="float" office:value="50" calcext:value-type="float">
            <text:p>50</text:p>
          </table:table-cell>
          <table:table-cell table:style-name="ce333" office:value-type="string" calcext:value-type="string">
            <text:p>Diglett</text:p>
          </table:table-cell>
          <table:table-cell table:style-name="ce333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51" calcext:value-type="float">
            <text:p>51</text:p>
          </table:table-cell>
          <table:table-cell table:style-name="ce387" office:value-type="string" calcext:value-type="string">
            <text:p>Dugtrio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Drowzee</text:p>
          </table:table-cell>
          <table:table-cell table:style-name="ce30" office:value-type="string" calcext:value-type="string">
            <text:p>K41</text:p>
          </table:table-cell>
          <table:table-cell table:style-name="ce182" office:value-type="string" calcext:value-type="string">
            <text:p>X</text:p>
          </table:table-cell>
          <table:table-cell table:number-columns-repeated="2"/>
          <table:table-cell table:style-name="ce334" office:value-type="float" office:value="52" calcext:value-type="float">
            <text:p>52</text:p>
          </table:table-cell>
          <table:table-cell table:style-name="ce334" office:value-type="string" calcext:value-type="string">
            <text:p>Meowth</text:p>
          </table:table-cell>
          <table:table-cell table:style-name="ce334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53" calcext:value-type="float">
            <text:p>53</text:p>
          </table:table-cell>
          <table:table-cell table:style-name="ce387" office:value-type="string" calcext:value-type="string">
            <text:p>Persion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Dugtrio</text:p>
          </table:table-cell>
          <table:table-cell table:style-name="ce31" office:value-type="string" calcext:value-type="string">
            <text:p>N28</text:p>
          </table:table-cell>
          <table:table-cell table:style-name="ce183"/>
          <table:table-cell table:number-columns-repeated="2"/>
          <table:table-cell table:style-name="ce335" office:value-type="float" office:value="54" calcext:value-type="float">
            <text:p>54</text:p>
          </table:table-cell>
          <table:table-cell table:style-name="ce335" office:value-type="string" calcext:value-type="string">
            <text:p>Psyduck</text:p>
          </table:table-cell>
          <table:table-cell table:style-name="ce335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55" calcext:value-type="float">
            <text:p>55</text:p>
          </table:table-cell>
          <table:table-cell table:style-name="ce387" office:value-type="string" calcext:value-type="string">
            <text:p>Golduck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>
            <text:p>Eevee</text:p>
          </table:table-cell>
          <table:table-cell table:style-name="ce32" office:value-type="string" calcext:value-type="string">
            <text:p>K52, K53, K54</text:p>
          </table:table-cell>
          <table:table-cell table:style-name="ce184" office:value-type="string" calcext:value-type="string">
            <text:p>X</text:p>
          </table:table-cell>
          <table:table-cell table:number-columns-repeated="2"/>
          <table:table-cell table:style-name="ce336" office:value-type="float" office:value="56" calcext:value-type="float">
            <text:p>56</text:p>
          </table:table-cell>
          <table:table-cell table:style-name="ce336" office:value-type="string" calcext:value-type="string">
            <text:p>Mankey</text:p>
          </table:table-cell>
          <table:table-cell table:style-name="ce336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57" calcext:value-type="float">
            <text:p>57</text:p>
          </table:table-cell>
          <table:table-cell table:style-name="ce387" office:value-type="string" calcext:value-type="string">
            <text:p>Primeape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Ekans</text:p>
          </table:table-cell>
          <table:table-cell table:style-name="ce33" office:value-type="string" calcext:value-type="string">
            <text:p>K19</text:p>
          </table:table-cell>
          <table:table-cell table:style-name="ce185" office:value-type="string" calcext:value-type="string">
            <text:p>X</text:p>
          </table:table-cell>
          <table:table-cell table:number-columns-repeated="2"/>
          <table:table-cell table:style-name="ce337" office:value-type="float" office:value="58" calcext:value-type="float">
            <text:p>58</text:p>
          </table:table-cell>
          <table:table-cell table:style-name="ce337" office:value-type="string" calcext:value-type="string">
            <text:p>Growlithe</text:p>
          </table:table-cell>
          <table:table-cell table:style-name="ce337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59" calcext:value-type="float">
            <text:p>59</text:p>
          </table:table-cell>
          <table:table-cell table:style-name="ce387" office:value-type="string" calcext:value-type="string">
            <text:p>Arcanine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Electabuzz</text:p>
          </table:table-cell>
          <table:table-cell table:style-name="ce34" office:value-type="string" calcext:value-type="string">
            <text:p>K67</text:p>
          </table:table-cell>
          <table:table-cell table:style-name="ce186" office:value-type="string" calcext:value-type="string">
            <text:p>X</text:p>
          </table:table-cell>
          <table:table-cell table:number-columns-repeated="2"/>
          <table:table-cell table:style-name="ce338" office:value-type="float" office:value="72" calcext:value-type="float">
            <text:p>72</text:p>
          </table:table-cell>
          <table:table-cell table:style-name="ce338" office:value-type="string" calcext:value-type="string">
            <text:p>Tentacool</text:p>
          </table:table-cell>
          <table:table-cell table:style-name="ce338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73" calcext:value-type="float">
            <text:p>73</text:p>
          </table:table-cell>
          <table:table-cell table:style-name="ce387" office:value-type="string" calcext:value-type="string">
            <text:p>Tentacruel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5" office:value-type="string" calcext:value-type="string">
            <text:p>Electrode</text:p>
          </table:table-cell>
          <table:table-cell table:style-name="ce35" office:value-type="string" calcext:value-type="string">
            <text:p>N43</text:p>
          </table:table-cell>
          <table:table-cell table:style-name="ce187"/>
          <table:table-cell table:number-columns-repeated="2"/>
          <table:table-cell table:style-name="ce339" office:value-type="float" office:value="77" calcext:value-type="float">
            <text:p>77</text:p>
          </table:table-cell>
          <table:table-cell table:style-name="ce339" office:value-type="string" calcext:value-type="string">
            <text:p>Ponyta</text:p>
          </table:table-cell>
          <table:table-cell table:style-name="ce339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78" calcext:value-type="float">
            <text:p>78</text:p>
          </table:table-cell>
          <table:table-cell table:style-name="ce387" office:value-type="string" calcext:value-type="string">
            <text:p>Rapidash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6" office:value-type="string" calcext:value-type="string">
            <text:p>Exeggcute</text:p>
          </table:table-cell>
          <table:table-cell table:style-name="ce36" office:value-type="string" calcext:value-type="string">
            <text:p>K44</text:p>
          </table:table-cell>
          <table:table-cell table:style-name="ce188" office:value-type="string" calcext:value-type="string">
            <text:p>X</text:p>
          </table:table-cell>
          <table:table-cell table:number-columns-repeated="2"/>
          <table:table-cell table:style-name="ce340" office:value-type="float" office:value="79" calcext:value-type="float">
            <text:p>79</text:p>
          </table:table-cell>
          <table:table-cell table:style-name="ce340" office:value-type="string" calcext:value-type="string">
            <text:p>Slowpoke</text:p>
          </table:table-cell>
          <table:table-cell table:style-name="ce340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80" calcext:value-type="float">
            <text:p>80</text:p>
          </table:table-cell>
          <table:table-cell table:style-name="ce387" office:value-type="string" calcext:value-type="string">
            <text:p>Slowbro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7" office:value-type="string" calcext:value-type="string">
            <text:p>Exeggutor</text:p>
          </table:table-cell>
          <table:table-cell table:style-name="ce37" office:value-type="string" calcext:value-type="string">
            <text:p>N44</text:p>
          </table:table-cell>
          <table:table-cell table:style-name="ce189"/>
          <table:table-cell table:number-columns-repeated="2"/>
          <table:table-cell table:style-name="ce341" office:value-type="float" office:value="81" calcext:value-type="float">
            <text:p>81</text:p>
          </table:table-cell>
          <table:table-cell table:style-name="ce341" office:value-type="string" calcext:value-type="string">
            <text:p>Magnemite</text:p>
          </table:table-cell>
          <table:table-cell table:style-name="ce341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82" calcext:value-type="float">
            <text:p>82</text:p>
          </table:table-cell>
          <table:table-cell table:style-name="ce387" office:value-type="string" calcext:value-type="string">
            <text:p>Magneton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8" office:value-type="string" calcext:value-type="string">
            <text:p>Farfetch'd</text:p>
          </table:table-cell>
          <table:table-cell table:style-name="ce38" office:value-type="string" calcext:value-type="string">
            <text:p>K57</text:p>
          </table:table-cell>
          <table:table-cell table:style-name="ce190"/>
          <table:table-cell table:number-columns-repeated="2"/>
          <table:table-cell table:style-name="ce342" office:value-type="float" office:value="84" calcext:value-type="float">
            <text:p>84</text:p>
          </table:table-cell>
          <table:table-cell table:style-name="ce342" office:value-type="string" calcext:value-type="string">
            <text:p>Doduo</text:p>
          </table:table-cell>
          <table:table-cell table:style-name="ce342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85" calcext:value-type="float">
            <text:p>85</text:p>
          </table:table-cell>
          <table:table-cell table:style-name="ce387" office:value-type="string" calcext:value-type="string">
            <text:p>Dodrio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39" office:value-type="string" calcext:value-type="string">
            <text:p>Fearow</text:p>
          </table:table-cell>
          <table:table-cell table:style-name="ce39" office:value-type="string" calcext:value-type="string">
            <text:p>N18</text:p>
          </table:table-cell>
          <table:table-cell table:style-name="ce191" office:value-type="string" calcext:value-type="string">
            <text:p>X</text:p>
          </table:table-cell>
          <table:table-cell table:number-columns-repeated="2"/>
          <table:table-cell table:style-name="ce343" office:value-type="float" office:value="86" calcext:value-type="float">
            <text:p>86</text:p>
          </table:table-cell>
          <table:table-cell table:style-name="ce343" office:value-type="string" calcext:value-type="string">
            <text:p>Seel</text:p>
          </table:table-cell>
          <table:table-cell table:style-name="ce343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87" calcext:value-type="float">
            <text:p>87</text:p>
          </table:table-cell>
          <table:table-cell table:style-name="ce387" office:value-type="string" calcext:value-type="string">
            <text:p>Dewgong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0" office:value-type="string" calcext:value-type="string">
            <text:p>Flareon</text:p>
          </table:table-cell>
          <table:table-cell table:style-name="ce40" office:value-type="string" calcext:value-type="string">
            <text:p>N54</text:p>
          </table:table-cell>
          <table:table-cell table:style-name="ce192" office:value-type="string" calcext:value-type="string">
            <text:p>X</text:p>
          </table:table-cell>
          <table:table-cell table:number-columns-repeated="2"/>
          <table:table-cell table:style-name="ce344" office:value-type="float" office:value="88" calcext:value-type="float">
            <text:p>88</text:p>
          </table:table-cell>
          <table:table-cell table:style-name="ce344" office:value-type="string" calcext:value-type="string">
            <text:p>Grimer</text:p>
          </table:table-cell>
          <table:table-cell table:style-name="ce344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89" calcext:value-type="float">
            <text:p>89</text:p>
          </table:table-cell>
          <table:table-cell table:style-name="ce387" office:value-type="string" calcext:value-type="string">
            <text:p>Muck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1" office:value-type="string" calcext:value-type="string">
            <text:p>Gastly</text:p>
          </table:table-cell>
          <table:table-cell table:style-name="ce41" office:value-type="string" calcext:value-type="string">
            <text:p>K15</text:p>
          </table:table-cell>
          <table:table-cell table:style-name="ce193" office:value-type="string" calcext:value-type="string">
            <text:p>X</text:p>
          </table:table-cell>
          <table:table-cell table:number-columns-repeated="2"/>
          <table:table-cell table:style-name="ce345" office:value-type="float" office:value="90" calcext:value-type="float">
            <text:p>90</text:p>
          </table:table-cell>
          <table:table-cell table:style-name="ce345" office:value-type="string" calcext:value-type="string">
            <text:p>Shellder</text:p>
          </table:table-cell>
          <table:table-cell table:style-name="ce345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91" calcext:value-type="float">
            <text:p>91</text:p>
          </table:table-cell>
          <table:table-cell table:style-name="ce387" office:value-type="string" calcext:value-type="string">
            <text:p>Cloyster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2" office:value-type="string" calcext:value-type="string">
            <text:p>Gengar</text:p>
          </table:table-cell>
          <table:table-cell table:style-name="ce42" office:value-type="string" calcext:value-type="string">
            <text:p>Q15</text:p>
          </table:table-cell>
          <table:table-cell table:style-name="ce194"/>
          <table:table-cell table:number-columns-repeated="2"/>
          <table:table-cell table:style-name="ce346" office:value-type="float" office:value="96" calcext:value-type="float">
            <text:p>96</text:p>
          </table:table-cell>
          <table:table-cell table:style-name="ce346" office:value-type="string" calcext:value-type="string">
            <text:p>Drowzee</text:p>
          </table:table-cell>
          <table:table-cell table:style-name="ce346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97" calcext:value-type="float">
            <text:p>97</text:p>
          </table:table-cell>
          <table:table-cell table:style-name="ce387" office:value-type="string" calcext:value-type="string">
            <text:p>Hypno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Geodude</text:p>
          </table:table-cell>
          <table:table-cell table:style-name="ce43" office:value-type="string" calcext:value-type="string">
            <text:p>K14</text:p>
          </table:table-cell>
          <table:table-cell table:style-name="ce195"/>
          <table:table-cell table:number-columns-repeated="2"/>
          <table:table-cell table:style-name="ce347" office:value-type="float" office:value="98" calcext:value-type="float">
            <text:p>98</text:p>
          </table:table-cell>
          <table:table-cell table:style-name="ce347" office:value-type="string" calcext:value-type="string">
            <text:p>Krabby</text:p>
          </table:table-cell>
          <table:table-cell table:style-name="ce347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99" calcext:value-type="float">
            <text:p>99</text:p>
          </table:table-cell>
          <table:table-cell table:style-name="ce387" office:value-type="string" calcext:value-type="string">
            <text:p>Kingler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Gloom</text:p>
          </table:table-cell>
          <table:table-cell table:style-name="ce44" office:value-type="string" calcext:value-type="string">
            <text:p>N9</text:p>
          </table:table-cell>
          <table:table-cell table:style-name="ce196" office:value-type="string" calcext:value-type="string">
            <text:p>X</text:p>
          </table:table-cell>
          <table:table-cell table:number-columns-repeated="2"/>
          <table:table-cell table:style-name="ce348" office:value-type="float" office:value="100" calcext:value-type="float">
            <text:p>100</text:p>
          </table:table-cell>
          <table:table-cell table:style-name="ce348" office:value-type="string" calcext:value-type="string">
            <text:p>Voltorb</text:p>
          </table:table-cell>
          <table:table-cell table:style-name="ce348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01" calcext:value-type="float">
            <text:p>101</text:p>
          </table:table-cell>
          <table:table-cell table:style-name="ce387" office:value-type="string" calcext:value-type="string">
            <text:p>Electrode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5" office:value-type="string" calcext:value-type="string">
            <text:p>Golbat</text:p>
          </table:table-cell>
          <table:table-cell table:style-name="ce45" office:value-type="string" calcext:value-type="string">
            <text:p>N25</text:p>
          </table:table-cell>
          <table:table-cell table:style-name="ce197" office:value-type="string" calcext:value-type="string">
            <text:p>X</text:p>
          </table:table-cell>
          <table:table-cell table:number-columns-repeated="2"/>
          <table:table-cell table:style-name="ce349" office:value-type="float" office:value="102" calcext:value-type="float">
            <text:p>102</text:p>
          </table:table-cell>
          <table:table-cell table:style-name="ce349" office:value-type="string" calcext:value-type="string">
            <text:p>Exeggcute</text:p>
          </table:table-cell>
          <table:table-cell table:style-name="ce349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03" calcext:value-type="float">
            <text:p>103</text:p>
          </table:table-cell>
          <table:table-cell table:style-name="ce387" office:value-type="string" calcext:value-type="string">
            <text:p>Exeggutor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6" office:value-type="string" calcext:value-type="string">
            <text:p>Goldeen</text:p>
          </table:table-cell>
          <table:table-cell table:style-name="ce46" office:value-type="string" calcext:value-type="string">
            <text:p>K49</text:p>
          </table:table-cell>
          <table:table-cell table:style-name="ce198" office:value-type="string" calcext:value-type="string">
            <text:p>X</text:p>
          </table:table-cell>
          <table:table-cell table:number-columns-repeated="2"/>
          <table:table-cell table:style-name="ce350" office:value-type="float" office:value="104" calcext:value-type="float">
            <text:p>104</text:p>
          </table:table-cell>
          <table:table-cell table:style-name="ce350" office:value-type="string" calcext:value-type="string">
            <text:p>Cubone</text:p>
          </table:table-cell>
          <table:table-cell table:style-name="ce350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05" calcext:value-type="float">
            <text:p>105</text:p>
          </table:table-cell>
          <table:table-cell table:style-name="ce387" office:value-type="string" calcext:value-type="string">
            <text:p>Marowak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7" office:value-type="string" calcext:value-type="string">
            <text:p>Golduck</text:p>
          </table:table-cell>
          <table:table-cell table:style-name="ce47" office:value-type="string" calcext:value-type="string">
            <text:p>N30</text:p>
          </table:table-cell>
          <table:table-cell table:style-name="ce199" office:value-type="string" calcext:value-type="string">
            <text:p>X</text:p>
          </table:table-cell>
          <table:table-cell table:number-columns-repeated="2"/>
          <table:table-cell table:style-name="ce351" office:value-type="float" office:value="109" calcext:value-type="float">
            <text:p>109</text:p>
          </table:table-cell>
          <table:table-cell table:style-name="ce351" office:value-type="string" calcext:value-type="string">
            <text:p>Koffing</text:p>
          </table:table-cell>
          <table:table-cell table:style-name="ce351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10" calcext:value-type="float">
            <text:p>110</text:p>
          </table:table-cell>
          <table:table-cell table:style-name="ce387" office:value-type="string" calcext:value-type="string">
            <text:p>Weezing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8" office:value-type="string" calcext:value-type="string">
            <text:p>Golem</text:p>
          </table:table-cell>
          <table:table-cell table:style-name="ce48" office:value-type="string" calcext:value-type="string">
            <text:p>Q14</text:p>
          </table:table-cell>
          <table:table-cell table:style-name="ce200"/>
          <table:table-cell table:number-columns-repeated="2"/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Rhyhorn</text:p>
          </table:table-cell>
          <table:table-cell table:style-name="ce352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12" calcext:value-type="float">
            <text:p>112</text:p>
          </table:table-cell>
          <table:table-cell table:style-name="ce387" office:value-type="string" calcext:value-type="string">
            <text:p>Rhydon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>
            <text:p>Gravler</text:p>
          </table:table-cell>
          <table:table-cell table:style-name="ce49" office:value-type="string" calcext:value-type="string">
            <text:p>N14</text:p>
          </table:table-cell>
          <table:table-cell table:style-name="ce201"/>
          <table:table-cell table:number-columns-repeated="2"/>
          <table:table-cell table:style-name="ce353" office:value-type="float" office:value="116" calcext:value-type="float">
            <text:p>116</text:p>
          </table:table-cell>
          <table:table-cell table:style-name="ce353" office:value-type="string" calcext:value-type="string">
            <text:p>Horsea</text:p>
          </table:table-cell>
          <table:table-cell table:style-name="ce353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17" calcext:value-type="float">
            <text:p>117</text:p>
          </table:table-cell>
          <table:table-cell table:style-name="ce387" office:value-type="string" calcext:value-type="string">
            <text:p>Seadra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50" office:value-type="string" calcext:value-type="string">
            <text:p>Grimer</text:p>
          </table:table-cell>
          <table:table-cell table:style-name="ce50" office:value-type="string" calcext:value-type="string">
            <text:p>K39</text:p>
          </table:table-cell>
          <table:table-cell table:style-name="ce202" office:value-type="string" calcext:value-type="string">
            <text:p>X</text:p>
          </table:table-cell>
          <table:table-cell table:number-columns-repeated="2"/>
          <table:table-cell table:style-name="ce354" office:value-type="float" office:value="118" calcext:value-type="float">
            <text:p>118</text:p>
          </table:table-cell>
          <table:table-cell table:style-name="ce354" office:value-type="string" calcext:value-type="string">
            <text:p>Goldeen</text:p>
          </table:table-cell>
          <table:table-cell table:style-name="ce354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19" calcext:value-type="float">
            <text:p>119</text:p>
          </table:table-cell>
          <table:table-cell table:style-name="ce387" office:value-type="string" calcext:value-type="string">
            <text:p>Seaking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51" office:value-type="string" calcext:value-type="string">
            <text:p>Growlithe</text:p>
          </table:table-cell>
          <table:table-cell table:style-name="ce51" office:value-type="string" calcext:value-type="string">
            <text:p>K32</text:p>
          </table:table-cell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55" office:value-type="float" office:value="120" calcext:value-type="float">
            <text:p>120</text:p>
          </table:table-cell>
          <table:table-cell table:style-name="ce355" office:value-type="string" calcext:value-type="string">
            <text:p>Staryu</text:p>
          </table:table-cell>
          <table:table-cell table:style-name="ce355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21" calcext:value-type="float">
            <text:p>121</text:p>
          </table:table-cell>
          <table:table-cell table:style-name="ce387" office:value-type="string" calcext:value-type="string">
            <text:p>Starmie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52" office:value-type="string" calcext:value-type="string">
            <text:p>Gyarados</text:p>
          </table:table-cell>
          <table:table-cell table:style-name="ce52" office:value-type="string" calcext:value-type="string">
            <text:p>N51</text:p>
          </table:table-cell>
          <table:table-cell table:style-name="ce204"/>
          <table:table-cell table:number-columns-repeated="2"/>
          <table:table-cell table:style-name="ce356" office:value-type="float" office:value="129" calcext:value-type="float">
            <text:p>129</text:p>
          </table:table-cell>
          <table:table-cell table:style-name="ce356" office:value-type="string" calcext:value-type="string">
            <text:p>Magikarp</text:p>
          </table:table-cell>
          <table:table-cell table:style-name="ce356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30" calcext:value-type="float">
            <text:p>130</text:p>
          </table:table-cell>
          <table:table-cell table:style-name="ce387" office:value-type="string" calcext:value-type="string">
            <text:p>Gyarados</text:p>
          </table:table-cell>
          <table:table-cell table:style-name="ce387" office:value-type="string" calcext:value-type="string">
            <text:p>Candy: 400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>
            <text:p>Haunter</text:p>
          </table:table-cell>
          <table:table-cell table:style-name="ce53" office:value-type="string" calcext:value-type="string">
            <text:p>N15</text:p>
          </table:table-cell>
          <table:table-cell table:style-name="ce205" office:value-type="string" calcext:value-type="string">
            <text:p>X</text:p>
          </table:table-cell>
          <table:table-cell table:number-columns-repeated="2"/>
          <table:table-cell table:style-name="ce357" office:value-type="float" office:value="133" calcext:value-type="float">
            <text:p>133</text:p>
          </table:table-cell>
          <table:table-cell table:style-name="ce357" office:value-type="string" calcext:value-type="string">
            <text:p>Eevee</text:p>
          </table:table-cell>
          <table:table-cell table:style-name="ce357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34" calcext:value-type="float">
            <text:p>134</text:p>
          </table:table-cell>
          <table:table-cell table:style-name="ce387" office:value-type="string" calcext:value-type="string">
            <text:p>Vaporeon</text:p>
          </table:table-cell>
          <table:table-cell table:style-name="ce387" office:value-type="string" calcext:value-type="string">
            <text:p>Candy: 25</text:p>
          </table:table-cell>
          <table:table-cell/>
          <table:table-cell table:style-name="ce389" office:value-type="string" calcext:value-type="string">
            <text:p>Nickname: Rainer</text:p>
          </table:table-cell>
          <table:table-cell table:style-name="ce389"/>
          <table:table-cell table:number-columns-repeated="1009"/>
        </table:table-row>
        <table:table-row table:style-name="ro1">
          <table:table-cell table:style-name="ce54" office:value-type="string" calcext:value-type="string">
            <text:p>Hitmonchan</text:p>
          </table:table-cell>
          <table:table-cell table:style-name="ce54" office:value-type="string" calcext:value-type="string">
            <text:p>K60</text:p>
          </table:table-cell>
          <table:table-cell table:style-name="ce206"/>
          <table:table-cell table:number-columns-repeated="2"/>
          <table:table-cell table:style-name="ce358" office:value-type="float" office:value="133" calcext:value-type="float">
            <text:p>133</text:p>
          </table:table-cell>
          <table:table-cell table:style-name="ce358" office:value-type="string" calcext:value-type="string">
            <text:p>Eevee</text:p>
          </table:table-cell>
          <table:table-cell table:style-name="ce358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35" calcext:value-type="float">
            <text:p>135</text:p>
          </table:table-cell>
          <table:table-cell table:style-name="ce387" office:value-type="string" calcext:value-type="string">
            <text:p>Jolteon</text:p>
          </table:table-cell>
          <table:table-cell table:style-name="ce387" office:value-type="string" calcext:value-type="string">
            <text:p>Candy: 25</text:p>
          </table:table-cell>
          <table:table-cell/>
          <table:table-cell table:style-name="ce389" office:value-type="string" calcext:value-type="string">
            <text:p>Nickname: Sparky</text:p>
          </table:table-cell>
          <table:table-cell table:style-name="ce389"/>
          <table:table-cell table:number-columns-repeated="1009"/>
        </table:table-row>
        <table:table-row table:style-name="ro1">
          <table:table-cell table:style-name="ce55" office:value-type="string" calcext:value-type="string">
            <text:p>Hitmonlee</text:p>
          </table:table-cell>
          <table:table-cell table:style-name="ce55" office:value-type="string" calcext:value-type="string">
            <text:p>K59</text:p>
          </table:table-cell>
          <table:table-cell table:style-name="ce207" office:value-type="string" calcext:value-type="string">
            <text:p>X</text:p>
          </table:table-cell>
          <table:table-cell table:number-columns-repeated="2"/>
          <table:table-cell table:style-name="ce359" office:value-type="float" office:value="133" calcext:value-type="float">
            <text:p>133</text:p>
          </table:table-cell>
          <table:table-cell table:style-name="ce359" office:value-type="string" calcext:value-type="string">
            <text:p>Eevee</text:p>
          </table:table-cell>
          <table:table-cell table:style-name="ce359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36" calcext:value-type="float">
            <text:p>136</text:p>
          </table:table-cell>
          <table:table-cell table:style-name="ce387" office:value-type="string" calcext:value-type="string">
            <text:p>Flareon</text:p>
          </table:table-cell>
          <table:table-cell table:style-name="ce387" office:value-type="string" calcext:value-type="string">
            <text:p>Candy: 25</text:p>
          </table:table-cell>
          <table:table-cell/>
          <table:table-cell table:style-name="ce389" office:value-type="string" calcext:value-type="string">
            <text:p>Nickname: Pyro</text:p>
          </table:table-cell>
          <table:table-cell table:style-name="ce389"/>
          <table:table-cell table:number-columns-repeated="1009"/>
        </table:table-row>
        <table:table-row table:style-name="ro1">
          <table:table-cell table:style-name="ce56" office:value-type="string" calcext:value-type="string">
            <text:p>Horsea</text:p>
          </table:table-cell>
          <table:table-cell table:style-name="ce56" office:value-type="string" calcext:value-type="string">
            <text:p>K48</text:p>
          </table:table-cell>
          <table:table-cell table:style-name="ce208" office:value-type="string" calcext:value-type="string">
            <text:p>X</text:p>
          </table:table-cell>
          <table:table-cell table:number-columns-repeated="2"/>
          <table:table-cell table:style-name="ce360" office:value-type="float" office:value="138" calcext:value-type="float">
            <text:p>138</text:p>
          </table:table-cell>
          <table:table-cell table:style-name="ce360" office:value-type="string" calcext:value-type="string">
            <text:p>Omanyte</text:p>
          </table:table-cell>
          <table:table-cell table:style-name="ce360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39" calcext:value-type="float">
            <text:p>139</text:p>
          </table:table-cell>
          <table:table-cell table:style-name="ce387" office:value-type="string" calcext:value-type="string">
            <text:p>Omastar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Hypno</text:p>
          </table:table-cell>
          <table:table-cell table:style-name="ce57" office:value-type="string" calcext:value-type="string">
            <text:p>N41</text:p>
          </table:table-cell>
          <table:table-cell table:style-name="ce209" office:value-type="string" calcext:value-type="string">
            <text:p>X</text:p>
          </table:table-cell>
          <table:table-cell table:number-columns-repeated="2"/>
          <table:table-cell table:style-name="ce361" office:value-type="float" office:value="140" calcext:value-type="float">
            <text:p>140</text:p>
          </table:table-cell>
          <table:table-cell table:style-name="ce361" office:value-type="string" calcext:value-type="string">
            <text:p>Kabuto</text:p>
          </table:table-cell>
          <table:table-cell table:style-name="ce361" office:value-type="string" calcext:value-type="string">
            <text:p>Candy: 0</text:p>
          </table:table-cell>
          <table:table-cell table:style-name="ce386" office:value-type="string" calcext:value-type="string">
            <text:p>-&gt;</text:p>
          </table:table-cell>
          <table:table-cell table:style-name="ce387" office:value-type="float" office:value="141" calcext:value-type="float">
            <text:p>141</text:p>
          </table:table-cell>
          <table:table-cell table:style-name="ce387" office:value-type="string" calcext:value-type="string">
            <text:p>Kabutops</text:p>
          </table:table-cell>
          <table:table-cell table:style-name="ce387" office:value-type="string" calcext:value-type="string">
            <text:p>Candy: 50</text:p>
          </table:table-cell>
          <table:table-cell table:number-columns-repeated="1012"/>
        </table:table-row>
        <table:table-row table:style-name="ro1">
          <table:table-cell table:style-name="ce58" office:value-type="string" calcext:value-type="string">
            <text:p>Ivysaur</text:p>
          </table:table-cell>
          <table:table-cell table:style-name="ce58" office:value-type="string" calcext:value-type="string">
            <text:p>N1</text:p>
          </table:table-cell>
          <table:table-cell table:style-name="ce210"/>
          <table:table-cell table:number-columns-repeated="2"/>
          <table:table-cell table:style-name="ce362" office:value-type="float" office:value="83" calcext:value-type="float">
            <text:p>83</text:p>
          </table:table-cell>
          <table:table-cell table:style-name="ce362" office:value-type="string" calcext:value-type="string">
            <text:p>Farfetch'd</text:p>
          </table:table-cell>
          <table:table-cell table:style-name="ce362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Jigglypuff</text:p>
          </table:table-cell>
          <table:table-cell table:style-name="ce59" office:value-type="string" calcext:value-type="string">
            <text:p>K24</text:p>
          </table:table-cell>
          <table:table-cell table:style-name="ce211" office:value-type="string" calcext:value-type="string">
            <text:p>X</text:p>
          </table:table-cell>
          <table:table-cell table:number-columns-repeated="2"/>
          <table:table-cell table:style-name="ce363" office:value-type="float" office:value="95" calcext:value-type="float">
            <text:p>95</text:p>
          </table:table-cell>
          <table:table-cell table:style-name="ce363" office:value-type="string" calcext:value-type="string">
            <text:p>Onix</text:p>
          </table:table-cell>
          <table:table-cell table:style-name="ce363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Jolteon</text:p>
          </table:table-cell>
          <table:table-cell table:style-name="ce60" office:value-type="string" calcext:value-type="string">
            <text:p>N53</text:p>
          </table:table-cell>
          <table:table-cell table:style-name="ce212"/>
          <table:table-cell table:number-columns-repeated="2"/>
          <table:table-cell table:style-name="ce364" office:value-type="float" office:value="106" calcext:value-type="float">
            <text:p>106</text:p>
          </table:table-cell>
          <table:table-cell table:style-name="ce364" office:value-type="string" calcext:value-type="string">
            <text:p>Hitmonlee</text:p>
          </table:table-cell>
          <table:table-cell table:style-name="ce364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Jynx</text:p>
          </table:table-cell>
          <table:table-cell table:style-name="ce61" office:value-type="string" calcext:value-type="string">
            <text:p>K66</text:p>
          </table:table-cell>
          <table:table-cell table:style-name="ce213" office:value-type="string" calcext:value-type="string">
            <text:p>X</text:p>
          </table:table-cell>
          <table:table-cell table:number-columns-repeated="2"/>
          <table:table-cell table:style-name="ce365" office:value-type="float" office:value="107" calcext:value-type="float">
            <text:p>107</text:p>
          </table:table-cell>
          <table:table-cell table:style-name="ce365" office:value-type="string" calcext:value-type="string">
            <text:p>Hitmonchan</text:p>
          </table:table-cell>
          <table:table-cell table:style-name="ce365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2" office:value-type="string" calcext:value-type="string">
            <text:p>Kabuto</text:p>
          </table:table-cell>
          <table:table-cell table:style-name="ce62" office:value-type="string" calcext:value-type="string">
            <text:p>K56</text:p>
          </table:table-cell>
          <table:table-cell table:style-name="ce214"/>
          <table:table-cell table:number-columns-repeated="2"/>
          <table:table-cell table:style-name="ce366" office:value-type="float" office:value="108" calcext:value-type="float">
            <text:p>108</text:p>
          </table:table-cell>
          <table:table-cell table:style-name="ce366" office:value-type="string" calcext:value-type="string">
            <text:p>Lickitung</text:p>
          </table:table-cell>
          <table:table-cell table:style-name="ce366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Kabutops</text:p>
          </table:table-cell>
          <table:table-cell table:style-name="ce63" office:value-type="string" calcext:value-type="string">
            <text:p>K56</text:p>
          </table:table-cell>
          <table:table-cell table:style-name="ce215"/>
          <table:table-cell table:number-columns-repeated="2"/>
          <table:table-cell table:style-name="ce367" office:value-type="float" office:value="113" calcext:value-type="float">
            <text:p>113</text:p>
          </table:table-cell>
          <table:table-cell table:style-name="ce367" office:value-type="string" calcext:value-type="string">
            <text:p>Chansey</text:p>
          </table:table-cell>
          <table:table-cell table:style-name="ce367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Kadabra</text:p>
          </table:table-cell>
          <table:table-cell table:style-name="ce64" office:value-type="string" calcext:value-type="string">
            <text:p>N11</text:p>
          </table:table-cell>
          <table:table-cell table:style-name="ce216" office:value-type="string" calcext:value-type="string">
            <text:p>X</text:p>
          </table:table-cell>
          <table:table-cell table:number-columns-repeated="2"/>
          <table:table-cell table:style-name="ce368" office:value-type="float" office:value="115" calcext:value-type="float">
            <text:p>115</text:p>
          </table:table-cell>
          <table:table-cell table:style-name="ce368" office:value-type="string" calcext:value-type="string">
            <text:p>Kangaskhan</text:p>
          </table:table-cell>
          <table:table-cell table:style-name="ce368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Kakuna</text:p>
          </table:table-cell>
          <table:table-cell table:style-name="ce65" office:value-type="string" calcext:value-type="string">
            <text:p>N5</text:p>
          </table:table-cell>
          <table:table-cell table:style-name="ce217" office:value-type="string" calcext:value-type="string">
            <text:p>X</text:p>
          </table:table-cell>
          <table:table-cell table:number-columns-repeated="2"/>
          <table:table-cell table:style-name="ce369" office:value-type="float" office:value="122" calcext:value-type="float">
            <text:p>122</text:p>
          </table:table-cell>
          <table:table-cell table:style-name="ce369" office:value-type="string" calcext:value-type="string">
            <text:p>Mr. Mime</text:p>
          </table:table-cell>
          <table:table-cell table:style-name="ce369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Kangaskhan</text:p>
          </table:table-cell>
          <table:table-cell table:style-name="ce66" office:value-type="string" calcext:value-type="string">
            <text:p>K63</text:p>
          </table:table-cell>
          <table:table-cell table:style-name="ce218"/>
          <table:table-cell table:number-columns-repeated="2"/>
          <table:table-cell table:style-name="ce370" office:value-type="float" office:value="123" calcext:value-type="float">
            <text:p>123</text:p>
          </table:table-cell>
          <table:table-cell table:style-name="ce370" office:value-type="string" calcext:value-type="string">
            <text:p>Scyther</text:p>
          </table:table-cell>
          <table:table-cell table:style-name="ce370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Kingler</text:p>
          </table:table-cell>
          <table:table-cell table:style-name="ce67" office:value-type="string" calcext:value-type="string">
            <text:p>N42</text:p>
          </table:table-cell>
          <table:table-cell table:style-name="ce219"/>
          <table:table-cell table:number-columns-repeated="2"/>
          <table:table-cell table:style-name="ce371" office:value-type="float" office:value="124" calcext:value-type="float">
            <text:p>124</text:p>
          </table:table-cell>
          <table:table-cell table:style-name="ce371" office:value-type="string" calcext:value-type="string">
            <text:p>Jynx</text:p>
          </table:table-cell>
          <table:table-cell table:style-name="ce371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Koffing</text:p>
          </table:table-cell>
          <table:table-cell table:style-name="ce68" office:value-type="string" calcext:value-type="string">
            <text:p>K46</text:p>
          </table:table-cell>
          <table:table-cell table:style-name="ce220" office:value-type="string" calcext:value-type="string">
            <text:p>X</text:p>
          </table:table-cell>
          <table:table-cell table:number-columns-repeated="2"/>
          <table:table-cell table:style-name="ce372" office:value-type="float" office:value="125" calcext:value-type="float">
            <text:p>125</text:p>
          </table:table-cell>
          <table:table-cell table:style-name="ce372" office:value-type="string" calcext:value-type="string">
            <text:p>Electabuzz</text:p>
          </table:table-cell>
          <table:table-cell table:style-name="ce372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69" office:value-type="string" calcext:value-type="string">
            <text:p>Krabby</text:p>
          </table:table-cell>
          <table:table-cell table:style-name="ce69" office:value-type="string" calcext:value-type="string">
            <text:p>K42</text:p>
          </table:table-cell>
          <table:table-cell table:style-name="ce221" office:value-type="string" calcext:value-type="string">
            <text:p>X</text:p>
          </table:table-cell>
          <table:table-cell table:number-columns-repeated="2"/>
          <table:table-cell table:style-name="ce373" office:value-type="float" office:value="126" calcext:value-type="float">
            <text:p>126</text:p>
          </table:table-cell>
          <table:table-cell table:style-name="ce373" office:value-type="string" calcext:value-type="string">
            <text:p>Magmar</text:p>
          </table:table-cell>
          <table:table-cell table:style-name="ce373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Lapras</text:p>
          </table:table-cell>
          <table:table-cell table:style-name="ce70" office:value-type="string" calcext:value-type="string">
            <text:p>K71</text:p>
          </table:table-cell>
          <table:table-cell table:style-name="ce222"/>
          <table:table-cell table:number-columns-repeated="2"/>
          <table:table-cell table:style-name="ce374" office:value-type="float" office:value="127" calcext:value-type="float">
            <text:p>127</text:p>
          </table:table-cell>
          <table:table-cell table:style-name="ce374" office:value-type="string" calcext:value-type="string">
            <text:p>Pinsir</text:p>
          </table:table-cell>
          <table:table-cell table:style-name="ce374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1" office:value-type="string" calcext:value-type="string">
            <text:p>Lickitung</text:p>
          </table:table-cell>
          <table:table-cell table:style-name="ce71" office:value-type="string" calcext:value-type="string">
            <text:p>K61</text:p>
          </table:table-cell>
          <table:table-cell table:style-name="ce223" office:value-type="string" calcext:value-type="string">
            <text:p>X</text:p>
          </table:table-cell>
          <table:table-cell table:number-columns-repeated="2"/>
          <table:table-cell table:style-name="ce375" office:value-type="float" office:value="128" calcext:value-type="float">
            <text:p>128</text:p>
          </table:table-cell>
          <table:table-cell table:style-name="ce375" office:value-type="string" calcext:value-type="string">
            <text:p>Tauros</text:p>
          </table:table-cell>
          <table:table-cell table:style-name="ce375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Machamp</text:p>
          </table:table-cell>
          <table:table-cell table:style-name="ce72" office:value-type="string" calcext:value-type="string">
            <text:p>Q12</text:p>
          </table:table-cell>
          <table:table-cell table:style-name="ce224"/>
          <table:table-cell table:number-columns-repeated="2"/>
          <table:table-cell table:style-name="ce376" office:value-type="float" office:value="131" calcext:value-type="float">
            <text:p>131</text:p>
          </table:table-cell>
          <table:table-cell table:style-name="ce376" office:value-type="string" calcext:value-type="string">
            <text:p>Lapras</text:p>
          </table:table-cell>
          <table:table-cell table:style-name="ce376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3" office:value-type="string" calcext:value-type="string">
            <text:p>Machoke</text:p>
          </table:table-cell>
          <table:table-cell table:style-name="ce73" office:value-type="string" calcext:value-type="string">
            <text:p>N12</text:p>
          </table:table-cell>
          <table:table-cell table:style-name="ce225"/>
          <table:table-cell table:number-columns-repeated="2"/>
          <table:table-cell table:style-name="ce377" office:value-type="float" office:value="132" calcext:value-type="float">
            <text:p>132</text:p>
          </table:table-cell>
          <table:table-cell table:style-name="ce377" office:value-type="string" calcext:value-type="string">
            <text:p>Ditto</text:p>
          </table:table-cell>
          <table:table-cell table:style-name="ce377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4" office:value-type="string" calcext:value-type="string">
            <text:p>Machop</text:p>
          </table:table-cell>
          <table:table-cell table:style-name="ce74" office:value-type="string" calcext:value-type="string">
            <text:p>K12</text:p>
          </table:table-cell>
          <table:table-cell table:style-name="ce226"/>
          <table:table-cell table:number-columns-repeated="2"/>
          <table:table-cell table:style-name="ce378" office:value-type="float" office:value="137" calcext:value-type="float">
            <text:p>137</text:p>
          </table:table-cell>
          <table:table-cell table:style-name="ce378" office:value-type="string" calcext:value-type="string">
            <text:p>Porygon</text:p>
          </table:table-cell>
          <table:table-cell table:style-name="ce378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5" office:value-type="string" calcext:value-type="string">
            <text:p>Magikarp</text:p>
          </table:table-cell>
          <table:table-cell table:style-name="ce75" office:value-type="string" calcext:value-type="string">
            <text:p>K51</text:p>
          </table:table-cell>
          <table:table-cell table:style-name="ce227" office:value-type="string" calcext:value-type="string">
            <text:p>X</text:p>
          </table:table-cell>
          <table:table-cell table:number-columns-repeated="2"/>
          <table:table-cell table:style-name="ce379" office:value-type="float" office:value="142" calcext:value-type="float">
            <text:p>142</text:p>
          </table:table-cell>
          <table:table-cell table:style-name="ce379" office:value-type="string" calcext:value-type="string">
            <text:p>Aerodactyl</text:p>
          </table:table-cell>
          <table:table-cell table:style-name="ce379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6" office:value-type="string" calcext:value-type="string">
            <text:p>Magmar</text:p>
          </table:table-cell>
          <table:table-cell table:style-name="ce76" office:value-type="string" calcext:value-type="string">
            <text:p>K68</text:p>
          </table:table-cell>
          <table:table-cell table:style-name="ce228"/>
          <table:table-cell table:number-columns-repeated="2"/>
          <table:table-cell table:style-name="ce380" office:value-type="float" office:value="143" calcext:value-type="float">
            <text:p>143</text:p>
          </table:table-cell>
          <table:table-cell table:style-name="ce380" office:value-type="string" calcext:value-type="string">
            <text:p>Snorlax</text:p>
          </table:table-cell>
          <table:table-cell table:style-name="ce380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Magnemite</text:p>
          </table:table-cell>
          <table:table-cell table:style-name="ce77" office:value-type="string" calcext:value-type="string">
            <text:p>K36</text:p>
          </table:table-cell>
          <table:table-cell table:style-name="ce229" office:value-type="string" calcext:value-type="string">
            <text:p>X</text:p>
          </table:table-cell>
          <table:table-cell table:number-columns-repeated="2"/>
          <table:table-cell table:style-name="ce381" office:value-type="float" office:value="144" calcext:value-type="float">
            <text:p>144</text:p>
          </table:table-cell>
          <table:table-cell table:style-name="ce381" office:value-type="string" calcext:value-type="string">
            <text:p>Articuno</text:p>
          </table:table-cell>
          <table:table-cell table:style-name="ce381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8" office:value-type="string" calcext:value-type="string">
            <text:p>Magneton</text:p>
          </table:table-cell>
          <table:table-cell table:style-name="ce78" office:value-type="string" calcext:value-type="string">
            <text:p>N36</text:p>
          </table:table-cell>
          <table:table-cell table:style-name="ce230"/>
          <table:table-cell table:number-columns-repeated="2"/>
          <table:table-cell table:style-name="ce382" office:value-type="float" office:value="145" calcext:value-type="float">
            <text:p>145</text:p>
          </table:table-cell>
          <table:table-cell table:style-name="ce382" office:value-type="string" calcext:value-type="string">
            <text:p>Zapdos</text:p>
          </table:table-cell>
          <table:table-cell table:style-name="ce382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Mankey</text:p>
          </table:table-cell>
          <table:table-cell table:style-name="ce79" office:value-type="string" calcext:value-type="string">
            <text:p>K31</text:p>
          </table:table-cell>
          <table:table-cell table:style-name="ce231"/>
          <table:table-cell table:number-columns-repeated="2"/>
          <table:table-cell table:style-name="ce383" office:value-type="float" office:value="146" calcext:value-type="float">
            <text:p>146</text:p>
          </table:table-cell>
          <table:table-cell table:style-name="ce383" office:value-type="string" calcext:value-type="string">
            <text:p>Moltres</text:p>
          </table:table-cell>
          <table:table-cell table:style-name="ce383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Marowak</text:p>
          </table:table-cell>
          <table:table-cell table:style-name="ce80" office:value-type="string" calcext:value-type="string">
            <text:p>N45</text:p>
          </table:table-cell>
          <table:table-cell table:style-name="ce232"/>
          <table:table-cell table:number-columns-repeated="2"/>
          <table:table-cell table:style-name="ce384" office:value-type="float" office:value="150" calcext:value-type="float">
            <text:p>150</text:p>
          </table:table-cell>
          <table:table-cell table:style-name="ce384" office:value-type="string" calcext:value-type="string">
            <text:p>Mewtwo</text:p>
          </table:table-cell>
          <table:table-cell table:style-name="ce384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81" office:value-type="string" calcext:value-type="string">
            <text:p>Meowth</text:p>
          </table:table-cell>
          <table:table-cell table:style-name="ce81" office:value-type="string" calcext:value-type="string">
            <text:p>K29</text:p>
          </table:table-cell>
          <table:table-cell table:style-name="ce233" office:value-type="string" calcext:value-type="string">
            <text:p>X</text:p>
          </table:table-cell>
          <table:table-cell table:number-columns-repeated="2"/>
          <table:table-cell table:style-name="ce385" office:value-type="float" office:value="151" calcext:value-type="float">
            <text:p>151</text:p>
          </table:table-cell>
          <table:table-cell table:style-name="ce385" office:value-type="string" calcext:value-type="string">
            <text:p>Mew</text:p>
          </table:table-cell>
          <table:table-cell table:style-name="ce385" office:value-type="string" calcext:value-type="string">
            <text:p>Candy: 0</text:p>
          </table:table-cell>
          <table:table-cell table:number-columns-repeated="1016"/>
        </table:table-row>
        <table:table-row table:style-name="ro1">
          <table:table-cell table:style-name="ce82" office:value-type="string" calcext:value-type="string">
            <text:p>Metapod</text:p>
          </table:table-cell>
          <table:table-cell table:style-name="ce82" office:value-type="string" calcext:value-type="string">
            <text:p>K4</text:p>
          </table:table-cell>
          <table:table-cell table:style-name="ce234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83" office:value-type="string" calcext:value-type="string">
            <text:p>Mew</text:p>
          </table:table-cell>
          <table:table-cell table:style-name="ce83" office:value-type="string" calcext:value-type="string">
            <text:p>K80</text:p>
          </table:table-cell>
          <table:table-cell table:style-name="ce235"/>
          <table:table-cell table:number-columns-repeated="1021"/>
        </table:table-row>
        <table:table-row table:style-name="ro1">
          <table:table-cell table:style-name="ce84" office:value-type="string" calcext:value-type="string">
            <text:p>Mewtwo</text:p>
          </table:table-cell>
          <table:table-cell table:style-name="ce84" office:value-type="string" calcext:value-type="string">
            <text:p>K79</text:p>
          </table:table-cell>
          <table:table-cell table:style-name="ce236"/>
          <table:table-cell table:number-columns-repeated="1021"/>
        </table:table-row>
        <table:table-row table:style-name="ro1">
          <table:table-cell table:style-name="ce85" office:value-type="string" calcext:value-type="string">
            <text:p>Moltres</text:p>
          </table:table-cell>
          <table:table-cell table:style-name="ce85" office:value-type="string" calcext:value-type="string">
            <text:p>K78</text:p>
          </table:table-cell>
          <table:table-cell table:style-name="ce237"/>
          <table:table-cell table:number-columns-repeated="1021"/>
        </table:table-row>
        <table:table-row table:style-name="ro1">
          <table:table-cell table:style-name="ce86" office:value-type="string" calcext:value-type="string">
            <text:p>Mr. Mime</text:p>
          </table:table-cell>
          <table:table-cell table:style-name="ce86" office:value-type="string" calcext:value-type="string">
            <text:p>K64</text:p>
          </table:table-cell>
          <table:table-cell table:style-name="ce238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87" office:value-type="string" calcext:value-type="string">
            <text:p>Muck</text:p>
          </table:table-cell>
          <table:table-cell table:style-name="ce87" office:value-type="string" calcext:value-type="string">
            <text:p>N39</text:p>
          </table:table-cell>
          <table:table-cell table:style-name="ce239"/>
          <table:table-cell table:number-columns-repeated="1021"/>
        </table:table-row>
        <table:table-row table:style-name="ro1">
          <table:table-cell table:style-name="ce88" office:value-type="string" calcext:value-type="string">
            <text:p>Nidoking</text:p>
          </table:table-cell>
          <table:table-cell table:style-name="ce88" office:value-type="string" calcext:value-type="string">
            <text:p>Q8</text:p>
          </table:table-cell>
          <table:table-cell table:style-name="ce240"/>
          <table:table-cell table:number-columns-repeated="1021"/>
        </table:table-row>
        <table:table-row table:style-name="ro1">
          <table:table-cell table:style-name="ce89" office:value-type="string" calcext:value-type="string">
            <text:p>Nidoqueen</text:p>
          </table:table-cell>
          <table:table-cell table:style-name="ce89" office:value-type="string" calcext:value-type="string">
            <text:p>Q7</text:p>
          </table:table-cell>
          <table:table-cell table:style-name="ce241"/>
          <table:table-cell table:number-columns-repeated="1021"/>
        </table:table-row>
        <table:table-row table:style-name="ro1">
          <table:table-cell table:style-name="ce90" office:value-type="string" calcext:value-type="string">
            <text:p>Nidoran (female)</text:p>
          </table:table-cell>
          <table:table-cell table:style-name="ce90" office:value-type="string" calcext:value-type="string">
            <text:p>K7</text:p>
          </table:table-cell>
          <table:table-cell table:style-name="ce24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91" office:value-type="string" calcext:value-type="string">
            <text:p>Nidoran (male)</text:p>
          </table:table-cell>
          <table:table-cell table:style-name="ce91" office:value-type="string" calcext:value-type="string">
            <text:p>K8</text:p>
          </table:table-cell>
          <table:table-cell table:style-name="ce243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92" office:value-type="string" calcext:value-type="string">
            <text:p>Nidorina</text:p>
          </table:table-cell>
          <table:table-cell table:style-name="ce92" office:value-type="string" calcext:value-type="string">
            <text:p>N7</text:p>
          </table:table-cell>
          <table:table-cell table:style-name="ce244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Nidorino</text:p>
          </table:table-cell>
          <table:table-cell table:style-name="ce93" office:value-type="string" calcext:value-type="string">
            <text:p>N8</text:p>
          </table:table-cell>
          <table:table-cell table:style-name="ce245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Ninetales</text:p>
          </table:table-cell>
          <table:table-cell table:style-name="ce94" office:value-type="string" calcext:value-type="string">
            <text:p>N23</text:p>
          </table:table-cell>
          <table:table-cell table:style-name="ce246"/>
          <table:table-cell table:number-columns-repeated="1021"/>
        </table:table-row>
        <table:table-row table:style-name="ro1">
          <table:table-cell table:style-name="ce95" office:value-type="string" calcext:value-type="string">
            <text:p>Oddish</text:p>
          </table:table-cell>
          <table:table-cell table:style-name="ce95" office:value-type="string" calcext:value-type="string">
            <text:p>K9</text:p>
          </table:table-cell>
          <table:table-cell table:style-name="ce247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96" office:value-type="string" calcext:value-type="string">
            <text:p>Omanyte</text:p>
          </table:table-cell>
          <table:table-cell table:style-name="ce96" office:value-type="string" calcext:value-type="string">
            <text:p>K55</text:p>
          </table:table-cell>
          <table:table-cell table:style-name="ce248"/>
          <table:table-cell table:number-columns-repeated="1021"/>
        </table:table-row>
        <table:table-row table:style-name="ro1">
          <table:table-cell table:style-name="ce97" office:value-type="string" calcext:value-type="string">
            <text:p>Omastar</text:p>
          </table:table-cell>
          <table:table-cell table:style-name="ce97" office:value-type="string" calcext:value-type="string">
            <text:p>N55</text:p>
          </table:table-cell>
          <table:table-cell table:style-name="ce249"/>
          <table:table-cell table:number-columns-repeated="1021"/>
        </table:table-row>
        <table:table-row table:style-name="ro1">
          <table:table-cell table:style-name="ce98" office:value-type="string" calcext:value-type="string">
            <text:p>Onix</text:p>
          </table:table-cell>
          <table:table-cell table:style-name="ce98" office:value-type="string" calcext:value-type="string">
            <text:p>K58</text:p>
          </table:table-cell>
          <table:table-cell table:style-name="ce250"/>
          <table:table-cell table:number-columns-repeated="1021"/>
        </table:table-row>
        <table:table-row table:style-name="ro1">
          <table:table-cell table:style-name="ce99" office:value-type="string" calcext:value-type="string">
            <text:p>Paras</text:p>
          </table:table-cell>
          <table:table-cell table:style-name="ce99" office:value-type="string" calcext:value-type="string">
            <text:p>K26</text:p>
          </table:table-cell>
          <table:table-cell table:style-name="ce251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00" office:value-type="string" calcext:value-type="string">
            <text:p>Parasect</text:p>
          </table:table-cell>
          <table:table-cell table:style-name="ce100" office:value-type="string" calcext:value-type="string">
            <text:p>N26</text:p>
          </table:table-cell>
          <table:table-cell table:style-name="ce25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01" office:value-type="string" calcext:value-type="string">
            <text:p>Persion</text:p>
          </table:table-cell>
          <table:table-cell table:style-name="ce101" office:value-type="string" calcext:value-type="string">
            <text:p>N29</text:p>
          </table:table-cell>
          <table:table-cell table:style-name="ce253"/>
          <table:table-cell table:number-columns-repeated="1021"/>
        </table:table-row>
        <table:table-row table:style-name="ro1">
          <table:table-cell table:style-name="ce102" office:value-type="string" calcext:value-type="string">
            <text:p>Pidgeot</text:p>
          </table:table-cell>
          <table:table-cell table:style-name="ce102" office:value-type="string" calcext:value-type="string">
            <text:p>Q6</text:p>
          </table:table-cell>
          <table:table-cell table:style-name="ce254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idgeotto</text:p>
          </table:table-cell>
          <table:table-cell table:style-name="ce103" office:value-type="string" calcext:value-type="string">
            <text:p>N6</text:p>
          </table:table-cell>
          <table:table-cell table:style-name="ce255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04" office:value-type="string" calcext:value-type="string">
            <text:p>Pidgey</text:p>
          </table:table-cell>
          <table:table-cell table:style-name="ce104" office:value-type="string" calcext:value-type="string">
            <text:p>K6</text:p>
          </table:table-cell>
          <table:table-cell table:style-name="ce256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05" office:value-type="string" calcext:value-type="string">
            <text:p>Pikachu</text:p>
          </table:table-cell>
          <table:table-cell table:style-name="ce105" office:value-type="string" calcext:value-type="string">
            <text:p>K20</text:p>
          </table:table-cell>
          <table:table-cell table:style-name="ce257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Pinsir</text:p>
          </table:table-cell>
          <table:table-cell table:style-name="ce106" office:value-type="string" calcext:value-type="string">
            <text:p>K69</text:p>
          </table:table-cell>
          <table:table-cell table:style-name="ce258"/>
          <table:table-cell table:number-columns-repeated="1021"/>
        </table:table-row>
        <table:table-row table:style-name="ro1">
          <table:table-cell table:style-name="ce107" office:value-type="string" calcext:value-type="string">
            <text:p>Poliwag</text:p>
          </table:table-cell>
          <table:table-cell table:style-name="ce107" office:value-type="string" calcext:value-type="string">
            <text:p>K10</text:p>
          </table:table-cell>
          <table:table-cell table:style-name="ce259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08" office:value-type="string" calcext:value-type="string">
            <text:p>Poliwhirl</text:p>
          </table:table-cell>
          <table:table-cell table:style-name="ce108" office:value-type="string" calcext:value-type="string">
            <text:p>N10</text:p>
          </table:table-cell>
          <table:table-cell table:style-name="ce260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09" office:value-type="string" calcext:value-type="string">
            <text:p>Poliwrath</text:p>
          </table:table-cell>
          <table:table-cell table:style-name="ce109" office:value-type="string" calcext:value-type="string">
            <text:p>Q10</text:p>
          </table:table-cell>
          <table:table-cell table:style-name="ce261"/>
          <table:table-cell table:number-columns-repeated="1021"/>
        </table:table-row>
        <table:table-row table:style-name="ro1">
          <table:table-cell table:style-name="ce110" office:value-type="string" calcext:value-type="string">
            <text:p>Ponyta</text:p>
          </table:table-cell>
          <table:table-cell table:style-name="ce110" office:value-type="string" calcext:value-type="string">
            <text:p>K34</text:p>
          </table:table-cell>
          <table:table-cell table:style-name="ce262"/>
          <table:table-cell table:number-columns-repeated="1021"/>
        </table:table-row>
        <table:table-row table:style-name="ro1">
          <table:table-cell table:style-name="ce111" office:value-type="string" calcext:value-type="string">
            <text:p>Porygon</text:p>
          </table:table-cell>
          <table:table-cell table:style-name="ce111" office:value-type="string" calcext:value-type="string">
            <text:p>K73</text:p>
          </table:table-cell>
          <table:table-cell table:style-name="ce263"/>
          <table:table-cell table:number-columns-repeated="1021"/>
        </table:table-row>
        <table:table-row table:style-name="ro1">
          <table:table-cell table:style-name="ce112" office:value-type="string" calcext:value-type="string">
            <text:p>Primeape</text:p>
          </table:table-cell>
          <table:table-cell table:style-name="ce112" office:value-type="string" calcext:value-type="string">
            <text:p>N31</text:p>
          </table:table-cell>
          <table:table-cell table:style-name="ce264"/>
          <table:table-cell table:number-columns-repeated="1021"/>
        </table:table-row>
        <table:table-row table:style-name="ro1">
          <table:table-cell table:style-name="ce113" office:value-type="string" calcext:value-type="string">
            <text:p>Psyduck</text:p>
          </table:table-cell>
          <table:table-cell table:style-name="ce113" office:value-type="string" calcext:value-type="string">
            <text:p>K30</text:p>
          </table:table-cell>
          <table:table-cell table:style-name="ce265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Raichu</text:p>
          </table:table-cell>
          <table:table-cell table:style-name="ce114" office:value-type="string" calcext:value-type="string">
            <text:p>N20</text:p>
          </table:table-cell>
          <table:table-cell table:style-name="ce266"/>
          <table:table-cell table:number-columns-repeated="1021"/>
        </table:table-row>
        <table:table-row table:style-name="ro1">
          <table:table-cell table:style-name="ce115" office:value-type="string" calcext:value-type="string">
            <text:p>Rapidash</text:p>
          </table:table-cell>
          <table:table-cell table:style-name="ce115" office:value-type="string" calcext:value-type="string">
            <text:p>N34</text:p>
          </table:table-cell>
          <table:table-cell table:style-name="ce267"/>
          <table:table-cell table:number-columns-repeated="1021"/>
        </table:table-row>
        <table:table-row table:style-name="ro1">
          <table:table-cell table:style-name="ce116" office:value-type="string" calcext:value-type="string">
            <text:p>Raticate</text:p>
          </table:table-cell>
          <table:table-cell table:style-name="ce116" office:value-type="string" calcext:value-type="string">
            <text:p>N17</text:p>
          </table:table-cell>
          <table:table-cell table:style-name="ce268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Rattata</text:p>
          </table:table-cell>
          <table:table-cell table:style-name="ce117" office:value-type="string" calcext:value-type="string">
            <text:p>K17</text:p>
          </table:table-cell>
          <table:table-cell table:style-name="ce269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18" office:value-type="string" calcext:value-type="string">
            <text:p>Rhydon</text:p>
          </table:table-cell>
          <table:table-cell table:style-name="ce118" office:value-type="string" calcext:value-type="string">
            <text:p>N47</text:p>
          </table:table-cell>
          <table:table-cell table:style-name="ce270"/>
          <table:table-cell table:number-columns-repeated="1021"/>
        </table:table-row>
        <table:table-row table:style-name="ro1">
          <table:table-cell table:style-name="ce119" office:value-type="string" calcext:value-type="string">
            <text:p>Rhyhorn</text:p>
          </table:table-cell>
          <table:table-cell table:style-name="ce119" office:value-type="string" calcext:value-type="string">
            <text:p>K47</text:p>
          </table:table-cell>
          <table:table-cell table:style-name="ce271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20" office:value-type="string" calcext:value-type="string">
            <text:p>Sandshrew</text:p>
          </table:table-cell>
          <table:table-cell table:style-name="ce120" office:value-type="string" calcext:value-type="string">
            <text:p>K21</text:p>
          </table:table-cell>
          <table:table-cell table:style-name="ce27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21" office:value-type="string" calcext:value-type="string">
            <text:p>Sandslash</text:p>
          </table:table-cell>
          <table:table-cell table:style-name="ce121" office:value-type="string" calcext:value-type="string">
            <text:p>N21</text:p>
          </table:table-cell>
          <table:table-cell table:style-name="ce273"/>
          <table:table-cell table:number-columns-repeated="1021"/>
        </table:table-row>
        <table:table-row table:style-name="ro1">
          <table:table-cell table:style-name="ce122" office:value-type="string" calcext:value-type="string">
            <text:p>Scyther</text:p>
          </table:table-cell>
          <table:table-cell table:style-name="ce122" office:value-type="string" calcext:value-type="string">
            <text:p>K65</text:p>
          </table:table-cell>
          <table:table-cell table:style-name="ce274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Seadra</text:p>
          </table:table-cell>
          <table:table-cell table:style-name="ce123" office:value-type="string" calcext:value-type="string">
            <text:p>N48</text:p>
          </table:table-cell>
          <table:table-cell table:style-name="ce275"/>
          <table:table-cell table:number-columns-repeated="1021"/>
        </table:table-row>
        <table:table-row table:style-name="ro1">
          <table:table-cell table:style-name="ce124" office:value-type="string" calcext:value-type="string">
            <text:p>Seaking</text:p>
          </table:table-cell>
          <table:table-cell table:style-name="ce124" office:value-type="string" calcext:value-type="string">
            <text:p>N49</text:p>
          </table:table-cell>
          <table:table-cell table:style-name="ce276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25" office:value-type="string" calcext:value-type="string">
            <text:p>Seel</text:p>
          </table:table-cell>
          <table:table-cell table:style-name="ce125" office:value-type="string" calcext:value-type="string">
            <text:p>K38</text:p>
          </table:table-cell>
          <table:table-cell table:style-name="ce277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26" office:value-type="string" calcext:value-type="string">
            <text:p>Shellder</text:p>
          </table:table-cell>
          <table:table-cell table:style-name="ce126" office:value-type="string" calcext:value-type="string">
            <text:p>K40</text:p>
          </table:table-cell>
          <table:table-cell table:style-name="ce278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27" office:value-type="string" calcext:value-type="string">
            <text:p>Slowbro</text:p>
          </table:table-cell>
          <table:table-cell table:style-name="ce127" office:value-type="string" calcext:value-type="string">
            <text:p>N35</text:p>
          </table:table-cell>
          <table:table-cell table:style-name="ce279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28" office:value-type="string" calcext:value-type="string">
            <text:p>Slowpoke</text:p>
          </table:table-cell>
          <table:table-cell table:style-name="ce128" office:value-type="string" calcext:value-type="string">
            <text:p>K35</text:p>
          </table:table-cell>
          <table:table-cell table:style-name="ce280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29" office:value-type="string" calcext:value-type="string">
            <text:p>Snorlax</text:p>
          </table:table-cell>
          <table:table-cell table:style-name="ce129" office:value-type="string" calcext:value-type="string">
            <text:p>K75</text:p>
          </table:table-cell>
          <table:table-cell table:style-name="ce281"/>
          <table:table-cell table:number-columns-repeated="1021"/>
        </table:table-row>
        <table:table-row table:style-name="ro1">
          <table:table-cell table:style-name="ce130" office:value-type="string" calcext:value-type="string">
            <text:p>Spearow</text:p>
          </table:table-cell>
          <table:table-cell table:style-name="ce130" office:value-type="string" calcext:value-type="string">
            <text:p>K18</text:p>
          </table:table-cell>
          <table:table-cell table:style-name="ce28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31" office:value-type="string" calcext:value-type="string">
            <text:p>Squirtle</text:p>
          </table:table-cell>
          <table:table-cell table:style-name="ce131" office:value-type="string" calcext:value-type="string">
            <text:p>K3</text:p>
          </table:table-cell>
          <table:table-cell table:style-name="ce283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32" office:value-type="string" calcext:value-type="string">
            <text:p>Starmie</text:p>
          </table:table-cell>
          <table:table-cell table:style-name="ce132" office:value-type="string" calcext:value-type="string">
            <text:p>N50</text:p>
          </table:table-cell>
          <table:table-cell table:style-name="ce284"/>
          <table:table-cell table:number-columns-repeated="1021"/>
        </table:table-row>
        <table:table-row table:style-name="ro1">
          <table:table-cell table:style-name="ce133" office:value-type="string" calcext:value-type="string">
            <text:p>Staryu</text:p>
          </table:table-cell>
          <table:table-cell table:style-name="ce133" office:value-type="string" calcext:value-type="string">
            <text:p>K50</text:p>
          </table:table-cell>
          <table:table-cell table:style-name="ce285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34" office:value-type="string" calcext:value-type="string">
            <text:p>Tauros</text:p>
          </table:table-cell>
          <table:table-cell table:style-name="ce134" office:value-type="string" calcext:value-type="string">
            <text:p>K70</text:p>
          </table:table-cell>
          <table:table-cell table:style-name="ce286"/>
          <table:table-cell table:number-columns-repeated="1021"/>
        </table:table-row>
        <table:table-row table:style-name="ro1">
          <table:table-cell table:style-name="ce135" office:value-type="string" calcext:value-type="string">
            <text:p>Tentacool</text:p>
          </table:table-cell>
          <table:table-cell table:style-name="ce135" office:value-type="string" calcext:value-type="string">
            <text:p>K33</text:p>
          </table:table-cell>
          <table:table-cell table:style-name="ce287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36" office:value-type="string" calcext:value-type="string">
            <text:p>Tentacruel</text:p>
          </table:table-cell>
          <table:table-cell table:style-name="ce136" office:value-type="string" calcext:value-type="string">
            <text:p>N33</text:p>
          </table:table-cell>
          <table:table-cell table:style-name="ce288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37" office:value-type="string" calcext:value-type="string">
            <text:p>Vaporeon</text:p>
          </table:table-cell>
          <table:table-cell table:style-name="ce137" office:value-type="string" calcext:value-type="string">
            <text:p>K52</text:p>
          </table:table-cell>
          <table:table-cell table:style-name="ce289"/>
          <table:table-cell table:number-columns-repeated="1021"/>
        </table:table-row>
        <table:table-row table:style-name="ro1">
          <table:table-cell table:style-name="ce138" office:value-type="string" calcext:value-type="string">
            <text:p>Venomoth</text:p>
          </table:table-cell>
          <table:table-cell table:style-name="ce138" office:value-type="string" calcext:value-type="string">
            <text:p>N27</text:p>
          </table:table-cell>
          <table:table-cell table:style-name="ce290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39" office:value-type="string" calcext:value-type="string">
            <text:p>Venonat</text:p>
          </table:table-cell>
          <table:table-cell table:style-name="ce139" office:value-type="string" calcext:value-type="string">
            <text:p>K27</text:p>
          </table:table-cell>
          <table:table-cell table:style-name="ce291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40" office:value-type="string" calcext:value-type="string">
            <text:p>Venusaur</text:p>
          </table:table-cell>
          <table:table-cell table:style-name="ce140" office:value-type="string" calcext:value-type="string">
            <text:p>Q1</text:p>
          </table:table-cell>
          <table:table-cell table:style-name="ce292"/>
          <table:table-cell table:number-columns-repeated="1021"/>
        </table:table-row>
        <table:table-row table:style-name="ro1">
          <table:table-cell table:style-name="ce141" office:value-type="string" calcext:value-type="string">
            <text:p>Victreebel</text:p>
          </table:table-cell>
          <table:table-cell table:style-name="ce141" office:value-type="string" calcext:value-type="string">
            <text:p>Q13</text:p>
          </table:table-cell>
          <table:table-cell table:style-name="ce293"/>
          <table:table-cell table:number-columns-repeated="1021"/>
        </table:table-row>
        <table:table-row table:style-name="ro1">
          <table:table-cell table:style-name="ce142" office:value-type="string" calcext:value-type="string">
            <text:p>Vileplume</text:p>
          </table:table-cell>
          <table:table-cell table:style-name="ce142" office:value-type="string" calcext:value-type="string">
            <text:p>Q9</text:p>
          </table:table-cell>
          <table:table-cell table:style-name="ce294"/>
          <table:table-cell table:number-columns-repeated="1021"/>
        </table:table-row>
        <table:table-row table:style-name="ro1">
          <table:table-cell table:style-name="ce143" office:value-type="string" calcext:value-type="string">
            <text:p>Voltorb</text:p>
          </table:table-cell>
          <table:table-cell table:style-name="ce143" office:value-type="string" calcext:value-type="string">
            <text:p>K43</text:p>
          </table:table-cell>
          <table:table-cell table:style-name="ce295"/>
          <table:table-cell table:number-columns-repeated="1021"/>
        </table:table-row>
        <table:table-row table:style-name="ro1">
          <table:table-cell table:style-name="ce144" office:value-type="string" calcext:value-type="string">
            <text:p>Vulpix</text:p>
          </table:table-cell>
          <table:table-cell table:style-name="ce144" office:value-type="string" calcext:value-type="string">
            <text:p>K23</text:p>
          </table:table-cell>
          <table:table-cell table:style-name="ce296"/>
          <table:table-cell table:number-columns-repeated="1021"/>
        </table:table-row>
        <table:table-row table:style-name="ro1">
          <table:table-cell table:style-name="ce145" office:value-type="string" calcext:value-type="string">
            <text:p>Wartortle</text:p>
          </table:table-cell>
          <table:table-cell table:style-name="ce145" office:value-type="string" calcext:value-type="string">
            <text:p>N3</text:p>
          </table:table-cell>
          <table:table-cell table:style-name="ce297"/>
          <table:table-cell table:number-columns-repeated="1021"/>
        </table:table-row>
        <table:table-row table:style-name="ro1">
          <table:table-cell table:style-name="ce146" office:value-type="string" calcext:value-type="string">
            <text:p>Weedle</text:p>
          </table:table-cell>
          <table:table-cell table:style-name="ce146" office:value-type="string" calcext:value-type="string">
            <text:p>K5</text:p>
          </table:table-cell>
          <table:table-cell table:style-name="ce298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47" office:value-type="string" calcext:value-type="string">
            <text:p>Weepinbell</text:p>
          </table:table-cell>
          <table:table-cell table:style-name="ce147" office:value-type="string" calcext:value-type="string">
            <text:p>N13</text:p>
          </table:table-cell>
          <table:table-cell table:style-name="ce299"/>
          <table:table-cell table:number-columns-repeated="1021"/>
        </table:table-row>
        <table:table-row table:style-name="ro1">
          <table:table-cell table:style-name="ce148" office:value-type="string" calcext:value-type="string">
            <text:p>Weezing</text:p>
          </table:table-cell>
          <table:table-cell table:style-name="ce148" office:value-type="string" calcext:value-type="string">
            <text:p>N46</text:p>
          </table:table-cell>
          <table:table-cell table:style-name="ce300"/>
          <table:table-cell table:number-columns-repeated="1021"/>
        </table:table-row>
        <table:table-row table:style-name="ro1">
          <table:table-cell table:style-name="ce149" office:value-type="string" calcext:value-type="string">
            <text:p>Wigglytuff</text:p>
          </table:table-cell>
          <table:table-cell table:style-name="ce149" office:value-type="string" calcext:value-type="string">
            <text:p>N24</text:p>
          </table:table-cell>
          <table:table-cell table:style-name="ce301"/>
          <table:table-cell table:number-columns-repeated="1021"/>
        </table:table-row>
        <table:table-row table:style-name="ro1">
          <table:table-cell table:style-name="ce150" office:value-type="string" calcext:value-type="string">
            <text:p>Zapdos</text:p>
          </table:table-cell>
          <table:table-cell table:style-name="ce150" office:value-type="string" calcext:value-type="string">
            <text:p>K77</text:p>
          </table:table-cell>
          <table:table-cell table:style-name="ce302"/>
          <table:table-cell table:number-columns-repeated="1021"/>
        </table:table-row>
        <table:table-row table:style-name="ro1">
          <table:table-cell table:style-name="ce151" office:value-type="string" calcext:value-type="string">
            <text:p>Zubat</text:p>
          </table:table-cell>
          <table:table-cell table:style-name="ce151" office:value-type="string" calcext:value-type="string">
            <text:p>K25</text:p>
          </table:table-cell>
          <table:table-cell table:style-name="ce303" office:value-type="string" calcext:value-type="string">
            <text:p>X</text:p>
          </table:table-cell>
          <table:table-cell table:style-name="ce152"/>
          <table:table-cell table:number-columns-repeated="1020"/>
        </table:table-row>
        <table:table-row table:style-name="ro1" table:number-rows-repeated="9">
          <table:table-cell table:style-name="ce152" table:number-columns-repeated="4"/>
          <table:table-cell table:number-columns-repeated="1020"/>
        </table:table-row>
        <table:table-row table:style-name="ro1">
          <table:table-cell table:style-name="ce152" table:number-columns-repeated="2"/>
          <table:table-cell table:number-columns-repeated="1022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2:Sheet1.C2">
            <calcext:condition calcext:apply-style-name="GotIt" calcext:value="formula-is([.$C2]&lt;&gt;&quot;&quot;)" calcext:base-cell-address="Sheet1.A2"/>
          </calcext:conditional-format>
          <calcext:conditional-format calcext:target-range-address="Sheet1.A3:Sheet1.C3">
            <calcext:condition calcext:apply-style-name="GotIt" calcext:value="formula-is([.$C3]&lt;&gt;&quot;&quot;)" calcext:base-cell-address="Sheet1.A3"/>
          </calcext:conditional-format>
          <calcext:conditional-format calcext:target-range-address="Sheet1.A4:Sheet1.C4">
            <calcext:condition calcext:apply-style-name="GotIt" calcext:value="formula-is([.$C4]&lt;&gt;&quot;&quot;)" calcext:base-cell-address="Sheet1.A4"/>
          </calcext:conditional-format>
          <calcext:conditional-format calcext:target-range-address="Sheet1.A5:Sheet1.C5">
            <calcext:condition calcext:apply-style-name="GotIt" calcext:value="formula-is([.$C5]&lt;&gt;&quot;&quot;)" calcext:base-cell-address="Sheet1.A5"/>
          </calcext:conditional-format>
          <calcext:conditional-format calcext:target-range-address="Sheet1.A6:Sheet1.C6">
            <calcext:condition calcext:apply-style-name="GotIt" calcext:value="formula-is([.$C6]&lt;&gt;&quot;&quot;)" calcext:base-cell-address="Sheet1.A6"/>
          </calcext:conditional-format>
          <calcext:conditional-format calcext:target-range-address="Sheet1.A7:Sheet1.C7">
            <calcext:condition calcext:apply-style-name="GotIt" calcext:value="formula-is([.$C7]&lt;&gt;&quot;&quot;)" calcext:base-cell-address="Sheet1.A7"/>
          </calcext:conditional-format>
          <calcext:conditional-format calcext:target-range-address="Sheet1.A8:Sheet1.C8">
            <calcext:condition calcext:apply-style-name="GotIt" calcext:value="formula-is([.$C8]&lt;&gt;&quot;&quot;)" calcext:base-cell-address="Sheet1.A8"/>
          </calcext:conditional-format>
          <calcext:conditional-format calcext:target-range-address="Sheet1.A9:Sheet1.C9">
            <calcext:condition calcext:apply-style-name="GotIt" calcext:value="formula-is([.$C9]&lt;&gt;&quot;&quot;)" calcext:base-cell-address="Sheet1.A9"/>
          </calcext:conditional-format>
          <calcext:conditional-format calcext:target-range-address="Sheet1.A10:Sheet1.C10">
            <calcext:condition calcext:apply-style-name="GotIt" calcext:value="formula-is([.$C10]&lt;&gt;&quot;&quot;)" calcext:base-cell-address="Sheet1.A10"/>
          </calcext:conditional-format>
          <calcext:conditional-format calcext:target-range-address="Sheet1.A11:Sheet1.C11">
            <calcext:condition calcext:apply-style-name="GotIt" calcext:value="formula-is([.$C11]&lt;&gt;&quot;&quot;)" calcext:base-cell-address="Sheet1.A11"/>
          </calcext:conditional-format>
          <calcext:conditional-format calcext:target-range-address="Sheet1.A12:Sheet1.C12">
            <calcext:condition calcext:apply-style-name="GotIt" calcext:value="formula-is([.$C12]&lt;&gt;&quot;&quot;)" calcext:base-cell-address="Sheet1.A12"/>
          </calcext:conditional-format>
          <calcext:conditional-format calcext:target-range-address="Sheet1.A13:Sheet1.C13">
            <calcext:condition calcext:apply-style-name="GotIt" calcext:value="formula-is([.$C13]&lt;&gt;&quot;&quot;)" calcext:base-cell-address="Sheet1.A13"/>
          </calcext:conditional-format>
          <calcext:conditional-format calcext:target-range-address="Sheet1.A14:Sheet1.C14">
            <calcext:condition calcext:apply-style-name="GotIt" calcext:value="formula-is([.$C14]&lt;&gt;&quot;&quot;)" calcext:base-cell-address="Sheet1.A14"/>
          </calcext:conditional-format>
          <calcext:conditional-format calcext:target-range-address="Sheet1.A15:Sheet1.C15">
            <calcext:condition calcext:apply-style-name="GotIt" calcext:value="formula-is([.$C15]&lt;&gt;&quot;&quot;)" calcext:base-cell-address="Sheet1.A15"/>
          </calcext:conditional-format>
          <calcext:conditional-format calcext:target-range-address="Sheet1.A16:Sheet1.C16">
            <calcext:condition calcext:apply-style-name="GotIt" calcext:value="formula-is([.$C16]&lt;&gt;&quot;&quot;)" calcext:base-cell-address="Sheet1.A16"/>
          </calcext:conditional-format>
          <calcext:conditional-format calcext:target-range-address="Sheet1.A17:Sheet1.C17">
            <calcext:condition calcext:apply-style-name="GotIt" calcext:value="formula-is([.$C17]&lt;&gt;&quot;&quot;)" calcext:base-cell-address="Sheet1.A17"/>
          </calcext:conditional-format>
          <calcext:conditional-format calcext:target-range-address="Sheet1.A18:Sheet1.C18">
            <calcext:condition calcext:apply-style-name="GotIt" calcext:value="formula-is([.$C18]&lt;&gt;&quot;&quot;)" calcext:base-cell-address="Sheet1.A18"/>
          </calcext:conditional-format>
          <calcext:conditional-format calcext:target-range-address="Sheet1.A19:Sheet1.C19">
            <calcext:condition calcext:apply-style-name="GotIt" calcext:value="formula-is([.$C19]&lt;&gt;&quot;&quot;)" calcext:base-cell-address="Sheet1.A19"/>
          </calcext:conditional-format>
          <calcext:conditional-format calcext:target-range-address="Sheet1.A20:Sheet1.C20">
            <calcext:condition calcext:apply-style-name="GotIt" calcext:value="formula-is([.$C20]&lt;&gt;&quot;&quot;)" calcext:base-cell-address="Sheet1.A20"/>
          </calcext:conditional-format>
          <calcext:conditional-format calcext:target-range-address="Sheet1.A21:Sheet1.C21">
            <calcext:condition calcext:apply-style-name="GotIt" calcext:value="formula-is([.$C21]&lt;&gt;&quot;&quot;)" calcext:base-cell-address="Sheet1.A21"/>
          </calcext:conditional-format>
          <calcext:conditional-format calcext:target-range-address="Sheet1.A22:Sheet1.C22">
            <calcext:condition calcext:apply-style-name="GotIt" calcext:value="formula-is([.$C22]&lt;&gt;&quot;&quot;)" calcext:base-cell-address="Sheet1.A22"/>
          </calcext:conditional-format>
          <calcext:conditional-format calcext:target-range-address="Sheet1.A23:Sheet1.C23">
            <calcext:condition calcext:apply-style-name="GotIt" calcext:value="formula-is([.$C23]&lt;&gt;&quot;&quot;)" calcext:base-cell-address="Sheet1.A23"/>
          </calcext:conditional-format>
          <calcext:conditional-format calcext:target-range-address="Sheet1.A24:Sheet1.C24">
            <calcext:condition calcext:apply-style-name="GotIt" calcext:value="formula-is([.$C24]&lt;&gt;&quot;&quot;)" calcext:base-cell-address="Sheet1.A24"/>
          </calcext:conditional-format>
          <calcext:conditional-format calcext:target-range-address="Sheet1.A25:Sheet1.C25">
            <calcext:condition calcext:apply-style-name="GotIt" calcext:value="formula-is([.$C25]&lt;&gt;&quot;&quot;)" calcext:base-cell-address="Sheet1.A25"/>
          </calcext:conditional-format>
          <calcext:conditional-format calcext:target-range-address="Sheet1.A26:Sheet1.C26">
            <calcext:condition calcext:apply-style-name="GotIt" calcext:value="formula-is([.$C26]&lt;&gt;&quot;&quot;)" calcext:base-cell-address="Sheet1.A26"/>
          </calcext:conditional-format>
          <calcext:conditional-format calcext:target-range-address="Sheet1.A27:Sheet1.C27">
            <calcext:condition calcext:apply-style-name="GotIt" calcext:value="formula-is([.$C27]&lt;&gt;&quot;&quot;)" calcext:base-cell-address="Sheet1.A27"/>
          </calcext:conditional-format>
          <calcext:conditional-format calcext:target-range-address="Sheet1.A28:Sheet1.C28">
            <calcext:condition calcext:apply-style-name="GotIt" calcext:value="formula-is([.$C28]&lt;&gt;&quot;&quot;)" calcext:base-cell-address="Sheet1.A28"/>
          </calcext:conditional-format>
          <calcext:conditional-format calcext:target-range-address="Sheet1.A29:Sheet1.C29">
            <calcext:condition calcext:apply-style-name="GotIt" calcext:value="formula-is([.$C29]&lt;&gt;&quot;&quot;)" calcext:base-cell-address="Sheet1.A29"/>
          </calcext:conditional-format>
          <calcext:conditional-format calcext:target-range-address="Sheet1.A30:Sheet1.C30">
            <calcext:condition calcext:apply-style-name="GotIt" calcext:value="formula-is([.$C30]&lt;&gt;&quot;&quot;)" calcext:base-cell-address="Sheet1.A30"/>
          </calcext:conditional-format>
          <calcext:conditional-format calcext:target-range-address="Sheet1.A31:Sheet1.C31">
            <calcext:condition calcext:apply-style-name="GotIt" calcext:value="formula-is([.$C31]&lt;&gt;&quot;&quot;)" calcext:base-cell-address="Sheet1.A31"/>
          </calcext:conditional-format>
          <calcext:conditional-format calcext:target-range-address="Sheet1.A32:Sheet1.C32">
            <calcext:condition calcext:apply-style-name="GotIt" calcext:value="formula-is([.$C32]&lt;&gt;&quot;&quot;)" calcext:base-cell-address="Sheet1.A32"/>
          </calcext:conditional-format>
          <calcext:conditional-format calcext:target-range-address="Sheet1.A33:Sheet1.C33">
            <calcext:condition calcext:apply-style-name="GotIt" calcext:value="formula-is([.$C33]&lt;&gt;&quot;&quot;)" calcext:base-cell-address="Sheet1.A33"/>
          </calcext:conditional-format>
          <calcext:conditional-format calcext:target-range-address="Sheet1.A34:Sheet1.C34">
            <calcext:condition calcext:apply-style-name="GotIt" calcext:value="formula-is([.$C34]&lt;&gt;&quot;&quot;)" calcext:base-cell-address="Sheet1.A34"/>
          </calcext:conditional-format>
          <calcext:conditional-format calcext:target-range-address="Sheet1.A35:Sheet1.C35">
            <calcext:condition calcext:apply-style-name="GotIt" calcext:value="formula-is([.$C35]&lt;&gt;&quot;&quot;)" calcext:base-cell-address="Sheet1.A35"/>
          </calcext:conditional-format>
          <calcext:conditional-format calcext:target-range-address="Sheet1.A36:Sheet1.C36">
            <calcext:condition calcext:apply-style-name="GotIt" calcext:value="formula-is([.$C36]&lt;&gt;&quot;&quot;)" calcext:base-cell-address="Sheet1.A36"/>
          </calcext:conditional-format>
          <calcext:conditional-format calcext:target-range-address="Sheet1.A37:Sheet1.C37">
            <calcext:condition calcext:apply-style-name="GotIt" calcext:value="formula-is([.$C37]&lt;&gt;&quot;&quot;)" calcext:base-cell-address="Sheet1.A37"/>
          </calcext:conditional-format>
          <calcext:conditional-format calcext:target-range-address="Sheet1.A38:Sheet1.C38">
            <calcext:condition calcext:apply-style-name="GotIt" calcext:value="formula-is([.$C38]&lt;&gt;&quot;&quot;)" calcext:base-cell-address="Sheet1.A38"/>
          </calcext:conditional-format>
          <calcext:conditional-format calcext:target-range-address="Sheet1.A39:Sheet1.C39">
            <calcext:condition calcext:apply-style-name="GotIt" calcext:value="formula-is([.$C39]&lt;&gt;&quot;&quot;)" calcext:base-cell-address="Sheet1.A39"/>
          </calcext:conditional-format>
          <calcext:conditional-format calcext:target-range-address="Sheet1.A40:Sheet1.C40">
            <calcext:condition calcext:apply-style-name="GotIt" calcext:value="formula-is([.$C40]&lt;&gt;&quot;&quot;)" calcext:base-cell-address="Sheet1.A40"/>
          </calcext:conditional-format>
          <calcext:conditional-format calcext:target-range-address="Sheet1.A41:Sheet1.C41">
            <calcext:condition calcext:apply-style-name="GotIt" calcext:value="formula-is([.$C41]&lt;&gt;&quot;&quot;)" calcext:base-cell-address="Sheet1.A41"/>
          </calcext:conditional-format>
          <calcext:conditional-format calcext:target-range-address="Sheet1.A42:Sheet1.C42">
            <calcext:condition calcext:apply-style-name="GotIt" calcext:value="formula-is([.$C42]&lt;&gt;&quot;&quot;)" calcext:base-cell-address="Sheet1.A42"/>
          </calcext:conditional-format>
          <calcext:conditional-format calcext:target-range-address="Sheet1.A43:Sheet1.C43">
            <calcext:condition calcext:apply-style-name="GotIt" calcext:value="formula-is([.$C43]&lt;&gt;&quot;&quot;)" calcext:base-cell-address="Sheet1.A43"/>
          </calcext:conditional-format>
          <calcext:conditional-format calcext:target-range-address="Sheet1.A44:Sheet1.C44">
            <calcext:condition calcext:apply-style-name="GotIt" calcext:value="formula-is([.$C44]&lt;&gt;&quot;&quot;)" calcext:base-cell-address="Sheet1.A44"/>
          </calcext:conditional-format>
          <calcext:conditional-format calcext:target-range-address="Sheet1.A45:Sheet1.C45">
            <calcext:condition calcext:apply-style-name="GotIt" calcext:value="formula-is([.$C45]&lt;&gt;&quot;&quot;)" calcext:base-cell-address="Sheet1.A45"/>
          </calcext:conditional-format>
          <calcext:conditional-format calcext:target-range-address="Sheet1.A46:Sheet1.C46">
            <calcext:condition calcext:apply-style-name="GotIt" calcext:value="formula-is([.$C46]&lt;&gt;&quot;&quot;)" calcext:base-cell-address="Sheet1.A46"/>
          </calcext:conditional-format>
          <calcext:conditional-format calcext:target-range-address="Sheet1.A47:Sheet1.C47">
            <calcext:condition calcext:apply-style-name="GotIt" calcext:value="formula-is([.$C47]&lt;&gt;&quot;&quot;)" calcext:base-cell-address="Sheet1.A47"/>
          </calcext:conditional-format>
          <calcext:conditional-format calcext:target-range-address="Sheet1.A48:Sheet1.C48">
            <calcext:condition calcext:apply-style-name="GotIt" calcext:value="formula-is([.$C48]&lt;&gt;&quot;&quot;)" calcext:base-cell-address="Sheet1.A48"/>
          </calcext:conditional-format>
          <calcext:conditional-format calcext:target-range-address="Sheet1.A49:Sheet1.C49">
            <calcext:condition calcext:apply-style-name="GotIt" calcext:value="formula-is([.$C49]&lt;&gt;&quot;&quot;)" calcext:base-cell-address="Sheet1.A49"/>
          </calcext:conditional-format>
          <calcext:conditional-format calcext:target-range-address="Sheet1.A50:Sheet1.C50">
            <calcext:condition calcext:apply-style-name="GotIt" calcext:value="formula-is([.$C50]&lt;&gt;&quot;&quot;)" calcext:base-cell-address="Sheet1.A50"/>
          </calcext:conditional-format>
          <calcext:conditional-format calcext:target-range-address="Sheet1.A51:Sheet1.C51">
            <calcext:condition calcext:apply-style-name="GotIt" calcext:value="formula-is([.$C51]&lt;&gt;&quot;&quot;)" calcext:base-cell-address="Sheet1.A51"/>
          </calcext:conditional-format>
          <calcext:conditional-format calcext:target-range-address="Sheet1.A52:Sheet1.C52">
            <calcext:condition calcext:apply-style-name="GotIt" calcext:value="formula-is([.$C52]&lt;&gt;&quot;&quot;)" calcext:base-cell-address="Sheet1.A52"/>
          </calcext:conditional-format>
          <calcext:conditional-format calcext:target-range-address="Sheet1.A53:Sheet1.C53">
            <calcext:condition calcext:apply-style-name="GotIt" calcext:value="formula-is([.$C53]&lt;&gt;&quot;&quot;)" calcext:base-cell-address="Sheet1.A53"/>
          </calcext:conditional-format>
          <calcext:conditional-format calcext:target-range-address="Sheet1.A54:Sheet1.C54">
            <calcext:condition calcext:apply-style-name="GotIt" calcext:value="formula-is([.$C54]&lt;&gt;&quot;&quot;)" calcext:base-cell-address="Sheet1.A54"/>
          </calcext:conditional-format>
          <calcext:conditional-format calcext:target-range-address="Sheet1.A55:Sheet1.C55">
            <calcext:condition calcext:apply-style-name="GotIt" calcext:value="formula-is([.$C55]&lt;&gt;&quot;&quot;)" calcext:base-cell-address="Sheet1.A55"/>
          </calcext:conditional-format>
          <calcext:conditional-format calcext:target-range-address="Sheet1.A56:Sheet1.C56">
            <calcext:condition calcext:apply-style-name="GotIt" calcext:value="formula-is([.$C56]&lt;&gt;&quot;&quot;)" calcext:base-cell-address="Sheet1.A56"/>
          </calcext:conditional-format>
          <calcext:conditional-format calcext:target-range-address="Sheet1.A57:Sheet1.C57">
            <calcext:condition calcext:apply-style-name="GotIt" calcext:value="formula-is([.$C57]&lt;&gt;&quot;&quot;)" calcext:base-cell-address="Sheet1.A57"/>
          </calcext:conditional-format>
          <calcext:conditional-format calcext:target-range-address="Sheet1.A58:Sheet1.C58">
            <calcext:condition calcext:apply-style-name="GotIt" calcext:value="formula-is([.$C58]&lt;&gt;&quot;&quot;)" calcext:base-cell-address="Sheet1.A58"/>
          </calcext:conditional-format>
          <calcext:conditional-format calcext:target-range-address="Sheet1.A59:Sheet1.C59">
            <calcext:condition calcext:apply-style-name="GotIt" calcext:value="formula-is([.$C59]&lt;&gt;&quot;&quot;)" calcext:base-cell-address="Sheet1.A59"/>
          </calcext:conditional-format>
          <calcext:conditional-format calcext:target-range-address="Sheet1.A60:Sheet1.C60">
            <calcext:condition calcext:apply-style-name="GotIt" calcext:value="formula-is([.$C60]&lt;&gt;&quot;&quot;)" calcext:base-cell-address="Sheet1.A60"/>
          </calcext:conditional-format>
          <calcext:conditional-format calcext:target-range-address="Sheet1.A61:Sheet1.C61">
            <calcext:condition calcext:apply-style-name="GotIt" calcext:value="formula-is([.$C61]&lt;&gt;&quot;&quot;)" calcext:base-cell-address="Sheet1.A61"/>
          </calcext:conditional-format>
          <calcext:conditional-format calcext:target-range-address="Sheet1.A62:Sheet1.C62">
            <calcext:condition calcext:apply-style-name="GotIt" calcext:value="formula-is([.$C62]&lt;&gt;&quot;&quot;)" calcext:base-cell-address="Sheet1.A62"/>
          </calcext:conditional-format>
          <calcext:conditional-format calcext:target-range-address="Sheet1.A63:Sheet1.C63">
            <calcext:condition calcext:apply-style-name="GotIt" calcext:value="formula-is([.$C63]&lt;&gt;&quot;&quot;)" calcext:base-cell-address="Sheet1.A63"/>
          </calcext:conditional-format>
          <calcext:conditional-format calcext:target-range-address="Sheet1.A64:Sheet1.C64">
            <calcext:condition calcext:apply-style-name="GotIt" calcext:value="formula-is([.$C64]&lt;&gt;&quot;&quot;)" calcext:base-cell-address="Sheet1.A64"/>
          </calcext:conditional-format>
          <calcext:conditional-format calcext:target-range-address="Sheet1.A65:Sheet1.C65">
            <calcext:condition calcext:apply-style-name="GotIt" calcext:value="formula-is([.$C65]&lt;&gt;&quot;&quot;)" calcext:base-cell-address="Sheet1.A65"/>
          </calcext:conditional-format>
          <calcext:conditional-format calcext:target-range-address="Sheet1.A66:Sheet1.C66">
            <calcext:condition calcext:apply-style-name="GotIt" calcext:value="formula-is([.$C66]&lt;&gt;&quot;&quot;)" calcext:base-cell-address="Sheet1.A66"/>
          </calcext:conditional-format>
          <calcext:conditional-format calcext:target-range-address="Sheet1.A67:Sheet1.C67">
            <calcext:condition calcext:apply-style-name="GotIt" calcext:value="formula-is([.$C67]&lt;&gt;&quot;&quot;)" calcext:base-cell-address="Sheet1.A67"/>
          </calcext:conditional-format>
          <calcext:conditional-format calcext:target-range-address="Sheet1.A68:Sheet1.C68">
            <calcext:condition calcext:apply-style-name="GotIt" calcext:value="formula-is([.$C68]&lt;&gt;&quot;&quot;)" calcext:base-cell-address="Sheet1.A68"/>
          </calcext:conditional-format>
          <calcext:conditional-format calcext:target-range-address="Sheet1.A69:Sheet1.C69">
            <calcext:condition calcext:apply-style-name="GotIt" calcext:value="formula-is([.$C69]&lt;&gt;&quot;&quot;)" calcext:base-cell-address="Sheet1.A69"/>
          </calcext:conditional-format>
          <calcext:conditional-format calcext:target-range-address="Sheet1.A70:Sheet1.C70">
            <calcext:condition calcext:apply-style-name="GotIt" calcext:value="formula-is([.$C70]&lt;&gt;&quot;&quot;)" calcext:base-cell-address="Sheet1.A70"/>
          </calcext:conditional-format>
          <calcext:conditional-format calcext:target-range-address="Sheet1.A71:Sheet1.C71">
            <calcext:condition calcext:apply-style-name="GotIt" calcext:value="formula-is([.$C71]&lt;&gt;&quot;&quot;)" calcext:base-cell-address="Sheet1.A71"/>
          </calcext:conditional-format>
          <calcext:conditional-format calcext:target-range-address="Sheet1.A72:Sheet1.C72">
            <calcext:condition calcext:apply-style-name="GotIt" calcext:value="formula-is([.$C72]&lt;&gt;&quot;&quot;)" calcext:base-cell-address="Sheet1.A72"/>
          </calcext:conditional-format>
          <calcext:conditional-format calcext:target-range-address="Sheet1.A73:Sheet1.C73">
            <calcext:condition calcext:apply-style-name="GotIt" calcext:value="formula-is([.$C73]&lt;&gt;&quot;&quot;)" calcext:base-cell-address="Sheet1.A73"/>
          </calcext:conditional-format>
          <calcext:conditional-format calcext:target-range-address="Sheet1.A74:Sheet1.C74">
            <calcext:condition calcext:apply-style-name="GotIt" calcext:value="formula-is([.$C74]&lt;&gt;&quot;&quot;)" calcext:base-cell-address="Sheet1.A74"/>
          </calcext:conditional-format>
          <calcext:conditional-format calcext:target-range-address="Sheet1.A75:Sheet1.C75">
            <calcext:condition calcext:apply-style-name="GotIt" calcext:value="formula-is([.$C75]&lt;&gt;&quot;&quot;)" calcext:base-cell-address="Sheet1.A75"/>
          </calcext:conditional-format>
          <calcext:conditional-format calcext:target-range-address="Sheet1.A76:Sheet1.C76">
            <calcext:condition calcext:apply-style-name="GotIt" calcext:value="formula-is([.$C76]&lt;&gt;&quot;&quot;)" calcext:base-cell-address="Sheet1.A76"/>
          </calcext:conditional-format>
          <calcext:conditional-format calcext:target-range-address="Sheet1.A77:Sheet1.C77">
            <calcext:condition calcext:apply-style-name="GotIt" calcext:value="formula-is([.$C77]&lt;&gt;&quot;&quot;)" calcext:base-cell-address="Sheet1.A77"/>
          </calcext:conditional-format>
          <calcext:conditional-format calcext:target-range-address="Sheet1.A78:Sheet1.C78">
            <calcext:condition calcext:apply-style-name="GotIt" calcext:value="formula-is([.$C78]&lt;&gt;&quot;&quot;)" calcext:base-cell-address="Sheet1.A78"/>
          </calcext:conditional-format>
          <calcext:conditional-format calcext:target-range-address="Sheet1.A79:Sheet1.C79">
            <calcext:condition calcext:apply-style-name="GotIt" calcext:value="formula-is([.$C79]&lt;&gt;&quot;&quot;)" calcext:base-cell-address="Sheet1.A79"/>
          </calcext:conditional-format>
          <calcext:conditional-format calcext:target-range-address="Sheet1.A80:Sheet1.C80">
            <calcext:condition calcext:apply-style-name="GotIt" calcext:value="formula-is([.$C80]&lt;&gt;&quot;&quot;)" calcext:base-cell-address="Sheet1.A80"/>
          </calcext:conditional-format>
          <calcext:conditional-format calcext:target-range-address="Sheet1.A81:Sheet1.C81">
            <calcext:condition calcext:apply-style-name="GotIt" calcext:value="formula-is([.$C81]&lt;&gt;&quot;&quot;)" calcext:base-cell-address="Sheet1.A81"/>
          </calcext:conditional-format>
          <calcext:conditional-format calcext:target-range-address="Sheet1.A82:Sheet1.C82">
            <calcext:condition calcext:apply-style-name="GotIt" calcext:value="formula-is([.$C82]&lt;&gt;&quot;&quot;)" calcext:base-cell-address="Sheet1.A82"/>
          </calcext:conditional-format>
          <calcext:conditional-format calcext:target-range-address="Sheet1.A83:Sheet1.C83">
            <calcext:condition calcext:apply-style-name="GotIt" calcext:value="formula-is([.$C83]&lt;&gt;&quot;&quot;)" calcext:base-cell-address="Sheet1.A83"/>
          </calcext:conditional-format>
          <calcext:conditional-format calcext:target-range-address="Sheet1.A84:Sheet1.C84">
            <calcext:condition calcext:apply-style-name="GotIt" calcext:value="formula-is([.$C84]&lt;&gt;&quot;&quot;)" calcext:base-cell-address="Sheet1.A84"/>
          </calcext:conditional-format>
          <calcext:conditional-format calcext:target-range-address="Sheet1.A85:Sheet1.C85">
            <calcext:condition calcext:apply-style-name="GotIt" calcext:value="formula-is([.$C85]&lt;&gt;&quot;&quot;)" calcext:base-cell-address="Sheet1.A85"/>
          </calcext:conditional-format>
          <calcext:conditional-format calcext:target-range-address="Sheet1.A86:Sheet1.C86">
            <calcext:condition calcext:apply-style-name="GotIt" calcext:value="formula-is([.$C86]&lt;&gt;&quot;&quot;)" calcext:base-cell-address="Sheet1.A86"/>
          </calcext:conditional-format>
          <calcext:conditional-format calcext:target-range-address="Sheet1.A87:Sheet1.C87">
            <calcext:condition calcext:apply-style-name="GotIt" calcext:value="formula-is([.$C87]&lt;&gt;&quot;&quot;)" calcext:base-cell-address="Sheet1.A87"/>
          </calcext:conditional-format>
          <calcext:conditional-format calcext:target-range-address="Sheet1.A88:Sheet1.C88">
            <calcext:condition calcext:apply-style-name="GotIt" calcext:value="formula-is([.$C88]&lt;&gt;&quot;&quot;)" calcext:base-cell-address="Sheet1.A88"/>
          </calcext:conditional-format>
          <calcext:conditional-format calcext:target-range-address="Sheet1.A89:Sheet1.C89">
            <calcext:condition calcext:apply-style-name="GotIt" calcext:value="formula-is([.$C89]&lt;&gt;&quot;&quot;)" calcext:base-cell-address="Sheet1.A89"/>
          </calcext:conditional-format>
          <calcext:conditional-format calcext:target-range-address="Sheet1.A90:Sheet1.C90">
            <calcext:condition calcext:apply-style-name="GotIt" calcext:value="formula-is([.$C90]&lt;&gt;&quot;&quot;)" calcext:base-cell-address="Sheet1.A90"/>
          </calcext:conditional-format>
          <calcext:conditional-format calcext:target-range-address="Sheet1.A91:Sheet1.C91">
            <calcext:condition calcext:apply-style-name="GotIt" calcext:value="formula-is([.$C91]&lt;&gt;&quot;&quot;)" calcext:base-cell-address="Sheet1.A91"/>
          </calcext:conditional-format>
          <calcext:conditional-format calcext:target-range-address="Sheet1.A92:Sheet1.C92">
            <calcext:condition calcext:apply-style-name="GotIt" calcext:value="formula-is([.$C92]&lt;&gt;&quot;&quot;)" calcext:base-cell-address="Sheet1.A92"/>
          </calcext:conditional-format>
          <calcext:conditional-format calcext:target-range-address="Sheet1.A93:Sheet1.C93">
            <calcext:condition calcext:apply-style-name="GotIt" calcext:value="formula-is([.$C93]&lt;&gt;&quot;&quot;)" calcext:base-cell-address="Sheet1.A93"/>
          </calcext:conditional-format>
          <calcext:conditional-format calcext:target-range-address="Sheet1.A94:Sheet1.C94">
            <calcext:condition calcext:apply-style-name="GotIt" calcext:value="formula-is([.$C94]&lt;&gt;&quot;&quot;)" calcext:base-cell-address="Sheet1.A94"/>
          </calcext:conditional-format>
          <calcext:conditional-format calcext:target-range-address="Sheet1.A95:Sheet1.C95">
            <calcext:condition calcext:apply-style-name="GotIt" calcext:value="formula-is([.$C95]&lt;&gt;&quot;&quot;)" calcext:base-cell-address="Sheet1.A95"/>
          </calcext:conditional-format>
          <calcext:conditional-format calcext:target-range-address="Sheet1.A96:Sheet1.C96">
            <calcext:condition calcext:apply-style-name="GotIt" calcext:value="formula-is([.$C96]&lt;&gt;&quot;&quot;)" calcext:base-cell-address="Sheet1.A96"/>
          </calcext:conditional-format>
          <calcext:conditional-format calcext:target-range-address="Sheet1.A97:Sheet1.C97">
            <calcext:condition calcext:apply-style-name="GotIt" calcext:value="formula-is([.$C97]&lt;&gt;&quot;&quot;)" calcext:base-cell-address="Sheet1.A97"/>
          </calcext:conditional-format>
          <calcext:conditional-format calcext:target-range-address="Sheet1.A98:Sheet1.C98">
            <calcext:condition calcext:apply-style-name="GotIt" calcext:value="formula-is([.$C98]&lt;&gt;&quot;&quot;)" calcext:base-cell-address="Sheet1.A98"/>
          </calcext:conditional-format>
          <calcext:conditional-format calcext:target-range-address="Sheet1.A99:Sheet1.C99">
            <calcext:condition calcext:apply-style-name="GotIt" calcext:value="formula-is([.$C99]&lt;&gt;&quot;&quot;)" calcext:base-cell-address="Sheet1.A99"/>
          </calcext:conditional-format>
          <calcext:conditional-format calcext:target-range-address="Sheet1.A100:Sheet1.C100">
            <calcext:condition calcext:apply-style-name="GotIt" calcext:value="formula-is([.$C100]&lt;&gt;&quot;&quot;)" calcext:base-cell-address="Sheet1.A100"/>
          </calcext:conditional-format>
          <calcext:conditional-format calcext:target-range-address="Sheet1.A101:Sheet1.C101">
            <calcext:condition calcext:apply-style-name="GotIt" calcext:value="formula-is([.$C101]&lt;&gt;&quot;&quot;)" calcext:base-cell-address="Sheet1.A101"/>
          </calcext:conditional-format>
          <calcext:conditional-format calcext:target-range-address="Sheet1.A102:Sheet1.C102">
            <calcext:condition calcext:apply-style-name="GotIt" calcext:value="formula-is([.$C102]&lt;&gt;&quot;&quot;)" calcext:base-cell-address="Sheet1.A102"/>
          </calcext:conditional-format>
          <calcext:conditional-format calcext:target-range-address="Sheet1.A103:Sheet1.C103">
            <calcext:condition calcext:apply-style-name="GotIt" calcext:value="formula-is([.$C103]&lt;&gt;&quot;&quot;)" calcext:base-cell-address="Sheet1.A103"/>
          </calcext:conditional-format>
          <calcext:conditional-format calcext:target-range-address="Sheet1.A104:Sheet1.C104">
            <calcext:condition calcext:apply-style-name="GotIt" calcext:value="formula-is([.$C104]&lt;&gt;&quot;&quot;)" calcext:base-cell-address="Sheet1.A104"/>
          </calcext:conditional-format>
          <calcext:conditional-format calcext:target-range-address="Sheet1.A105:Sheet1.C105">
            <calcext:condition calcext:apply-style-name="GotIt" calcext:value="formula-is([.$C105]&lt;&gt;&quot;&quot;)" calcext:base-cell-address="Sheet1.A105"/>
          </calcext:conditional-format>
          <calcext:conditional-format calcext:target-range-address="Sheet1.A106:Sheet1.C106">
            <calcext:condition calcext:apply-style-name="GotIt" calcext:value="formula-is([.$C106]&lt;&gt;&quot;&quot;)" calcext:base-cell-address="Sheet1.A106"/>
          </calcext:conditional-format>
          <calcext:conditional-format calcext:target-range-address="Sheet1.A107:Sheet1.C107">
            <calcext:condition calcext:apply-style-name="GotIt" calcext:value="formula-is([.$C107]&lt;&gt;&quot;&quot;)" calcext:base-cell-address="Sheet1.A107"/>
          </calcext:conditional-format>
          <calcext:conditional-format calcext:target-range-address="Sheet1.A108:Sheet1.C108">
            <calcext:condition calcext:apply-style-name="GotIt" calcext:value="formula-is([.$C108]&lt;&gt;&quot;&quot;)" calcext:base-cell-address="Sheet1.A108"/>
          </calcext:conditional-format>
          <calcext:conditional-format calcext:target-range-address="Sheet1.A109:Sheet1.C109">
            <calcext:condition calcext:apply-style-name="GotIt" calcext:value="formula-is([.$C109]&lt;&gt;&quot;&quot;)" calcext:base-cell-address="Sheet1.A109"/>
          </calcext:conditional-format>
          <calcext:conditional-format calcext:target-range-address="Sheet1.A110:Sheet1.C110">
            <calcext:condition calcext:apply-style-name="GotIt" calcext:value="formula-is([.$C110]&lt;&gt;&quot;&quot;)" calcext:base-cell-address="Sheet1.A110"/>
          </calcext:conditional-format>
          <calcext:conditional-format calcext:target-range-address="Sheet1.A111:Sheet1.C111">
            <calcext:condition calcext:apply-style-name="GotIt" calcext:value="formula-is([.$C111]&lt;&gt;&quot;&quot;)" calcext:base-cell-address="Sheet1.A111"/>
          </calcext:conditional-format>
          <calcext:conditional-format calcext:target-range-address="Sheet1.A112:Sheet1.C112">
            <calcext:condition calcext:apply-style-name="GotIt" calcext:value="formula-is([.$C112]&lt;&gt;&quot;&quot;)" calcext:base-cell-address="Sheet1.A112"/>
          </calcext:conditional-format>
          <calcext:conditional-format calcext:target-range-address="Sheet1.A113:Sheet1.C113">
            <calcext:condition calcext:apply-style-name="GotIt" calcext:value="formula-is([.$C113]&lt;&gt;&quot;&quot;)" calcext:base-cell-address="Sheet1.A113"/>
          </calcext:conditional-format>
          <calcext:conditional-format calcext:target-range-address="Sheet1.A114:Sheet1.C114">
            <calcext:condition calcext:apply-style-name="GotIt" calcext:value="formula-is([.$C114]&lt;&gt;&quot;&quot;)" calcext:base-cell-address="Sheet1.A114"/>
          </calcext:conditional-format>
          <calcext:conditional-format calcext:target-range-address="Sheet1.A115:Sheet1.C115">
            <calcext:condition calcext:apply-style-name="GotIt" calcext:value="formula-is([.$C115]&lt;&gt;&quot;&quot;)" calcext:base-cell-address="Sheet1.A115"/>
          </calcext:conditional-format>
          <calcext:conditional-format calcext:target-range-address="Sheet1.A116:Sheet1.C116">
            <calcext:condition calcext:apply-style-name="GotIt" calcext:value="formula-is([.$C116]&lt;&gt;&quot;&quot;)" calcext:base-cell-address="Sheet1.A116"/>
          </calcext:conditional-format>
          <calcext:conditional-format calcext:target-range-address="Sheet1.A117:Sheet1.C117">
            <calcext:condition calcext:apply-style-name="GotIt" calcext:value="formula-is([.$C117]&lt;&gt;&quot;&quot;)" calcext:base-cell-address="Sheet1.A117"/>
          </calcext:conditional-format>
          <calcext:conditional-format calcext:target-range-address="Sheet1.A118:Sheet1.C118">
            <calcext:condition calcext:apply-style-name="GotIt" calcext:value="formula-is([.$C118]&lt;&gt;&quot;&quot;)" calcext:base-cell-address="Sheet1.A118"/>
          </calcext:conditional-format>
          <calcext:conditional-format calcext:target-range-address="Sheet1.A119:Sheet1.C119">
            <calcext:condition calcext:apply-style-name="GotIt" calcext:value="formula-is([.$C119]&lt;&gt;&quot;&quot;)" calcext:base-cell-address="Sheet1.A119"/>
          </calcext:conditional-format>
          <calcext:conditional-format calcext:target-range-address="Sheet1.A120:Sheet1.C120">
            <calcext:condition calcext:apply-style-name="GotIt" calcext:value="formula-is([.$C120]&lt;&gt;&quot;&quot;)" calcext:base-cell-address="Sheet1.A120"/>
          </calcext:conditional-format>
          <calcext:conditional-format calcext:target-range-address="Sheet1.A121:Sheet1.C121">
            <calcext:condition calcext:apply-style-name="GotIt" calcext:value="formula-is([.$C121]&lt;&gt;&quot;&quot;)" calcext:base-cell-address="Sheet1.A121"/>
          </calcext:conditional-format>
          <calcext:conditional-format calcext:target-range-address="Sheet1.A122:Sheet1.C122">
            <calcext:condition calcext:apply-style-name="GotIt" calcext:value="formula-is([.$C122]&lt;&gt;&quot;&quot;)" calcext:base-cell-address="Sheet1.A122"/>
          </calcext:conditional-format>
          <calcext:conditional-format calcext:target-range-address="Sheet1.A123:Sheet1.C123">
            <calcext:condition calcext:apply-style-name="GotIt" calcext:value="formula-is([.$C123]&lt;&gt;&quot;&quot;)" calcext:base-cell-address="Sheet1.A123"/>
          </calcext:conditional-format>
          <calcext:conditional-format calcext:target-range-address="Sheet1.A124:Sheet1.C124">
            <calcext:condition calcext:apply-style-name="GotIt" calcext:value="formula-is([.$C124]&lt;&gt;&quot;&quot;)" calcext:base-cell-address="Sheet1.A124"/>
          </calcext:conditional-format>
          <calcext:conditional-format calcext:target-range-address="Sheet1.A125:Sheet1.C125">
            <calcext:condition calcext:apply-style-name="GotIt" calcext:value="formula-is([.$C125]&lt;&gt;&quot;&quot;)" calcext:base-cell-address="Sheet1.A125"/>
          </calcext:conditional-format>
          <calcext:conditional-format calcext:target-range-address="Sheet1.A126:Sheet1.C126">
            <calcext:condition calcext:apply-style-name="GotIt" calcext:value="formula-is([.$C126]&lt;&gt;&quot;&quot;)" calcext:base-cell-address="Sheet1.A126"/>
          </calcext:conditional-format>
          <calcext:conditional-format calcext:target-range-address="Sheet1.A127:Sheet1.C127">
            <calcext:condition calcext:apply-style-name="GotIt" calcext:value="formula-is([.$C127]&lt;&gt;&quot;&quot;)" calcext:base-cell-address="Sheet1.A127"/>
          </calcext:conditional-format>
          <calcext:conditional-format calcext:target-range-address="Sheet1.A128:Sheet1.C128">
            <calcext:condition calcext:apply-style-name="GotIt" calcext:value="formula-is([.$C128]&lt;&gt;&quot;&quot;)" calcext:base-cell-address="Sheet1.A128"/>
          </calcext:conditional-format>
          <calcext:conditional-format calcext:target-range-address="Sheet1.A129:Sheet1.C129">
            <calcext:condition calcext:apply-style-name="GotIt" calcext:value="formula-is([.$C129]&lt;&gt;&quot;&quot;)" calcext:base-cell-address="Sheet1.A129"/>
          </calcext:conditional-format>
          <calcext:conditional-format calcext:target-range-address="Sheet1.A130:Sheet1.C130">
            <calcext:condition calcext:apply-style-name="GotIt" calcext:value="formula-is([.$C130]&lt;&gt;&quot;&quot;)" calcext:base-cell-address="Sheet1.A130"/>
          </calcext:conditional-format>
          <calcext:conditional-format calcext:target-range-address="Sheet1.A131:Sheet1.C131">
            <calcext:condition calcext:apply-style-name="GotIt" calcext:value="formula-is([.$C131]&lt;&gt;&quot;&quot;)" calcext:base-cell-address="Sheet1.A131"/>
          </calcext:conditional-format>
          <calcext:conditional-format calcext:target-range-address="Sheet1.A132:Sheet1.C132">
            <calcext:condition calcext:apply-style-name="GotIt" calcext:value="formula-is([.$C132]&lt;&gt;&quot;&quot;)" calcext:base-cell-address="Sheet1.A132"/>
          </calcext:conditional-format>
          <calcext:conditional-format calcext:target-range-address="Sheet1.A133:Sheet1.C133">
            <calcext:condition calcext:apply-style-name="GotIt" calcext:value="formula-is([.$C133]&lt;&gt;&quot;&quot;)" calcext:base-cell-address="Sheet1.A133"/>
          </calcext:conditional-format>
          <calcext:conditional-format calcext:target-range-address="Sheet1.A134:Sheet1.C134">
            <calcext:condition calcext:apply-style-name="GotIt" calcext:value="formula-is([.$C134]&lt;&gt;&quot;&quot;)" calcext:base-cell-address="Sheet1.A134"/>
          </calcext:conditional-format>
          <calcext:conditional-format calcext:target-range-address="Sheet1.A135:Sheet1.C135">
            <calcext:condition calcext:apply-style-name="GotIt" calcext:value="formula-is([.$C135]&lt;&gt;&quot;&quot;)" calcext:base-cell-address="Sheet1.A135"/>
          </calcext:conditional-format>
          <calcext:conditional-format calcext:target-range-address="Sheet1.A136:Sheet1.C136">
            <calcext:condition calcext:apply-style-name="GotIt" calcext:value="formula-is([.$C136]&lt;&gt;&quot;&quot;)" calcext:base-cell-address="Sheet1.A136"/>
          </calcext:conditional-format>
          <calcext:conditional-format calcext:target-range-address="Sheet1.A137:Sheet1.C137">
            <calcext:condition calcext:apply-style-name="GotIt" calcext:value="formula-is([.$C137]&lt;&gt;&quot;&quot;)" calcext:base-cell-address="Sheet1.A137"/>
          </calcext:conditional-format>
          <calcext:conditional-format calcext:target-range-address="Sheet1.A138:Sheet1.C138">
            <calcext:condition calcext:apply-style-name="GotIt" calcext:value="formula-is([.$C138]&lt;&gt;&quot;&quot;)" calcext:base-cell-address="Sheet1.A138"/>
          </calcext:conditional-format>
          <calcext:conditional-format calcext:target-range-address="Sheet1.A139:Sheet1.C139">
            <calcext:condition calcext:apply-style-name="GotIt" calcext:value="formula-is([.$C139]&lt;&gt;&quot;&quot;)" calcext:base-cell-address="Sheet1.A139"/>
          </calcext:conditional-format>
          <calcext:conditional-format calcext:target-range-address="Sheet1.A140:Sheet1.C140">
            <calcext:condition calcext:apply-style-name="GotIt" calcext:value="formula-is([.$C140]&lt;&gt;&quot;&quot;)" calcext:base-cell-address="Sheet1.A140"/>
          </calcext:conditional-format>
          <calcext:conditional-format calcext:target-range-address="Sheet1.A141:Sheet1.C141">
            <calcext:condition calcext:apply-style-name="GotIt" calcext:value="formula-is([.$C141]&lt;&gt;&quot;&quot;)" calcext:base-cell-address="Sheet1.A141"/>
          </calcext:conditional-format>
          <calcext:conditional-format calcext:target-range-address="Sheet1.A142:Sheet1.C142">
            <calcext:condition calcext:apply-style-name="GotIt" calcext:value="formula-is([.$C142]&lt;&gt;&quot;&quot;)" calcext:base-cell-address="Sheet1.A142"/>
          </calcext:conditional-format>
          <calcext:conditional-format calcext:target-range-address="Sheet1.A143:Sheet1.C143">
            <calcext:condition calcext:apply-style-name="GotIt" calcext:value="formula-is([.$C143]&lt;&gt;&quot;&quot;)" calcext:base-cell-address="Sheet1.A143"/>
          </calcext:conditional-format>
          <calcext:conditional-format calcext:target-range-address="Sheet1.A144:Sheet1.C144">
            <calcext:condition calcext:apply-style-name="GotIt" calcext:value="formula-is([.$C144]&lt;&gt;&quot;&quot;)" calcext:base-cell-address="Sheet1.A144"/>
          </calcext:conditional-format>
          <calcext:conditional-format calcext:target-range-address="Sheet1.A145:Sheet1.C145">
            <calcext:condition calcext:apply-style-name="GotIt" calcext:value="formula-is([.$C145]&lt;&gt;&quot;&quot;)" calcext:base-cell-address="Sheet1.A145"/>
          </calcext:conditional-format>
          <calcext:conditional-format calcext:target-range-address="Sheet1.A146:Sheet1.C146">
            <calcext:condition calcext:apply-style-name="GotIt" calcext:value="formula-is([.$C146]&lt;&gt;&quot;&quot;)" calcext:base-cell-address="Sheet1.A146"/>
          </calcext:conditional-format>
          <calcext:conditional-format calcext:target-range-address="Sheet1.A147:Sheet1.C147">
            <calcext:condition calcext:apply-style-name="GotIt" calcext:value="formula-is([.$C147]&lt;&gt;&quot;&quot;)" calcext:base-cell-address="Sheet1.A147"/>
          </calcext:conditional-format>
          <calcext:conditional-format calcext:target-range-address="Sheet1.A148:Sheet1.C148">
            <calcext:condition calcext:apply-style-name="GotIt" calcext:value="formula-is([.$C148]&lt;&gt;&quot;&quot;)" calcext:base-cell-address="Sheet1.A148"/>
          </calcext:conditional-format>
          <calcext:conditional-format calcext:target-range-address="Sheet1.A149:Sheet1.C149">
            <calcext:condition calcext:apply-style-name="GotIt" calcext:value="formula-is([.$C149]&lt;&gt;&quot;&quot;)" calcext:base-cell-address="Sheet1.A149"/>
          </calcext:conditional-format>
          <calcext:conditional-format calcext:target-range-address="Sheet1.A150:Sheet1.C150">
            <calcext:condition calcext:apply-style-name="GotIt" calcext:value="formula-is([.$C150]&lt;&gt;&quot;&quot;)" calcext:base-cell-address="Sheet1.A150"/>
          </calcext:conditional-format>
          <calcext:conditional-format calcext:target-range-address="Sheet1.A151:Sheet1.C151">
            <calcext:condition calcext:apply-style-name="GotIt" calcext:value="formula-is([.$C151]&lt;&gt;&quot;&quot;)" calcext:base-cell-address="Sheet1.A151"/>
          </calcext:conditional-format>
          <calcext:conditional-format calcext:target-range-address="Sheet1.F2:Sheet1.H2">
            <calcext:condition calcext:apply-style-name="GotIt" calcext:value="formula-is(VLOOKUP([.$G2];[.$A$2:.$C$151];3;0)&lt;&gt;&quot;&quot;)" calcext:base-cell-address="Sheet1.F2"/>
          </calcext:conditional-format>
          <calcext:conditional-format calcext:target-range-address="Sheet1.F3:Sheet1.H3">
            <calcext:condition calcext:apply-style-name="GotIt" calcext:value="formula-is(VLOOKUP([.$G3];[.$A$2:.$C$151];3;0)&lt;&gt;&quot;&quot;)" calcext:base-cell-address="Sheet1.F3"/>
          </calcext:conditional-format>
          <calcext:conditional-format calcext:target-range-address="Sheet1.F4:Sheet1.H4">
            <calcext:condition calcext:apply-style-name="GotIt" calcext:value="formula-is(VLOOKUP([.$G4];[.$A$2:.$C$151];3;0)&lt;&gt;&quot;&quot;)" calcext:base-cell-address="Sheet1.F4"/>
          </calcext:conditional-format>
          <calcext:conditional-format calcext:target-range-address="Sheet1.F5:Sheet1.H5">
            <calcext:condition calcext:apply-style-name="GotIt" calcext:value="formula-is(VLOOKUP([.$G5];[.$A$2:.$C$151];3;0)&lt;&gt;&quot;&quot;)" calcext:base-cell-address="Sheet1.F5"/>
          </calcext:conditional-format>
          <calcext:conditional-format calcext:target-range-address="Sheet1.F6:Sheet1.H6">
            <calcext:condition calcext:apply-style-name="GotIt" calcext:value="formula-is(VLOOKUP([.$G6];[.$A$2:.$C$151];3;0)&lt;&gt;&quot;&quot;)" calcext:base-cell-address="Sheet1.F6"/>
          </calcext:conditional-format>
          <calcext:conditional-format calcext:target-range-address="Sheet1.F7:Sheet1.H7">
            <calcext:condition calcext:apply-style-name="GotIt" calcext:value="formula-is(VLOOKUP([.$G7];[.$A$2:.$C$151];3;0)&lt;&gt;&quot;&quot;)" calcext:base-cell-address="Sheet1.F7"/>
          </calcext:conditional-format>
          <calcext:conditional-format calcext:target-range-address="Sheet1.F8:Sheet1.H8">
            <calcext:condition calcext:apply-style-name="GotIt" calcext:value="formula-is(VLOOKUP([.$G8];[.$A$2:.$C$151];3;0)&lt;&gt;&quot;&quot;)" calcext:base-cell-address="Sheet1.F8"/>
          </calcext:conditional-format>
          <calcext:conditional-format calcext:target-range-address="Sheet1.F9:Sheet1.H9">
            <calcext:condition calcext:apply-style-name="GotIt" calcext:value="formula-is(VLOOKUP([.$G9];[.$A$2:.$C$151];3;0)&lt;&gt;&quot;&quot;)" calcext:base-cell-address="Sheet1.F9"/>
          </calcext:conditional-format>
          <calcext:conditional-format calcext:target-range-address="Sheet1.F10:Sheet1.H10">
            <calcext:condition calcext:apply-style-name="GotIt" calcext:value="formula-is(VLOOKUP([.$G10];[.$A$2:.$C$151];3;0)&lt;&gt;&quot;&quot;)" calcext:base-cell-address="Sheet1.F10"/>
          </calcext:conditional-format>
          <calcext:conditional-format calcext:target-range-address="Sheet1.F11:Sheet1.H11">
            <calcext:condition calcext:apply-style-name="GotIt" calcext:value="formula-is(VLOOKUP([.$G11];[.$A$2:.$C$151];3;0)&lt;&gt;&quot;&quot;)" calcext:base-cell-address="Sheet1.F11"/>
          </calcext:conditional-format>
          <calcext:conditional-format calcext:target-range-address="Sheet1.F12:Sheet1.H12">
            <calcext:condition calcext:apply-style-name="GotIt" calcext:value="formula-is(VLOOKUP([.$G12];[.$A$2:.$C$151];3;0)&lt;&gt;&quot;&quot;)" calcext:base-cell-address="Sheet1.F12"/>
          </calcext:conditional-format>
          <calcext:conditional-format calcext:target-range-address="Sheet1.F13:Sheet1.H13">
            <calcext:condition calcext:apply-style-name="GotIt" calcext:value="formula-is(VLOOKUP([.$G13];[.$A$2:.$C$151];3;0)&lt;&gt;&quot;&quot;)" calcext:base-cell-address="Sheet1.F13"/>
          </calcext:conditional-format>
          <calcext:conditional-format calcext:target-range-address="Sheet1.F14:Sheet1.H14">
            <calcext:condition calcext:apply-style-name="GotIt" calcext:value="formula-is(VLOOKUP([.$G14];[.$A$2:.$C$151];3;0)&lt;&gt;&quot;&quot;)" calcext:base-cell-address="Sheet1.F14"/>
          </calcext:conditional-format>
          <calcext:conditional-format calcext:target-range-address="Sheet1.F15:Sheet1.H15">
            <calcext:condition calcext:apply-style-name="GotIt" calcext:value="formula-is(VLOOKUP([.$G15];[.$A$2:.$C$151];3;0)&lt;&gt;&quot;&quot;)" calcext:base-cell-address="Sheet1.F15"/>
          </calcext:conditional-format>
          <calcext:conditional-format calcext:target-range-address="Sheet1.F16:Sheet1.H16">
            <calcext:condition calcext:apply-style-name="GotIt" calcext:value="formula-is(VLOOKUP([.$G16];[.$A$2:.$C$151];3;0)&lt;&gt;&quot;&quot;)" calcext:base-cell-address="Sheet1.F16"/>
          </calcext:conditional-format>
          <calcext:conditional-format calcext:target-range-address="Sheet1.F17:Sheet1.H17">
            <calcext:condition calcext:apply-style-name="GotIt" calcext:value="formula-is(VLOOKUP([.$G17];[.$A$2:.$C$151];3;0)&lt;&gt;&quot;&quot;)" calcext:base-cell-address="Sheet1.F17"/>
          </calcext:conditional-format>
          <calcext:conditional-format calcext:target-range-address="Sheet1.F18:Sheet1.H18">
            <calcext:condition calcext:apply-style-name="GotIt" calcext:value="formula-is(VLOOKUP([.$G18];[.$A$2:.$C$151];3;0)&lt;&gt;&quot;&quot;)" calcext:base-cell-address="Sheet1.F18"/>
          </calcext:conditional-format>
          <calcext:conditional-format calcext:target-range-address="Sheet1.F19:Sheet1.H19">
            <calcext:condition calcext:apply-style-name="GotIt" calcext:value="formula-is(VLOOKUP([.$G19];[.$A$2:.$C$151];3;0)&lt;&gt;&quot;&quot;)" calcext:base-cell-address="Sheet1.F19"/>
          </calcext:conditional-format>
          <calcext:conditional-format calcext:target-range-address="Sheet1.F20:Sheet1.H20">
            <calcext:condition calcext:apply-style-name="GotIt" calcext:value="formula-is(VLOOKUP([.$G20];[.$A$2:.$C$151];3;0)&lt;&gt;&quot;&quot;)" calcext:base-cell-address="Sheet1.F20"/>
          </calcext:conditional-format>
          <calcext:conditional-format calcext:target-range-address="Sheet1.F21:Sheet1.H21">
            <calcext:condition calcext:apply-style-name="GotIt" calcext:value="formula-is(VLOOKUP([.$G21];[.$A$2:.$C$151];3;0)&lt;&gt;&quot;&quot;)" calcext:base-cell-address="Sheet1.F21"/>
          </calcext:conditional-format>
          <calcext:conditional-format calcext:target-range-address="Sheet1.F22:Sheet1.H22">
            <calcext:condition calcext:apply-style-name="GotIt" calcext:value="formula-is(VLOOKUP([.$G22];[.$A$2:.$C$151];3;0)&lt;&gt;&quot;&quot;)" calcext:base-cell-address="Sheet1.F22"/>
          </calcext:conditional-format>
          <calcext:conditional-format calcext:target-range-address="Sheet1.F23:Sheet1.H23">
            <calcext:condition calcext:apply-style-name="GotIt" calcext:value="formula-is(VLOOKUP([.$G23];[.$A$2:.$C$151];3;0)&lt;&gt;&quot;&quot;)" calcext:base-cell-address="Sheet1.F23"/>
          </calcext:conditional-format>
          <calcext:conditional-format calcext:target-range-address="Sheet1.F24:Sheet1.H24">
            <calcext:condition calcext:apply-style-name="GotIt" calcext:value="formula-is(VLOOKUP([.$G24];[.$A$2:.$C$151];3;0)&lt;&gt;&quot;&quot;)" calcext:base-cell-address="Sheet1.F24"/>
          </calcext:conditional-format>
          <calcext:conditional-format calcext:target-range-address="Sheet1.F25:Sheet1.H25">
            <calcext:condition calcext:apply-style-name="GotIt" calcext:value="formula-is(VLOOKUP([.$G25];[.$A$2:.$C$151];3;0)&lt;&gt;&quot;&quot;)" calcext:base-cell-address="Sheet1.F25"/>
          </calcext:conditional-format>
          <calcext:conditional-format calcext:target-range-address="Sheet1.F26:Sheet1.H26">
            <calcext:condition calcext:apply-style-name="GotIt" calcext:value="formula-is(VLOOKUP([.$G26];[.$A$2:.$C$151];3;0)&lt;&gt;&quot;&quot;)" calcext:base-cell-address="Sheet1.F26"/>
          </calcext:conditional-format>
          <calcext:conditional-format calcext:target-range-address="Sheet1.F27:Sheet1.H27">
            <calcext:condition calcext:apply-style-name="GotIt" calcext:value="formula-is(VLOOKUP([.$G27];[.$A$2:.$C$151];3;0)&lt;&gt;&quot;&quot;)" calcext:base-cell-address="Sheet1.F27"/>
          </calcext:conditional-format>
          <calcext:conditional-format calcext:target-range-address="Sheet1.F28:Sheet1.H28">
            <calcext:condition calcext:apply-style-name="GotIt" calcext:value="formula-is(VLOOKUP([.$G28];[.$A$2:.$C$151];3;0)&lt;&gt;&quot;&quot;)" calcext:base-cell-address="Sheet1.F28"/>
          </calcext:conditional-format>
          <calcext:conditional-format calcext:target-range-address="Sheet1.F29:Sheet1.H29">
            <calcext:condition calcext:apply-style-name="GotIt" calcext:value="formula-is(VLOOKUP([.$G29];[.$A$2:.$C$151];3;0)&lt;&gt;&quot;&quot;)" calcext:base-cell-address="Sheet1.F29"/>
          </calcext:conditional-format>
          <calcext:conditional-format calcext:target-range-address="Sheet1.F30:Sheet1.H30">
            <calcext:condition calcext:apply-style-name="GotIt" calcext:value="formula-is(VLOOKUP([.$G30];[.$A$2:.$C$151];3;0)&lt;&gt;&quot;&quot;)" calcext:base-cell-address="Sheet1.F30"/>
          </calcext:conditional-format>
          <calcext:conditional-format calcext:target-range-address="Sheet1.F31:Sheet1.H31">
            <calcext:condition calcext:apply-style-name="GotIt" calcext:value="formula-is(VLOOKUP([.$G31];[.$A$2:.$C$151];3;0)&lt;&gt;&quot;&quot;)" calcext:base-cell-address="Sheet1.F31"/>
          </calcext:conditional-format>
          <calcext:conditional-format calcext:target-range-address="Sheet1.F32:Sheet1.H32">
            <calcext:condition calcext:apply-style-name="GotIt" calcext:value="formula-is(VLOOKUP([.$G32];[.$A$2:.$C$151];3;0)&lt;&gt;&quot;&quot;)" calcext:base-cell-address="Sheet1.F32"/>
          </calcext:conditional-format>
          <calcext:conditional-format calcext:target-range-address="Sheet1.F33:Sheet1.H33">
            <calcext:condition calcext:apply-style-name="GotIt" calcext:value="formula-is(VLOOKUP([.$G33];[.$A$2:.$C$151];3;0)&lt;&gt;&quot;&quot;)" calcext:base-cell-address="Sheet1.F33"/>
          </calcext:conditional-format>
          <calcext:conditional-format calcext:target-range-address="Sheet1.F34:Sheet1.H34">
            <calcext:condition calcext:apply-style-name="GotIt" calcext:value="formula-is(VLOOKUP([.$G34];[.$A$2:.$C$151];3;0)&lt;&gt;&quot;&quot;)" calcext:base-cell-address="Sheet1.F34"/>
          </calcext:conditional-format>
          <calcext:conditional-format calcext:target-range-address="Sheet1.F35:Sheet1.H35">
            <calcext:condition calcext:apply-style-name="GotIt" calcext:value="formula-is(VLOOKUP([.$G35];[.$A$2:.$C$151];3;0)&lt;&gt;&quot;&quot;)" calcext:base-cell-address="Sheet1.F35"/>
          </calcext:conditional-format>
          <calcext:conditional-format calcext:target-range-address="Sheet1.F36:Sheet1.H36">
            <calcext:condition calcext:apply-style-name="GotIt" calcext:value="formula-is(VLOOKUP([.$G36];[.$A$2:.$C$151];3;0)&lt;&gt;&quot;&quot;)" calcext:base-cell-address="Sheet1.F36"/>
          </calcext:conditional-format>
          <calcext:conditional-format calcext:target-range-address="Sheet1.F37:Sheet1.H37">
            <calcext:condition calcext:apply-style-name="GotIt" calcext:value="formula-is(VLOOKUP([.$G37];[.$A$2:.$C$151];3;0)&lt;&gt;&quot;&quot;)" calcext:base-cell-address="Sheet1.F37"/>
          </calcext:conditional-format>
          <calcext:conditional-format calcext:target-range-address="Sheet1.F38:Sheet1.H38">
            <calcext:condition calcext:apply-style-name="GotIt" calcext:value="formula-is(VLOOKUP([.$G38];[.$A$2:.$C$151];3;0)&lt;&gt;&quot;&quot;)" calcext:base-cell-address="Sheet1.F38"/>
          </calcext:conditional-format>
          <calcext:conditional-format calcext:target-range-address="Sheet1.F39:Sheet1.H39">
            <calcext:condition calcext:apply-style-name="GotIt" calcext:value="formula-is(VLOOKUP([.$G39];[.$A$2:.$C$151];3;0)&lt;&gt;&quot;&quot;)" calcext:base-cell-address="Sheet1.F39"/>
          </calcext:conditional-format>
          <calcext:conditional-format calcext:target-range-address="Sheet1.F40:Sheet1.H40">
            <calcext:condition calcext:apply-style-name="GotIt" calcext:value="formula-is(VLOOKUP([.$G40];[.$A$2:.$C$151];3;0)&lt;&gt;&quot;&quot;)" calcext:base-cell-address="Sheet1.F40"/>
          </calcext:conditional-format>
          <calcext:conditional-format calcext:target-range-address="Sheet1.F41:Sheet1.H41">
            <calcext:condition calcext:apply-style-name="GotIt" calcext:value="formula-is(VLOOKUP([.$G41];[.$A$2:.$C$151];3;0)&lt;&gt;&quot;&quot;)" calcext:base-cell-address="Sheet1.F41"/>
          </calcext:conditional-format>
          <calcext:conditional-format calcext:target-range-address="Sheet1.F42:Sheet1.H42">
            <calcext:condition calcext:apply-style-name="GotIt" calcext:value="formula-is(VLOOKUP([.$G42];[.$A$2:.$C$151];3;0)&lt;&gt;&quot;&quot;)" calcext:base-cell-address="Sheet1.F42"/>
          </calcext:conditional-format>
          <calcext:conditional-format calcext:target-range-address="Sheet1.F43:Sheet1.H43">
            <calcext:condition calcext:apply-style-name="GotIt" calcext:value="formula-is(VLOOKUP([.$G43];[.$A$2:.$C$151];3;0)&lt;&gt;&quot;&quot;)" calcext:base-cell-address="Sheet1.F43"/>
          </calcext:conditional-format>
          <calcext:conditional-format calcext:target-range-address="Sheet1.F44:Sheet1.H44">
            <calcext:condition calcext:apply-style-name="GotIt" calcext:value="formula-is(VLOOKUP([.$G44];[.$A$2:.$C$151];3;0)&lt;&gt;&quot;&quot;)" calcext:base-cell-address="Sheet1.F44"/>
          </calcext:conditional-format>
          <calcext:conditional-format calcext:target-range-address="Sheet1.F45:Sheet1.H45">
            <calcext:condition calcext:apply-style-name="GotIt" calcext:value="formula-is(VLOOKUP([.$G45];[.$A$2:.$C$151];3;0)&lt;&gt;&quot;&quot;)" calcext:base-cell-address="Sheet1.F45"/>
          </calcext:conditional-format>
          <calcext:conditional-format calcext:target-range-address="Sheet1.F46:Sheet1.H46">
            <calcext:condition calcext:apply-style-name="GotIt" calcext:value="formula-is(VLOOKUP([.$G46];[.$A$2:.$C$151];3;0)&lt;&gt;&quot;&quot;)" calcext:base-cell-address="Sheet1.F46"/>
          </calcext:conditional-format>
          <calcext:conditional-format calcext:target-range-address="Sheet1.F47:Sheet1.H47">
            <calcext:condition calcext:apply-style-name="GotIt" calcext:value="formula-is(VLOOKUP([.$G47];[.$A$2:.$C$151];3;0)&lt;&gt;&quot;&quot;)" calcext:base-cell-address="Sheet1.F47"/>
          </calcext:conditional-format>
          <calcext:conditional-format calcext:target-range-address="Sheet1.F48:Sheet1.H48">
            <calcext:condition calcext:apply-style-name="GotIt" calcext:value="formula-is(VLOOKUP([.$G48];[.$A$2:.$C$151];3;0)&lt;&gt;&quot;&quot;)" calcext:base-cell-address="Sheet1.F48"/>
          </calcext:conditional-format>
          <calcext:conditional-format calcext:target-range-address="Sheet1.F49:Sheet1.H49">
            <calcext:condition calcext:apply-style-name="GotIt" calcext:value="formula-is(VLOOKUP([.$G49];[.$A$2:.$C$151];3;0)&lt;&gt;&quot;&quot;)" calcext:base-cell-address="Sheet1.F49"/>
          </calcext:conditional-format>
          <calcext:conditional-format calcext:target-range-address="Sheet1.F50:Sheet1.H50">
            <calcext:condition calcext:apply-style-name="GotIt" calcext:value="formula-is(VLOOKUP([.$G50];[.$A$2:.$C$151];3;0)&lt;&gt;&quot;&quot;)" calcext:base-cell-address="Sheet1.F50"/>
          </calcext:conditional-format>
          <calcext:conditional-format calcext:target-range-address="Sheet1.F51:Sheet1.H51">
            <calcext:condition calcext:apply-style-name="GotIt" calcext:value="formula-is(VLOOKUP([.$G51];[.$A$2:.$C$151];3;0)&lt;&gt;&quot;&quot;)" calcext:base-cell-address="Sheet1.F51"/>
          </calcext:conditional-format>
          <calcext:conditional-format calcext:target-range-address="Sheet1.F52:Sheet1.H52">
            <calcext:condition calcext:apply-style-name="GotIt" calcext:value="formula-is(VLOOKUP([.$G52];[.$A$2:.$C$151];3;0)&lt;&gt;&quot;&quot;)" calcext:base-cell-address="Sheet1.F52"/>
          </calcext:conditional-format>
          <calcext:conditional-format calcext:target-range-address="Sheet1.F53:Sheet1.H53">
            <calcext:condition calcext:apply-style-name="GotIt" calcext:value="formula-is(VLOOKUP([.$G53];[.$A$2:.$C$151];3;0)&lt;&gt;&quot;&quot;)" calcext:base-cell-address="Sheet1.F53"/>
          </calcext:conditional-format>
          <calcext:conditional-format calcext:target-range-address="Sheet1.F54:Sheet1.H54">
            <calcext:condition calcext:apply-style-name="GotIt" calcext:value="formula-is(VLOOKUP([.$G54];[.$A$2:.$C$151];3;0)&lt;&gt;&quot;&quot;)" calcext:base-cell-address="Sheet1.F54"/>
          </calcext:conditional-format>
          <calcext:conditional-format calcext:target-range-address="Sheet1.F55:Sheet1.H55">
            <calcext:condition calcext:apply-style-name="GotIt" calcext:value="formula-is(VLOOKUP([.$G55];[.$A$2:.$C$151];3;0)&lt;&gt;&quot;&quot;)" calcext:base-cell-address="Sheet1.F55"/>
          </calcext:conditional-format>
          <calcext:conditional-format calcext:target-range-address="Sheet1.F56:Sheet1.H56">
            <calcext:condition calcext:apply-style-name="GotIt" calcext:value="formula-is(VLOOKUP([.$G56];[.$A$2:.$C$151];3;0)&lt;&gt;&quot;&quot;)" calcext:base-cell-address="Sheet1.F56"/>
          </calcext:conditional-format>
          <calcext:conditional-format calcext:target-range-address="Sheet1.F57:Sheet1.H57">
            <calcext:condition calcext:apply-style-name="GotIt" calcext:value="formula-is(VLOOKUP([.$G57];[.$A$2:.$C$151];3;0)&lt;&gt;&quot;&quot;)" calcext:base-cell-address="Sheet1.F57"/>
          </calcext:conditional-format>
          <calcext:conditional-format calcext:target-range-address="Sheet1.F58:Sheet1.H58">
            <calcext:condition calcext:apply-style-name="GotIt" calcext:value="formula-is(VLOOKUP([.$G58];[.$A$2:.$C$151];3;0)&lt;&gt;&quot;&quot;)" calcext:base-cell-address="Sheet1.F58"/>
          </calcext:conditional-format>
          <calcext:conditional-format calcext:target-range-address="Sheet1.F59:Sheet1.H59">
            <calcext:condition calcext:apply-style-name="GotIt" calcext:value="formula-is(VLOOKUP([.$G59];[.$A$2:.$C$151];3;0)&lt;&gt;&quot;&quot;)" calcext:base-cell-address="Sheet1.F59"/>
          </calcext:conditional-format>
          <calcext:conditional-format calcext:target-range-address="Sheet1.F60:Sheet1.H60">
            <calcext:condition calcext:apply-style-name="GotIt" calcext:value="formula-is(VLOOKUP([.$G60];[.$A$2:.$C$151];3;0)&lt;&gt;&quot;&quot;)" calcext:base-cell-address="Sheet1.F60"/>
          </calcext:conditional-format>
          <calcext:conditional-format calcext:target-range-address="Sheet1.F61:Sheet1.H61">
            <calcext:condition calcext:apply-style-name="GotIt" calcext:value="formula-is(VLOOKUP([.$G61];[.$A$2:.$C$151];3;0)&lt;&gt;&quot;&quot;)" calcext:base-cell-address="Sheet1.F61"/>
          </calcext:conditional-format>
          <calcext:conditional-format calcext:target-range-address="Sheet1.F62:Sheet1.H62">
            <calcext:condition calcext:apply-style-name="GotIt" calcext:value="formula-is(VLOOKUP([.$G62];[.$A$2:.$C$151];3;0)&lt;&gt;&quot;&quot;)" calcext:base-cell-address="Sheet1.F62"/>
          </calcext:conditional-format>
          <calcext:conditional-format calcext:target-range-address="Sheet1.F63:Sheet1.H63">
            <calcext:condition calcext:apply-style-name="GotIt" calcext:value="formula-is(VLOOKUP([.$G63];[.$A$2:.$C$151];3;0)&lt;&gt;&quot;&quot;)" calcext:base-cell-address="Sheet1.F63"/>
          </calcext:conditional-format>
          <calcext:conditional-format calcext:target-range-address="Sheet1.F64:Sheet1.H64">
            <calcext:condition calcext:apply-style-name="GotIt" calcext:value="formula-is(VLOOKUP([.$G64];[.$A$2:.$C$151];3;0)&lt;&gt;&quot;&quot;)" calcext:base-cell-address="Sheet1.F64"/>
          </calcext:conditional-format>
          <calcext:conditional-format calcext:target-range-address="Sheet1.F65:Sheet1.H65">
            <calcext:condition calcext:apply-style-name="GotIt" calcext:value="formula-is(VLOOKUP([.$G65];[.$A$2:.$C$151];3;0)&lt;&gt;&quot;&quot;)" calcext:base-cell-address="Sheet1.F65"/>
          </calcext:conditional-format>
          <calcext:conditional-format calcext:target-range-address="Sheet1.F66:Sheet1.H66">
            <calcext:condition calcext:apply-style-name="GotIt" calcext:value="formula-is(VLOOKUP([.$G66];[.$A$2:.$C$151];3;0)&lt;&gt;&quot;&quot;)" calcext:base-cell-address="Sheet1.F66"/>
          </calcext:conditional-format>
          <calcext:conditional-format calcext:target-range-address="Sheet1.F67:Sheet1.H67">
            <calcext:condition calcext:apply-style-name="GotIt" calcext:value="formula-is(VLOOKUP([.$G67];[.$A$2:.$C$151];3;0)&lt;&gt;&quot;&quot;)" calcext:base-cell-address="Sheet1.F67"/>
          </calcext:conditional-format>
          <calcext:conditional-format calcext:target-range-address="Sheet1.F68:Sheet1.H68">
            <calcext:condition calcext:apply-style-name="GotIt" calcext:value="formula-is(VLOOKUP([.$G68];[.$A$2:.$C$151];3;0)&lt;&gt;&quot;&quot;)" calcext:base-cell-address="Sheet1.F68"/>
          </calcext:conditional-format>
          <calcext:conditional-format calcext:target-range-address="Sheet1.F69:Sheet1.H69">
            <calcext:condition calcext:apply-style-name="GotIt" calcext:value="formula-is(VLOOKUP([.$G69];[.$A$2:.$C$151];3;0)&lt;&gt;&quot;&quot;)" calcext:base-cell-address="Sheet1.F69"/>
          </calcext:conditional-format>
          <calcext:conditional-format calcext:target-range-address="Sheet1.F70:Sheet1.H70">
            <calcext:condition calcext:apply-style-name="GotIt" calcext:value="formula-is(VLOOKUP([.$G70];[.$A$2:.$C$151];3;0)&lt;&gt;&quot;&quot;)" calcext:base-cell-address="Sheet1.F70"/>
          </calcext:conditional-format>
          <calcext:conditional-format calcext:target-range-address="Sheet1.F71:Sheet1.H71">
            <calcext:condition calcext:apply-style-name="GotIt" calcext:value="formula-is(VLOOKUP([.$G71];[.$A$2:.$C$151];3;0)&lt;&gt;&quot;&quot;)" calcext:base-cell-address="Sheet1.F71"/>
          </calcext:conditional-format>
          <calcext:conditional-format calcext:target-range-address="Sheet1.F72:Sheet1.H72">
            <calcext:condition calcext:apply-style-name="GotIt" calcext:value="formula-is(VLOOKUP([.$G72];[.$A$2:.$C$151];3;0)&lt;&gt;&quot;&quot;)" calcext:base-cell-address="Sheet1.F72"/>
          </calcext:conditional-format>
          <calcext:conditional-format calcext:target-range-address="Sheet1.F73:Sheet1.H73">
            <calcext:condition calcext:apply-style-name="GotIt" calcext:value="formula-is(VLOOKUP([.$G73];[.$A$2:.$C$151];3;0)&lt;&gt;&quot;&quot;)" calcext:base-cell-address="Sheet1.F73"/>
          </calcext:conditional-format>
          <calcext:conditional-format calcext:target-range-address="Sheet1.F74:Sheet1.H74">
            <calcext:condition calcext:apply-style-name="GotIt" calcext:value="formula-is(VLOOKUP([.$G74];[.$A$2:.$C$151];3;0)&lt;&gt;&quot;&quot;)" calcext:base-cell-address="Sheet1.F74"/>
          </calcext:conditional-format>
          <calcext:conditional-format calcext:target-range-address="Sheet1.F75:Sheet1.H75">
            <calcext:condition calcext:apply-style-name="GotIt" calcext:value="formula-is(VLOOKUP([.$G75];[.$A$2:.$C$151];3;0)&lt;&gt;&quot;&quot;)" calcext:base-cell-address="Sheet1.F75"/>
          </calcext:conditional-format>
          <calcext:conditional-format calcext:target-range-address="Sheet1.F76:Sheet1.H76">
            <calcext:condition calcext:apply-style-name="GotIt" calcext:value="formula-is(VLOOKUP([.$G76];[.$A$2:.$C$151];3;0)&lt;&gt;&quot;&quot;)" calcext:base-cell-address="Sheet1.F76"/>
          </calcext:conditional-format>
          <calcext:conditional-format calcext:target-range-address="Sheet1.F77:Sheet1.H77">
            <calcext:condition calcext:apply-style-name="GotIt" calcext:value="formula-is(VLOOKUP([.$G77];[.$A$2:.$C$151];3;0)&lt;&gt;&quot;&quot;)" calcext:base-cell-address="Sheet1.F77"/>
          </calcext:conditional-format>
          <calcext:conditional-format calcext:target-range-address="Sheet1.F78:Sheet1.H78">
            <calcext:condition calcext:apply-style-name="GotIt" calcext:value="formula-is(VLOOKUP([.$G78];[.$A$2:.$C$151];3;0)&lt;&gt;&quot;&quot;)" calcext:base-cell-address="Sheet1.F78"/>
          </calcext:conditional-format>
          <calcext:conditional-format calcext:target-range-address="Sheet1.F79:Sheet1.H79">
            <calcext:condition calcext:apply-style-name="GotIt" calcext:value="formula-is(VLOOKUP([.$G79];[.$A$2:.$C$151];3;0)&lt;&gt;&quot;&quot;)" calcext:base-cell-address="Sheet1.F79"/>
          </calcext:conditional-format>
          <calcext:conditional-format calcext:target-range-address="Sheet1.F80:Sheet1.H80">
            <calcext:condition calcext:apply-style-name="GotIt" calcext:value="formula-is(VLOOKUP([.$G80];[.$A$2:.$C$151];3;0)&lt;&gt;&quot;&quot;)" calcext:base-cell-address="Sheet1.F80"/>
          </calcext:conditional-format>
          <calcext:conditional-format calcext:target-range-address="Sheet1.F81:Sheet1.H81">
            <calcext:condition calcext:apply-style-name="GotIt" calcext:value="formula-is(VLOOKUP([.$G81];[.$A$2:.$C$151];3;0)&lt;&gt;&quot;&quot;)" calcext:base-cell-address="Sheet1.F81"/>
          </calcext:conditional-format>
          <calcext:conditional-format calcext:target-range-address="Sheet1.J2:Sheet1.L57">
            <calcext:condition calcext:apply-style-name="GotIt" calcext:value="formula-is(VLOOKUP([.$K2];[.$A$2:.$C$151];3;0)&lt;&gt;&quot;&quot;)" calcext:base-cell-address="Sheet1.J2"/>
          </calcext:conditional-format>
          <calcext:conditional-format calcext:target-range-address="Sheet1.N2:Sheet1.P17">
            <calcext:condition calcext:apply-style-name="GotIt" calcext:value="formula-is(VLOOKUP([.$O2];[.$A$2:.$C$151];3;0)&lt;&gt;&quot;&quot;)" calcext:base-cell-address="Sheet1.N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tIt" style:family="table-cell" style:parent-style-name="Default">
      <style:table-cell-properties fo:background-color="#ff99ff"/>
    </style:style>
  </office:styles>
  <office:automatic-styles>
    <style:page-layout style:name="Mpm1">
      <style:page-layout-properties fo:page-width="296.93mm" fo:page-height="210.06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/00/0000</text:date>, <text:time style:data-style-name="N2" text:time-value="14:57:51.9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21:48:24.133702973</meta:creation-date>
    <meta:print-date>2016-09-24T10:57:32.950877732</meta:print-date>
    <dc:date>2016-09-24T15:06:03.875000000</dc:date>
    <meta:editing-duration>P4DT8H5M11S</meta:editing-duration>
    <meta:editing-cycles>25</meta:editing-cycles>
    <meta:generator>LibreOffice/5.2.1.2$Windows_X86_64 LibreOffice_project/31dd62db80d4e60af04904455ec9c9219178d620</meta:generator>
    <meta:document-statistic meta:table-count="1" meta:cell-count="915" meta:object-count="0"/>
  </office:meta>
</office:document-meta>
</file>