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svg:font-family="Times"/>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2" svg:font-family="'Times New Roman'" style:font-family-generic="roman"/>
  </office:font-face-decls>
  <office:automatic-styles>
    <style:style style:name="P1" style:family="paragraph" style:parent-style-name="Footnote">
      <style:text-properties officeooo:paragraph-rsid="003015d2"/>
    </style:style>
    <style:style style:name="P2" style:family="paragraph" style:parent-style-name="Footnote">
      <style:text-properties officeooo:paragraph-rsid="3786b97d"/>
    </style:style>
    <style:style style:name="P3" style:family="paragraph" style:parent-style-name="Standard">
      <style:paragraph-properties fo:margin-left="0cm" fo:margin-right="0cm" fo:margin-top="0cm" fo:margin-bottom="0cm" style:contextual-spacing="false" fo:line-height="150%" fo:text-align="justify" style:justify-single-word="false" fo:text-indent="0.4cm" style:auto-text-indent="false">
        <style:tab-stops>
          <style:tab-stop style:position="1cm"/>
          <style:tab-stop style:position="2cm"/>
          <style:tab-stop style:position="4.179cm"/>
        </style:tab-stops>
      </style:paragraph-properties>
      <style:text-properties officeooo:paragraph-rsid="000cefb7"/>
    </style:style>
    <style:style style:name="T1" style:family="text">
      <style:text-properties style:text-line-through-style="none" style:text-line-through-type="none" style:font-name="Times New Roman" fo:font-size="12pt" fo:language="en" fo:country="GB" officeooo:rsid="36f1d774" fo:background-color="#ffffff" loext:char-shading-value="0" style:font-size-asian="12pt" style:font-size-complex="12pt"/>
    </style:style>
    <style:style style:name="T2" style:family="text">
      <style:text-properties style:text-line-through-style="none" style:text-line-through-type="none" style:font-name="Times New Roman" fo:font-size="12pt" fo:language="en" fo:country="GB" officeooo:rsid="36dc9c42" fo:background-color="#ffffff" loext:char-shading-value="0" style:font-size-asian="12pt" style:font-size-complex="12pt"/>
    </style:style>
    <style:style style:name="T3" style:family="text">
      <style:text-properties style:text-line-through-style="none" style:text-line-through-type="none" style:font-name="Times New Roman" fo:font-size="12pt" fo:language="en" fo:country="GB" officeooo:rsid="36f14fda" fo:background-color="#ffffff" loext:char-shading-value="0" style:font-size-asian="12pt" style:font-size-complex="12pt"/>
    </style:style>
    <style:style style:name="T4" style:family="text">
      <style:text-properties style:text-line-through-style="none" style:text-line-through-type="none" style:font-name="Times New Roman" fo:font-size="12pt" fo:language="en" fo:country="GB" officeooo:rsid="36f0716a" fo:background-color="#ffffff" loext:char-shading-value="0" style:font-size-asian="12pt" style:font-size-complex="12pt"/>
    </style:style>
    <style:style style:name="T5" style:family="text">
      <style:text-properties style:text-line-through-style="none" style:text-line-through-type="none" style:font-name="Times New Roman" fo:font-size="12pt" fo:language="en" fo:country="GB" officeooo:rsid="36efea2a" fo:background-color="#ffffff" loext:char-shading-value="0" style:font-size-asian="12pt" style:language-asian="zxx" style:country-asian="none" style:font-size-complex="12pt" style:language-complex="zxx" style:country-complex="none"/>
    </style:style>
    <style:style style:name="T6" style:family="text">
      <style:text-properties style:text-line-through-style="none" style:text-line-through-type="none" style:font-name="Times New Roman" fo:font-size="12pt" fo:language="en" fo:country="GB" officeooo:rsid="36f0716a" fo:background-color="#ffffff" loext:char-shading-value="0" style:font-size-asian="12pt" style:language-asian="zxx" style:country-asian="none" style:font-size-complex="12pt" style:language-complex="zxx" style:country-complex="none"/>
    </style:style>
    <style:style style:name="T7" style:family="text">
      <style:text-properties style:text-line-through-style="none" style:text-line-through-type="none" style:font-name="Times New Roman" fo:font-size="12pt" fo:language="en" fo:country="GB" officeooo:rsid="001bfa33" fo:background-color="#ffffff" loext:char-shading-value="0" style:font-size-asian="12pt" style:language-asian="zxx" style:country-asian="none" style:font-size-complex="12pt" style:language-complex="zxx" style:country-complex="none"/>
    </style:style>
    <style:style style:name="T8" style:family="text">
      <style:text-properties style:text-line-through-style="none" style:text-line-through-type="none" style:font-name="Times New Roman" fo:font-size="12pt" fo:language="en" fo:country="GB" officeooo:rsid="36efea2a" fo:background-color="#ffffff" loext:char-shading-value="0" style:font-size-asian="10.5pt" style:font-size-complex="12pt"/>
    </style:style>
    <style:style style:name="T9" style:family="text">
      <style:text-properties style:text-line-through-style="none" style:text-line-through-type="none" style:font-name="Times New Roman" fo:font-size="12pt" fo:language="en" fo:country="GB" officeooo:rsid="36f14fda" fo:background-color="#ffffff" loext:char-shading-value="0" style:font-size-asian="10.5pt" style:font-size-complex="12pt"/>
    </style:style>
    <style:style style:name="T10" style:family="text">
      <style:text-properties style:text-line-through-style="none" style:text-line-through-type="none" style:font-name="Times New Roman" fo:font-size="12pt" fo:language="en" fo:country="GB" officeooo:rsid="36f14fda" fo:background-color="transparent" loext:char-shading-value="0" style:font-size-asian="10.5pt" style:font-size-complex="12pt"/>
    </style:style>
    <style:style style:name="T11" style:family="text">
      <style:text-properties style:text-line-through-style="none" style:text-line-through-type="none" style:font-name="Times New Roman" fo:font-size="12pt" fo:language="en" fo:country="GB" officeooo:rsid="36efea2a" fo:background-color="transparent" loext:char-shading-value="0" style:font-size-asian="10.5pt" style:font-size-complex="12pt"/>
    </style:style>
    <style:style style:name="T12" style:family="text">
      <style:text-properties style:text-line-through-style="none" style:text-line-through-type="none" style:font-name="Times New Roman" fo:font-size="12pt" fo:language="en" fo:country="GB" officeooo:rsid="36f0716a" fo:background-color="transparent" loext:char-shading-value="0" style:font-size-asian="10.5pt" style:font-size-complex="12pt"/>
    </style:style>
    <style:style style:name="T13" style:family="text">
      <style:text-properties style:text-line-through-style="none" style:text-line-through-type="none" style:font-name="Times New Roman" fo:font-size="12pt" fo:language="en" fo:country="GB" officeooo:rsid="36efea2a" fo:background-color="transparent" loext:char-shading-value="0" style:font-size-asian="12pt" style:font-size-complex="12pt"/>
    </style:style>
    <style:style style:name="T14" style:family="text">
      <style:text-properties style:text-line-through-style="none" style:text-line-through-type="none" style:font-name="Times New Roman" fo:font-size="12pt" fo:language="en" fo:country="GB" officeooo:rsid="36f0716a" fo:background-color="transparent" loext:char-shading-value="0" style:font-size-asian="12pt" style:font-size-complex="12pt"/>
    </style:style>
    <style:style style:name="T15" style:family="text">
      <style:text-properties style:text-line-through-style="none" style:text-line-through-type="none" style:font-name="Times New Roman" fo:font-size="12pt" fo:language="en" fo:country="GB" officeooo:rsid="36ee8ede" fo:background-color="transparent" loext:char-shading-value="0" style:font-size-asian="12pt" style:font-size-complex="12pt"/>
    </style:style>
    <style:style style:name="T16" style:family="text">
      <style:text-properties style:text-line-through-style="none" style:text-line-through-type="none" style:font-name="Times New Roman" fo:font-size="12pt" fo:language="en" fo:country="GB" officeooo:rsid="37007e83" fo:background-color="transparent" loext:char-shading-value="0" style:font-size-asian="12pt" style:font-size-complex="12pt"/>
    </style:style>
    <style:style style:name="T17" style:family="text">
      <style:text-properties style:text-line-through-style="none" style:text-line-through-type="none" style:font-name="Times New Roman" fo:font-size="12pt" fo:language="de" fo:country="DE" officeooo:rsid="36c99d3a" fo:background-color="#eeeeee" loext:char-shading-value="0" style:font-size-asian="12pt" style:language-asian="zxx" style:country-asian="none" style:font-size-complex="12pt" style:language-complex="zxx" style:country-complex="none"/>
    </style:style>
    <style:style style:name="T18" style:family="text">
      <style:text-properties style:text-line-through-style="none" style:text-line-through-type="none" style:font-name="Times New Roman" fo:language="en" fo:country="GB" officeooo:rsid="36dc9c42" fo:background-color="#ffffff" loext:char-shading-value="0"/>
    </style:style>
    <style:style style:name="T19" style:family="text">
      <style:text-properties style:text-line-through-style="none" style:text-line-through-type="none" style:font-name="Times New Roman" fo:language="en" fo:country="GB" officeooo:rsid="36c41b41" fo:background-color="#ffffff" loext:char-shading-value="0"/>
    </style:style>
    <style:style style:name="T20" style:family="text">
      <style:text-properties style:text-line-through-style="none" style:text-line-through-type="none" style:font-name="Times New Roman" fo:language="en" fo:country="GB" officeooo:rsid="36deb834" fo:background-color="#ffffff" loext:char-shading-value="0"/>
    </style:style>
    <style:style style:name="T21" style:family="text">
      <style:text-properties style:text-line-through-style="none" style:text-line-through-type="none" style:font-name="Times New Roman" fo:language="en" fo:country="GB" officeooo:rsid="36e7f0f5" fo:background-color="#ffffff" loext:char-shading-value="0"/>
    </style:style>
    <style:style style:name="T22" style:family="text">
      <style:text-properties style:text-line-through-style="none" style:text-line-through-type="none" style:font-name="Times New Roman" fo:language="en" fo:country="GB" officeooo:rsid="36ee8ede" fo:background-color="#ffffff" loext:char-shading-value="0"/>
    </style:style>
    <style:style style:name="T23" style:family="text">
      <style:text-properties style:text-line-through-style="none" style:text-line-through-type="none" style:font-name="Times New Roman" fo:language="en" fo:country="GB" officeooo:rsid="3784c0fb" fo:background-color="#ffffff" loext:char-shading-value="0"/>
    </style:style>
    <style:style style:name="T24" style:family="text">
      <style:text-properties style:text-line-through-style="none" style:text-line-through-type="none" style:font-name="Times New Roman" fo:language="en" fo:country="GB" officeooo:rsid="36ee8ede" fo:background-color="transparent" loext:char-shading-value="0"/>
    </style:style>
    <style:style style:name="T25" style:family="text">
      <style:text-properties style:text-line-through-style="none" style:text-line-through-type="none" style:font-name="Times New Roman" fo:font-size="10pt" fo:language="en" fo:country="GB" officeooo:rsid="36c41b41" fo:background-color="#ffffff" loext:char-shading-value="0" style:font-size-asian="10pt" style:font-size-complex="10pt"/>
    </style:style>
    <style:style style:name="T26" style:family="text">
      <style:text-properties fo:font-size="10pt" style:font-size-asian="10pt" style:font-size-complex="10pt"/>
    </style:style>
    <style:style style:name="T27" style:family="text">
      <style:text-properties fo:font-size="10pt" fo:language="en" fo:country="GB" style:font-size-asian="10pt" style:font-size-complex="10pt"/>
    </style:style>
    <style:style style:name="T28" style:family="text">
      <style:text-properties fo:font-size="10pt" fo:language="en" fo:country="GB" officeooo:rsid="001c0d4b" style:font-size-asian="10pt" style:font-size-complex="10pt"/>
    </style:style>
    <style:style style:name="T29" style:family="text">
      <style:text-properties fo:font-size="10pt" officeooo:rsid="36f4704c" fo:background-color="#ffffff" loext:char-shading-value="0" style:font-size-asian="10pt" style:font-size-complex="10pt"/>
    </style:style>
    <style:style style:name="T30" style:family="text">
      <style:text-properties style:font-name="Times New Roman" fo:font-size="10pt" fo:language="en" fo:country="GB" officeooo:rsid="3785fdbf" fo:background-color="#ffffff" loext:char-shading-value="0" style:font-size-asian="10pt" style:font-size-complex="10pt"/>
    </style:style>
    <style:style style:name="T31" style:family="text">
      <style:text-properties fo:background-color="#ffffff" loext:char-shading-value="0"/>
    </style:style>
    <style:style style:name="T32" style:family="text">
      <style:text-properties officeooo:rsid="374cdf78" fo:background-color="#ffffff" loext:char-shading-value="0"/>
    </style:style>
    <style:style style:name="T33" style:family="text">
      <style:text-properties fo:language="en" fo:country="GB"/>
    </style:style>
    <style:style style:name="T34" style:family="text">
      <style:text-properties fo:language="en" fo:country="GB" officeooo:rsid="36efea2a"/>
    </style:style>
    <style:style style:name="T35" style:family="text">
      <style:text-properties fo:language="en" fo:country="GB" officeooo:rsid="377f1cfa" fo:background-color="#ffffff" loext:char-shading-value="0"/>
    </style:style>
    <style:style style:name="T36" style:family="text">
      <style:text-properties fo:language="en" fo:country="GB" officeooo:rsid="3782ca8a" fo:background-color="#ffffff" loext:char-shading-value="0"/>
    </style:style>
    <style:style style:name="T37" style:family="text">
      <style:text-properties fo:language="en" fo:country="GB" officeooo:rsid="37812d9e" fo:background-color="#ffffff" loext:char-shading-value="0"/>
    </style:style>
    <style:style style:name="T38" style:family="text">
      <style:text-properties fo:language="en" fo:country="GB" officeooo:rsid="3710b07c" fo:background-color="#ffffff" loext:char-shading-value="0"/>
    </style:style>
    <style:style style:name="T39" style:family="text">
      <style:text-properties fo:language="en" fo:country="GB" officeooo:rsid="377f1cfa"/>
    </style:style>
    <style:style style:name="T40" style:family="text">
      <style:text-properties fo:language="en" fo:country="GB" officeooo:rsid="3786b97d"/>
    </style:style>
    <style:style style:name="T41" style:family="text">
      <style:text-properties fo:language="en" fo:country="GB" officeooo:rsid="37812d9e"/>
    </style:style>
    <style:style style:name="T42" style:family="text">
      <style:text-properties style:font-name="Times New Roman1" fo:font-size="10pt" fo:language="en" fo:country="GB" officeooo:rsid="377f1cfa" style:font-size-asian="10.5pt"/>
    </style:style>
    <style:style style:name="T43" style:family="text">
      <style:text-properties style:font-name="Times New Roman1" fo:font-size="10pt" fo:language="en" fo:country="GB" officeooo:rsid="377f1cfa" fo:background-color="#ffffff" loext:char-shading-value="0" style:font-size-asian="10.5pt"/>
    </style:style>
    <style:style style:name="T44" style:family="text">
      <style:text-properties style:font-name="Times New Roman1" fo:font-size="10pt" fo:language="en" fo:country="GB" officeooo:rsid="37812d9e" fo:background-color="#ffffff" loext:char-shading-value="0" style:font-size-asian="10.5pt"/>
    </style:style>
    <style:style style:name="T45" style:family="text">
      <style:text-properties style:font-name="Times New Roman1" fo:font-size="10pt" fo:language="en" fo:country="GB" officeooo:rsid="374d0d03" fo:background-color="#ffffff" loext:char-shading-value="0" style:font-size-asian="10.5pt"/>
    </style:style>
    <style:style style:name="T46" style:family="text">
      <style:text-properties style:font-name="Times New Roman1" fo:font-size="10pt" fo:language="en" fo:country="GB" officeooo:rsid="36efea2a" fo:background-color="#ffffff" loext:char-shading-value="0" style:font-size-asian="10.5pt"/>
    </style:style>
    <style:style style:name="T47" style:family="text">
      <style:text-properties style:font-name="Times New Roman1" fo:font-size="10pt" fo:language="en" fo:country="GB" officeooo:rsid="000e03ba" fo:background-color="#ffffff" loext:char-shading-value="0" style:font-size-asian="10.5pt"/>
    </style:style>
    <style:style style:name="T48" style:family="text">
      <style:text-properties style:font-name="Times New Roman1" fo:font-size="10pt" fo:language="fr" fo:country="FR" officeooo:rsid="378612c7" fo:background-color="#ffffff" loext:char-shading-value="0" style:font-size-asian="10pt" style:font-size-complex="10pt"/>
    </style:style>
    <style:style style:name="T49" style:family="text">
      <style:text-properties fo:font-variant="normal" fo:text-transform="none" style:text-position="0% 100%" style:font-name="Times New Roman1" fo:font-size="10pt" fo:language="en" fo:country="GB" fo:font-style="normal" style:text-underline-style="none" fo:font-weight="normal" officeooo:rsid="377f1cfa" style:font-size-asian="10.5pt"/>
    </style:style>
    <style:style style:name="T50" style:family="text">
      <style:text-properties fo:font-variant="normal" fo:text-transform="none" style:text-position="0% 100%" style:font-name="Times New Roman1" fo:font-size="10pt" fo:language="en" fo:country="GB" fo:font-style="normal" style:text-underline-style="none" fo:font-weight="normal" officeooo:rsid="37812d9e" style:font-size-asian="10.5pt"/>
    </style:style>
    <style:style style:name="T51" style:family="text">
      <style:text-properties fo:font-variant="normal" fo:text-transform="none" style:text-position="0% 100%" style:font-name="Times New Roman1" fo:font-size="10pt" fo:language="en" fo:country="GB" fo:font-style="normal" style:text-underline-style="none" fo:font-weight="normal" officeooo:rsid="37812d9e" fo:background-color="#ffffff" loext:char-shading-value="0" style:font-size-asian="10.5pt"/>
    </style:style>
    <style:style style:name="T52" style:family="text">
      <style:text-properties fo:font-variant="normal" fo:text-transform="none" style:text-position="0% 100%" style:font-name="Times New Roman1" fo:font-size="10pt" fo:language="en" fo:country="GB" fo:font-style="normal" style:text-underline-style="none" fo:font-weight="normal" officeooo:rsid="37a09346" fo:background-color="#ffffff" loext:char-shading-value="0" style:font-size-asian="10.5pt"/>
    </style:style>
    <style:style style:name="T53" style:family="text">
      <style:text-properties fo:font-variant="normal" fo:text-transform="none" style:text-position="0% 100%" fo:font-style="normal" style:text-underline-style="none" fo:font-weight="normal"/>
    </style:style>
    <style:style style:name="T54" style:family="text">
      <style:text-properties fo:font-variant="normal" fo:text-transform="none" style:text-position="0% 100%" fo:language="en" fo:country="GB" fo:font-style="normal" style:text-underline-style="none" fo:font-weight="normal" officeooo:rsid="377f1cfa"/>
    </style:style>
    <style:style style:name="T55" style:family="text">
      <style:text-properties fo:font-variant="normal" fo:text-transform="none" style:text-position="0% 100%" fo:language="en" fo:country="GB" fo:font-style="normal" style:text-underline-style="none" fo:font-weight="normal" officeooo:rsid="37812d9e" fo:background-color="#ffffff" loext:char-shading-value="0"/>
    </style:style>
    <style:style style:name="T56" style:family="text">
      <style:text-properties fo:font-variant="normal" fo:text-transform="none" style:text-position="0% 100%" fo:language="en" fo:country="GB" fo:font-style="normal" style:text-underline-style="none" fo:font-weight="normal" officeooo:rsid="3710b07c" fo:background-color="#ffffff" loext:char-shading-value="0"/>
    </style:style>
    <style:style style:name="T57" style:family="text">
      <style:text-properties fo:font-variant="normal" fo:text-transform="none" fo:color="#000000" loext:opacity="100%" style:text-line-through-style="none" style:text-line-through-type="none" style:font-name="Times New Roman" fo:font-size="12pt" fo:letter-spacing="normal" fo:language="en" fo:country="GB" fo:font-style="normal" fo:font-weight="normal" officeooo:rsid="36ee8ede" fo:background-color="transparent" loext:char-shading-value="0" style:font-size-asian="12pt" style:font-size-complex="12pt"/>
    </style:style>
    <style:style style:name="T58" style:family="text">
      <style:text-properties fo:font-variant="normal" fo:text-transform="none" fo:color="#000000" loext:opacity="100%" style:text-line-through-style="none" style:text-line-through-type="none" style:font-name="Times" fo:font-size="12pt" fo:letter-spacing="normal" fo:language="en" fo:country="GB" fo:font-style="normal" fo:font-weight="normal" officeooo:rsid="36ee8ede" fo:background-color="transparent" loext:char-shading-value="0" style:font-size-asian="12pt" style:font-size-complex="12pt"/>
    </style:style>
    <style:style style:name="T59" style:family="text">
      <style:text-properties officeooo:rsid="36f4704c"/>
    </style:style>
    <style:style style:name="T60" style:family="text">
      <style:text-properties fo:language="fr" fo:country="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 t</text:span><text:span text:style-name="T2">h</text:span><text:span text:style-name="T18">e </text:span><text:span text:style-name="T19">t</text:span><text:span text:style-name="T18">erm </text:span><text:span text:style-name="T20">‘intertextuality’</text:span><text:span text:style-name="T19"> was coined by</text:span><text:span text:style-name="T21"> </text:span><text:span text:style-name="T22">the French-Bulgarian scholar </text:span><text:span text:style-name="T19">Julia Kristeva in 196</text:span><text:span text:style-name="T23">7</text:span><text:span text:style-name="T19"><text:note text:id="ftn30" text:note-class="footnote"><text:note-citation>1</text:note-citation><text:note-body><text:p text:style-name="Footnote"><text:span text:style-name="T27"><text:s/></text:span><text:reference-mark-start text:name="ZOTERO_ITEM CSL_CITATION {&quot;citationID&quot;:&quot;eRfVkJVG&quot;,&quot;properties&quot;:{&quot;formattedCitation&quot;:&quot;Kristeva 1967&quot;,&quot;plainCitation&quot;:&quot;Kristeva 1967&quot;,&quot;noteIndex&quot;:30},&quot;citationItems&quot;:[{&quot;id&quot;:3962,&quot;uris&quot;:[&quot;http://zotero.org/users/260402/items/ZD4S73RR&quot;],&quot;uri&quot;:[&quot;http://zotero.org/users/260402/items/ZD4S73RR&quot;],&quot;itemData&quot;:{&quot;id&quot;:3962,&quot;type&quot;:&quot;article-journal&quot;,&quot;container-title&quot;:&quot;Critique&quot;,&quot;issue&quot;:&quot;239&quot;,&quot;page&quot;:&quot;438-465&quot;,&quot;title&quot;:&quot;Bakhtine, le mot, le dialogue et le roman&quot;,&quot;volume&quot;:&quot;23&quot;,&quot;author&quot;:[{&quot;family&quot;:&quot;Kristeva&quot;,&quot;given&quot;:&quot;Julia&quot;}],&quot;issued&quot;:{&quot;date-parts&quot;:[[&quot;1967&quot;]]}}}],&quot;schema&quot;:&quot;https://github.com/citation-style-language/schema/raw/master/csl-citation.json&quot;} RNDfL1TZzp5wT"/><text:span text:style-name="T27">Kristeva 1967</text:span><text:reference-mark-end text:name="ZOTERO_ITEM CSL_CITATION {&quot;citationID&quot;:&quot;eRfVkJVG&quot;,&quot;properties&quot;:{&quot;formattedCitation&quot;:&quot;Kristeva 1967&quot;,&quot;plainCitation&quot;:&quot;Kristeva 1967&quot;,&quot;noteIndex&quot;:30},&quot;citationItems&quot;:[{&quot;id&quot;:3962,&quot;uris&quot;:[&quot;http://zotero.org/users/260402/items/ZD4S73RR&quot;],&quot;uri&quot;:[&quot;http://zotero.org/users/260402/items/ZD4S73RR&quot;],&quot;itemData&quot;:{&quot;id&quot;:3962,&quot;type&quot;:&quot;article-journal&quot;,&quot;container-title&quot;:&quot;Critique&quot;,&quot;issue&quot;:&quot;239&quot;,&quot;page&quot;:&quot;438-465&quot;,&quot;title&quot;:&quot;Bakhtine, le mot, le dialogue et le roman&quot;,&quot;volume&quot;:&quot;23&quot;,&quot;author&quot;:[{&quot;family&quot;:&quot;Kristeva&quot;,&quot;given&quot;:&quot;Julia&quot;}],&quot;issued&quot;:{&quot;date-parts&quot;:[[&quot;1967&quot;]]}}}],&quot;schema&quot;:&quot;https://github.com/citation-style-language/schema/raw/master/csl-citation.json&quot;} RNDfL1TZzp5wT"/><text:span text:style-name="T27"> , </text:span><text:reference-mark-start text:name="ZOTERO_ITEM CSL_CITATION {&quot;citationID&quot;:&quot;RDbJSdhy&quot;,&quot;properties&quot;:{&quot;formattedCitation&quot;:&quot;Kristeva 1969&quot;,&quot;plainCitation&quot;:&quot;Kristeva 1969&quot;,&quot;noteIndex&quot;:30},&quot;citationItems&quot;:[{&quot;id&quot;:3960,&quot;uris&quot;:[&quot;http://zotero.org/users/260402/items/KBQYU2XZ&quot;],&quot;uri&quot;:[&quot;http://zotero.org/users/260402/items/KBQYU2XZ&quot;],&quot;itemData&quot;:{&quot;id&quot;:3960,&quot;type&quot;:&quot;book&quot;,&quot;event-place&quot;:&quot;Paris&quot;,&quot;publisher&quot;:&quot;Éditions du Seuil&quot;,&quot;publisher-place&quot;:&quot;Paris&quot;,&quot;title&quot;:&quot;Σημειωτικὴ. Recherches pour une sémanalyse&quot;,&quot;author&quot;:[{&quot;family&quot;:&quot;Kristeva&quot;,&quot;given&quot;:&quot;Julia&quot;}],&quot;issued&quot;:{&quot;date-parts&quot;:[[&quot;1969&quot;]]}}}],&quot;schema&quot;:&quot;https://github.com/citation-style-language/schema/raw/master/csl-citation.json&quot;} RNDzGJgzhJcPD"/><text:span text:style-name="T27">Kristeva 1969</text:span><text:reference-mark-end text:name="ZOTERO_ITEM CSL_CITATION {&quot;citationID&quot;:&quot;RDbJSdhy&quot;,&quot;properties&quot;:{&quot;formattedCitation&quot;:&quot;Kristeva 1969&quot;,&quot;plainCitation&quot;:&quot;Kristeva 1969&quot;,&quot;noteIndex&quot;:30},&quot;citationItems&quot;:[{&quot;id&quot;:3960,&quot;uris&quot;:[&quot;http://zotero.org/users/260402/items/KBQYU2XZ&quot;],&quot;uri&quot;:[&quot;http://zotero.org/users/260402/items/KBQYU2XZ&quot;],&quot;itemData&quot;:{&quot;id&quot;:3960,&quot;type&quot;:&quot;book&quot;,&quot;event-place&quot;:&quot;Paris&quot;,&quot;publisher&quot;:&quot;Éditions du Seuil&quot;,&quot;publisher-place&quot;:&quot;Paris&quot;,&quot;title&quot;:&quot;Σημειωτικὴ. Recherches pour une sémanalyse&quot;,&quot;author&quot;:[{&quot;family&quot;:&quot;Kristeva&quot;,&quot;given&quot;:&quot;Julia&quot;}],&quot;issued&quot;:{&quot;date-parts&quot;:[[&quot;1969&quot;]]}}}],&quot;schema&quot;:&quot;https://github.com/citation-style-language/schema/raw/master/csl-citation.json&quot;} RNDzGJgzhJcPD"/><text:span text:style-name="T30">.</text:span></text:p></text:note-body></text:note></text:span><text:span text:style-name="T22"> </text:span><text:span text:style-name="T19">and has since undergone a long and complex development.</text:span><text:span text:style-name="T3"><text:note text:id="ftn31" text:note-class="footnote"><text:note-citation>2</text:note-citation><text:note-body><text:p text:style-name="P1"><text:span text:style-name="T31"><text:s/></text:span><text:reference-mark-start text:name="ZOTERO_ITEM CSL_CITATION {&quot;citationID&quot;:&quot;Qk8v9jBh&quot;,&quot;properties&quot;:{&quot;formattedCitation&quot;:&quot;Worton and Still 1990, 2;&quot;,&quot;plainCitation&quot;:&quot;Worton and Still 1990, 2;&quot;,&quot;noteIndex&quot;:31},&quot;citationItems&quot;:[{&quot;id&quot;:3921,&quot;uris&quot;:[&quot;http://zotero.org/users/260402/items/AATV8ANS&quot;],&quot;uri&quot;:[&quot;http://zotero.org/users/260402/items/AATV8ANS&quot;],&quot;itemData&quot;:{&quot;id&quot;:3921,&quot;type&quot;:&quot;book&quot;,&quot;call-number&quot;:&quot;PN98.I58 I58 1990&quot;,&quot;event-place&quot;:&quot;Manchester; New York&quot;,&quot;ISBN&quot;:&quot;978-0-7190-2763-5&quot;,&quot;language&quot;:&quot;en&quot;,&quot;number-of-pages&quot;:&quot;194&quot;,&quot;publisher&quot;:&quot;Manchester University Press&quot;,&quot;publisher-place&quot;:&quot;Manchester; New York&quot;,&quot;source&quot;:&quot;Library of Congress ISBN&quot;,&quot;title&quot;:&quot;Intertextuality: theories and practices&quot;,&quot;title-short&quot;:&quot;Intertextuality&quot;,&quot;editor&quot;:[{&quot;family&quot;:&quot;Worton&quot;,&quot;given&quot;:&quot;Michael&quot;},{&quot;family&quot;:&quot;Still&quot;,&quot;given&quot;:&quot;Judith&quot;}],&quot;issued&quot;:{&quot;date-parts&quot;:[[&quot;1990&quot;]]}},&quot;locator&quot;:&quot;2&quot;,&quot;label&quot;:&quot;page&quot;,&quot;suffix&quot;:&quot;;&quot;}],&quot;schema&quot;:&quot;https://github.com/citation-style-language/schema/raw/master/csl-citation.json&quot;} RNDA6YQGNSBGu"/>Worton and Still 1990, 2;<text:reference-mark-end text:name="ZOTERO_ITEM CSL_CITATION {&quot;citationID&quot;:&quot;Qk8v9jBh&quot;,&quot;properties&quot;:{&quot;formattedCitation&quot;:&quot;Worton and Still 1990, 2;&quot;,&quot;plainCitation&quot;:&quot;Worton and Still 1990, 2;&quot;,&quot;noteIndex&quot;:31},&quot;citationItems&quot;:[{&quot;id&quot;:3921,&quot;uris&quot;:[&quot;http://zotero.org/users/260402/items/AATV8ANS&quot;],&quot;uri&quot;:[&quot;http://zotero.org/users/260402/items/AATV8ANS&quot;],&quot;itemData&quot;:{&quot;id&quot;:3921,&quot;type&quot;:&quot;book&quot;,&quot;call-number&quot;:&quot;PN98.I58 I58 1990&quot;,&quot;event-place&quot;:&quot;Manchester; New York&quot;,&quot;ISBN&quot;:&quot;978-0-7190-2763-5&quot;,&quot;language&quot;:&quot;en&quot;,&quot;number-of-pages&quot;:&quot;194&quot;,&quot;publisher&quot;:&quot;Manchester University Press&quot;,&quot;publisher-place&quot;:&quot;Manchester; New York&quot;,&quot;source&quot;:&quot;Library of Congress ISBN&quot;,&quot;title&quot;:&quot;Intertextuality: theories and practices&quot;,&quot;title-short&quot;:&quot;Intertextuality&quot;,&quot;editor&quot;:[{&quot;family&quot;:&quot;Worton&quot;,&quot;given&quot;:&quot;Michael&quot;},{&quot;family&quot;:&quot;Still&quot;,&quot;given&quot;:&quot;Judith&quot;}],&quot;issued&quot;:{&quot;date-parts&quot;:[[&quot;1990&quot;]]}},&quot;locator&quot;:&quot;2&quot;,&quot;label&quot;:&quot;page&quot;,&quot;suffix&quot;:&quot;;&quot;}],&quot;schema&quot;:&quot;https://github.com/citation-style-language/schema/raw/master/csl-citation.json&quot;} RNDA6YQGNSBGu"/> <text:reference-mark-start text:name="ZOTERO_ITEM CSL_CITATION {&quot;citationID&quot;:&quot;rVwXcAIs&quot;,&quot;properties&quot;:{&quot;formattedCitation&quot;:&quot;Schmitz 2002, 91&quot;,&quot;plainCitation&quot;:&quot;Schmitz 2002, 91&quot;,&quot;noteIndex&quot;:31},&quot;citationItems&quot;:[{&quot;id&quot;:4,&quot;uris&quot;:[&quot;http://zotero.org/users/260402/items/QS847W4H&quot;],&quot;uri&quot;:[&quot;http://zotero.org/users/260402/items/QS847W4H&quot;],&quot;itemData&quot;:{&quot;id&quot;:4,&quot;type&quot;:&quot;book&quot;,&quot;call-number&quot;:&quot;PN94 .S23 2002&quot;,&quot;event-place&quot;:&quot;Darmstadt&quot;,&quot;ISBN&quot;:&quot;3-534-15204-2&quot;,&quot;language&quot;:&quot;ger&quot;,&quot;number-of-pages&quot;:&quot;261&quot;,&quot;publisher&quot;:&quot;Wissenschaftliche Buchgesellschaft&quot;,&quot;publisher-place&quot;:&quot;Darmstadt&quot;,&quot;source&quot;:&quot;Library of Congress ISBN&quot;,&quot;title&quot;:&quot;Moderne Literaturtheorie und antike Texte: eine Einführung&quot;,&quot;title-short&quot;:&quot;Moderne Literaturtheorie und antike Texte&quot;,&quot;author&quot;:[{&quot;family&quot;:&quot;Schmitz&quot;,&quot;given&quot;:&quot;Thomas A.&quot;}],&quot;issued&quot;:{&quot;date-parts&quot;:[[&quot;2002&quot;]]}},&quot;locator&quot;:&quot;91&quot;,&quot;label&quot;:&quot;page&quot;}],&quot;schema&quot;:&quot;https://github.com/citation-style-language/schema/raw/master/csl-citation.json&quot;} RNDRf9qQIKupr"/>Schmitz 2002, 91<text:reference-mark-end text:name="ZOTERO_ITEM CSL_CITATION {&quot;citationID&quot;:&quot;rVwXcAIs&quot;,&quot;properties&quot;:{&quot;formattedCitation&quot;:&quot;Schmitz 2002, 91&quot;,&quot;plainCitation&quot;:&quot;Schmitz 2002, 91&quot;,&quot;noteIndex&quot;:31},&quot;citationItems&quot;:[{&quot;id&quot;:4,&quot;uris&quot;:[&quot;http://zotero.org/users/260402/items/QS847W4H&quot;],&quot;uri&quot;:[&quot;http://zotero.org/users/260402/items/QS847W4H&quot;],&quot;itemData&quot;:{&quot;id&quot;:4,&quot;type&quot;:&quot;book&quot;,&quot;call-number&quot;:&quot;PN94 .S23 2002&quot;,&quot;event-place&quot;:&quot;Darmstadt&quot;,&quot;ISBN&quot;:&quot;3-534-15204-2&quot;,&quot;language&quot;:&quot;ger&quot;,&quot;number-of-pages&quot;:&quot;261&quot;,&quot;publisher&quot;:&quot;Wissenschaftliche Buchgesellschaft&quot;,&quot;publisher-place&quot;:&quot;Darmstadt&quot;,&quot;source&quot;:&quot;Library of Congress ISBN&quot;,&quot;title&quot;:&quot;Moderne Literaturtheorie und antike Texte: eine Einführung&quot;,&quot;title-short&quot;:&quot;Moderne Literaturtheorie und antike Texte&quot;,&quot;author&quot;:[{&quot;family&quot;:&quot;Schmitz&quot;,&quot;given&quot;:&quot;Thomas A.&quot;}],&quot;issued&quot;:{&quot;date-parts&quot;:[[&quot;2002&quot;]]}},&quot;locator&quot;:&quot;91&quot;,&quot;label&quot;:&quot;page&quot;}],&quot;schema&quot;:&quot;https://github.com/citation-style-language/schema/raw/master/csl-citation.json&quot;} RNDRf9qQIKupr"/>.</text:p></text:note-body></text:note></text:span><text:span text:style-name="T25"> </text:span><text:span text:style-name="T8">To explain this </text:span><text:span text:style-name="T9">developme</text:span><text:span text:style-name="T10">nt</text:span><text:span text:style-name="T11"> in detail would go </text:span><text:span text:style-name="T12">far </text:span><text:span text:style-name="T11">beyond the scope of this introduc</text:span><text:span text:style-name="T13">tion.</text:span><text:span text:style-name="T17"><text:note text:id="ftn32" text:note-class="footnote"><text:note-citation>3</text:note-citation><text:note-body><text:p text:style-name="P2"><text:span text:style-name="T33"><text:s/></text:span><text:span text:style-name="T34">In fact, there already exists ample........ </text:span><text:reference-mark-start text:name="ZOTERO_ITEM CSL_CITATION {&quot;citationID&quot;:&quot;q6mWvTZx&quot;,&quot;properties&quot;:{&quot;formattedCitation&quot;:&quot;Allen 2011&quot;,&quot;plainCitation&quot;:&quot;Allen 2011&quot;,&quot;noteIndex&quot;:32},&quot;citationItems&quot;:[{&quot;id&quot;:3917,&quot;uris&quot;:[&quot;http://zotero.org/users/260402/items/9QLFPVYD&quot;],&quot;uri&quot;:[&quot;http://zotero.org/users/260402/items/9QLFPVYD&quot;],&quot;itemData&quot;:{&quot;id&quot;:3917,&quot;type&quot;:&quot;book&quot;,&quot;call-number&quot;:&quot;PN98.I58 A45 2011&quot;,&quot;collection-title&quot;:&quot;The new critical idiom&quot;,&quot;edition&quot;:&quot;2nd ed&quot;,&quot;event-place&quot;:&quot;Abingdon, Oxon ; New York&quot;,&quot;ISBN&quot;:&quot;978-0-415-59693-0&quot;,&quot;note&quot;:&quot;OCLC: ocn688559464&quot;,&quot;number-of-pages&quot;:&quot;244&quot;,&quot;publisher&quot;:&quot;Routledge&quot;,&quot;publisher-place&quot;:&quot;Abingdon, Oxon ; New York&quot;,&quot;source&quot;:&quot;Library of Congress ISBN&quot;,&quot;title&quot;:&quot;Intertextuality&quot;,&quot;author&quot;:[{&quot;family&quot;:&quot;Allen&quot;,&quot;given&quot;:&quot;Graham&quot;}],&quot;issued&quot;:{&quot;date-parts&quot;:[[&quot;2011&quot;]]}}}],&quot;schema&quot;:&quot;https://github.com/citation-style-language/schema/raw/master/csl-citation.json&quot;} RNDYsCuPt4uoJ"/><text:span text:style-name="T34">Allen 2011</text:span><text:reference-mark-end text:name="ZOTERO_ITEM CSL_CITATION {&quot;citationID&quot;:&quot;q6mWvTZx&quot;,&quot;properties&quot;:{&quot;formattedCitation&quot;:&quot;Allen 2011&quot;,&quot;plainCitation&quot;:&quot;Allen 2011&quot;,&quot;noteIndex&quot;:32},&quot;citationItems&quot;:[{&quot;id&quot;:3917,&quot;uris&quot;:[&quot;http://zotero.org/users/260402/items/9QLFPVYD&quot;],&quot;uri&quot;:[&quot;http://zotero.org/users/260402/items/9QLFPVYD&quot;],&quot;itemData&quot;:{&quot;id&quot;:3917,&quot;type&quot;:&quot;book&quot;,&quot;call-number&quot;:&quot;PN98.I58 A45 2011&quot;,&quot;collection-title&quot;:&quot;The new critical idiom&quot;,&quot;edition&quot;:&quot;2nd ed&quot;,&quot;event-place&quot;:&quot;Abingdon, Oxon ; New York&quot;,&quot;ISBN&quot;:&quot;978-0-415-59693-0&quot;,&quot;note&quot;:&quot;OCLC: ocn688559464&quot;,&quot;number-of-pages&quot;:&quot;244&quot;,&quot;publisher&quot;:&quot;Routledge&quot;,&quot;publisher-place&quot;:&quot;Abingdon, Oxon ; New York&quot;,&quot;source&quot;:&quot;Library of Congress ISBN&quot;,&quot;title&quot;:&quot;Intertextuality&quot;,&quot;author&quot;:[{&quot;family&quot;:&quot;Allen&quot;,&quot;given&quot;:&quot;Graham&quot;}],&quot;issued&quot;:{&quot;date-parts&quot;:[[&quot;2011&quot;]]}}}],&quot;schema&quot;:&quot;https://github.com/citation-style-language/schema/raw/master/csl-citation.json&quot;} RNDYsCuPt4uoJ"/><text:span text:style-name="T42">, </text:span><text:reference-mark-start text:name="ZOTERO_ITEM CSL_CITATION {&quot;citationID&quot;:&quot;AxgIMT7z&quot;,&quot;properties&quot;:{&quot;formattedCitation&quot;:&quot;Worton and Still 1990, 1\\uc0\\u8211{}44&quot;,&quot;plainCitation&quot;:&quot;Worton and Still 1990, 1–44&quot;,&quot;noteIndex&quot;:32},&quot;citationItems&quot;:[{&quot;id&quot;:3921,&quot;uris&quot;:[&quot;http://zotero.org/users/260402/items/AATV8ANS&quot;],&quot;uri&quot;:[&quot;http://zotero.org/users/260402/items/AATV8ANS&quot;],&quot;itemData&quot;:{&quot;id&quot;:3921,&quot;type&quot;:&quot;book&quot;,&quot;call-number&quot;:&quot;PN98.I58 I58 1990&quot;,&quot;event-place&quot;:&quot;Manchester; New York&quot;,&quot;ISBN&quot;:&quot;978-0-7190-2763-5&quot;,&quot;language&quot;:&quot;en&quot;,&quot;number-of-pages&quot;:&quot;194&quot;,&quot;publisher&quot;:&quot;Manchester University Press&quot;,&quot;publisher-place&quot;:&quot;Manchester; New York&quot;,&quot;source&quot;:&quot;Library of Congress ISBN&quot;,&quot;title&quot;:&quot;Intertextuality: theories and practices&quot;,&quot;title-short&quot;:&quot;Intertextuality&quot;,&quot;editor&quot;:[{&quot;family&quot;:&quot;Worton&quot;,&quot;given&quot;:&quot;Michael&quot;},{&quot;family&quot;:&quot;Still&quot;,&quot;given&quot;:&quot;Judith&quot;}],&quot;issued&quot;:{&quot;date-parts&quot;:[[&quot;1990&quot;]]}},&quot;locator&quot;:&quot;1-44&quot;,&quot;label&quot;:&quot;page&quot;}],&quot;schema&quot;:&quot;https://github.com/citation-style-language/schema/raw/master/csl-citation.json&quot;} RND3MkoKslglm"/><text:span text:style-name="T49">Worton and Still 1990, 1</text:span><text:span text:style-name="T53">–44</text:span><text:reference-mark-end text:name="ZOTERO_ITEM CSL_CITATION {&quot;citationID&quot;:&quot;AxgIMT7z&quot;,&quot;properties&quot;:{&quot;formattedCitation&quot;:&quot;Worton and Still 1990, 1\\uc0\\u8211{}44&quot;,&quot;plainCitation&quot;:&quot;Worton and Still 1990, 1–44&quot;,&quot;noteIndex&quot;:32},&quot;citationItems&quot;:[{&quot;id&quot;:3921,&quot;uris&quot;:[&quot;http://zotero.org/users/260402/items/AATV8ANS&quot;],&quot;uri&quot;:[&quot;http://zotero.org/users/260402/items/AATV8ANS&quot;],&quot;itemData&quot;:{&quot;id&quot;:3921,&quot;type&quot;:&quot;book&quot;,&quot;call-number&quot;:&quot;PN98.I58 I58 1990&quot;,&quot;event-place&quot;:&quot;Manchester; New York&quot;,&quot;ISBN&quot;:&quot;978-0-7190-2763-5&quot;,&quot;language&quot;:&quot;en&quot;,&quot;number-of-pages&quot;:&quot;194&quot;,&quot;publisher&quot;:&quot;Manchester University Press&quot;,&quot;publisher-place&quot;:&quot;Manchester; New York&quot;,&quot;source&quot;:&quot;Library of Congress ISBN&quot;,&quot;title&quot;:&quot;Intertextuality: theories and practices&quot;,&quot;title-short&quot;:&quot;Intertextuality&quot;,&quot;editor&quot;:[{&quot;family&quot;:&quot;Worton&quot;,&quot;given&quot;:&quot;Michael&quot;},{&quot;family&quot;:&quot;Still&quot;,&quot;given&quot;:&quot;Judith&quot;}],&quot;issued&quot;:{&quot;date-parts&quot;:[[&quot;1990&quot;]]}},&quot;locator&quot;:&quot;1-44&quot;,&quot;label&quot;:&quot;page&quot;}],&quot;schema&quot;:&quot;https://github.com/citation-style-language/schema/raw/master/csl-citation.json&quot;} RND3MkoKslglm"/><text:span text:style-name="T50"> and,</text:span><text:span text:style-name="T51"> …...... </text:span><text:reference-mark-start text:name="ZOTERO_ITEM CSL_CITATION {&quot;citationID&quot;:&quot;Clly1jom&quot;,&quot;properties&quot;:{&quot;formattedCitation&quot;:&quot;Rabau 2002&quot;,&quot;plainCitation&quot;:&quot;Rabau 2002&quot;,&quot;noteIndex&quot;:32},&quot;citationItems&quot;:[{&quot;id&quot;:3915,&quot;uris&quot;:[&quot;http://zotero.org/users/260402/items/RBY8UHTU&quot;],&quot;uri&quot;:[&quot;http://zotero.org/users/260402/items/RBY8UHTU&quot;],&quot;itemData&quot;:{&quot;id&quot;:3915,&quot;type&quot;:&quot;book&quot;,&quot;event-place&quot;:&quot;Paris&quot;,&quot;ISBN&quot;:&quot;2080730596&quot;,&quot;publisher&quot;:&quot;Flammarion&quot;,&quot;publisher-place&quot;:&quot;Paris&quot;,&quot;title&quot;:&quot;L’Intertextualité&quot;,&quot;author&quot;:[{&quot;family&quot;:&quot;Rabau&quot;,&quot;given&quot;:&quot;Sophie&quot;}],&quot;issued&quot;:{&quot;date-parts&quot;:[[&quot;2002&quot;]]}}}],&quot;schema&quot;:&quot;https://github.com/citation-style-language/schema/raw/master/csl-citation.json&quot;} RNDgB8A4E8xm0"/><text:span text:style-name="T33">Rabau 2002</text:span><text:reference-mark-end text:name="ZOTERO_ITEM CSL_CITATION {&quot;citationID&quot;:&quot;Clly1jom&quot;,&quot;properties&quot;:{&quot;formattedCitation&quot;:&quot;Rabau 2002&quot;,&quot;plainCitation&quot;:&quot;Rabau 2002&quot;,&quot;noteIndex&quot;:32},&quot;citationItems&quot;:[{&quot;id&quot;:3915,&quot;uris&quot;:[&quot;http://zotero.org/users/260402/items/RBY8UHTU&quot;],&quot;uri&quot;:[&quot;http://zotero.org/users/260402/items/RBY8UHTU&quot;],&quot;itemData&quot;:{&quot;id&quot;:3915,&quot;type&quot;:&quot;book&quot;,&quot;event-place&quot;:&quot;Paris&quot;,&quot;ISBN&quot;:&quot;2080730596&quot;,&quot;publisher&quot;:&quot;Flammarion&quot;,&quot;publisher-place&quot;:&quot;Paris&quot;,&quot;title&quot;:&quot;L’Intertextualité&quot;,&quot;author&quot;:[{&quot;family&quot;:&quot;Rabau&quot;,&quot;given&quot;:&quot;Sophie&quot;}],&quot;issued&quot;:{&quot;date-parts&quot;:[[&quot;2002&quot;]]}}}],&quot;schema&quot;:&quot;https://github.com/citation-style-language/schema/raw/master/csl-citation.json&quot;} RNDgB8A4E8xm0"/><text:span text:style-name="T33"> </text:span><text:span text:style-name="T40">,</text:span><text:span text:style-name="T39"> </text:span><text:reference-mark-start text:name="ZOTERO_ITEM CSL_CITATION {&quot;citationID&quot;:&quot;ZGZkvK3B&quot;,&quot;properties&quot;:{&quot;formattedCitation&quot;:&quot;N\\uc0\\u252{}nning 2004, 110\\uc0\\u8211{}13&quot;,&quot;plainCitation&quot;:&quot;Nünning 2004, 110–13&quot;,&quot;noteIndex&quot;:32},&quot;citationItems&quot;:[{&quot;id&quot;:3954,&quot;uris&quot;:[&quot;http://zotero.org/users/260402/items/RL2PASMR&quot;],&quot;uri&quot;:[&quot;http://zotero.org/users/260402/items/RL2PASMR&quot;],&quot;itemData&quot;:{&quot;id&quot;:3954,&quot;type&quot;:&quot;book&quot;,&quot;abstract&quot;:&quot;Das kleine terminologische Lexikon informiert in rund 190 Artikeln über die wichtigsten Grundbegriffe der Literaturtheorie, mit Schwerpunkt Germanistik. Es wendet sich vorrangig an Studenten im Grundstudium. Daher handelt es sich hier aber keineswegs um eine echte Neuerscheinung, sondern um eine Auswahlausgabe aus dem \&quot;Metzler-Lexikon Literatur- und Kulturtheorie\&quot; (ID 6/99), dessen 3. Auflage derzeit in Vorbereitung ist. Wo das sehr viel umfangreichere Metzler-Lexikon nur im Präsenzbestand steht, kann es durch diese Auswahlausgabe im Ausleihbestand sinnvoll ergänzt werden. Für beide gilt allerdings die Einschränkung: Für Schüler wegen des hohen Abstraktionsniveaus der Beiträge nicht geeignet. (3 A) (Ronald Schneider)&quot;,&quot;collection-number&quot;:&quot;347&quot;,&quot;collection-title&quot;:&quot;Sammlung Metzler&quot;,&quot;event-place&quot;:&quot;Stuttgart&quot;,&quot;ISBN&quot;:&quot;978-3-476-10347-5&quot;,&quot;language&quot;:&quot;ger&quot;,&quot;note&quot;:&quot;OCLC: 249447488&quot;,&quot;number-of-pages&quot;:&quot;316&quot;,&quot;publisher&quot;:&quot;Metzler&quot;,&quot;publisher-place&quot;:&quot;Stuttgart&quot;,&quot;source&quot;:&quot;Gemeinsamer Bibliotheksverbund ISBN&quot;,&quot;title&quot;:&quot;Grundbegriffe der Literaturtheorie&quot;,&quot;editor&quot;:[{&quot;family&quot;:&quot;Nünning&quot;,&quot;given&quot;:&quot;Ansgar&quot;}],&quot;issued&quot;:{&quot;date-parts&quot;:[[&quot;2004&quot;]]}},&quot;locator&quot;:&quot;110-113&quot;,&quot;label&quot;:&quot;page&quot;}],&quot;schema&quot;:&quot;https://github.com/citation-style-language/schema/raw/master/csl-citation.json&quot;} RNDaKwInhaWTa"/><text:span text:style-name="T54">N</text:span><text:span text:style-name="T53">ünning 2004, 110–13</text:span><text:reference-mark-end text:name="ZOTERO_ITEM CSL_CITATION {&quot;citationID&quot;:&quot;ZGZkvK3B&quot;,&quot;properties&quot;:{&quot;formattedCitation&quot;:&quot;N\\uc0\\u252{}nning 2004, 110\\uc0\\u8211{}13&quot;,&quot;plainCitation&quot;:&quot;Nünning 2004, 110–13&quot;,&quot;noteIndex&quot;:32},&quot;citationItems&quot;:[{&quot;id&quot;:3954,&quot;uris&quot;:[&quot;http://zotero.org/users/260402/items/RL2PASMR&quot;],&quot;uri&quot;:[&quot;http://zotero.org/users/260402/items/RL2PASMR&quot;],&quot;itemData&quot;:{&quot;id&quot;:3954,&quot;type&quot;:&quot;book&quot;,&quot;abstract&quot;:&quot;Das kleine terminologische Lexikon informiert in rund 190 Artikeln über die wichtigsten Grundbegriffe der Literaturtheorie, mit Schwerpunkt Germanistik. Es wendet sich vorrangig an Studenten im Grundstudium. Daher handelt es sich hier aber keineswegs um eine echte Neuerscheinung, sondern um eine Auswahlausgabe aus dem \&quot;Metzler-Lexikon Literatur- und Kulturtheorie\&quot; (ID 6/99), dessen 3. Auflage derzeit in Vorbereitung ist. Wo das sehr viel umfangreichere Metzler-Lexikon nur im Präsenzbestand steht, kann es durch diese Auswahlausgabe im Ausleihbestand sinnvoll ergänzt werden. Für beide gilt allerdings die Einschränkung: Für Schüler wegen des hohen Abstraktionsniveaus der Beiträge nicht geeignet. (3 A) (Ronald Schneider)&quot;,&quot;collection-number&quot;:&quot;347&quot;,&quot;collection-title&quot;:&quot;Sammlung Metzler&quot;,&quot;event-place&quot;:&quot;Stuttgart&quot;,&quot;ISBN&quot;:&quot;978-3-476-10347-5&quot;,&quot;language&quot;:&quot;ger&quot;,&quot;note&quot;:&quot;OCLC: 249447488&quot;,&quot;number-of-pages&quot;:&quot;316&quot;,&quot;publisher&quot;:&quot;Metzler&quot;,&quot;publisher-place&quot;:&quot;Stuttgart&quot;,&quot;source&quot;:&quot;Gemeinsamer Bibliotheksverbund ISBN&quot;,&quot;title&quot;:&quot;Grundbegriffe der Literaturtheorie&quot;,&quot;editor&quot;:[{&quot;family&quot;:&quot;Nünning&quot;,&quot;given&quot;:&quot;Ansgar&quot;}],&quot;issued&quot;:{&quot;date-parts&quot;:[[&quot;2004&quot;]]}},&quot;locator&quot;:&quot;110-113&quot;,&quot;label&quot;:&quot;page&quot;}],&quot;schema&quot;:&quot;https://github.com/citation-style-language/schema/raw/master/csl-citation.json&quot;} RNDaKwInhaWTa"/><text:span text:style-name="T39"> </text:span><text:span text:style-name="T43">p</text:span><text:span text:style-name="T44">rovides us …........</text:span><text:span text:style-name="T45"> and </text:span><text:span text:style-name="T43">…..</text:span><text:span text:style-name="T47">see </text:span><text:span text:style-name="T44">especially </text:span><text:reference-mark-start text:name="ZOTERO_ITEM CSL_CITATION {&quot;citationID&quot;:&quot;0b0T6Er3&quot;,&quot;properties&quot;:{&quot;formattedCitation&quot;:&quot;Hinds 1998&quot;,&quot;plainCitation&quot;:&quot;Hinds 1998&quot;,&quot;noteIndex&quot;:32},&quot;citationItems&quot;:[{&quot;id&quot;:370,&quot;uris&quot;:[&quot;http://zotero.org/users/260402/items/S6DMCWMP&quot;],&quot;uri&quot;:[&quot;http://zotero.org/users/260402/items/S6DMCWMP&quot;],&quot;itemData&quot;:{&quot;id&quot;:370,&quot;type&quot;:&quot;book&quot;,&quot;call-number&quot;:&quot;PA6047 .H56 1998&quot;,&quot;collection-title&quot;:&quot;Roman literature and its contexts&quot;,&quot;event-place&quot;:&quot;New York&quot;,&quot;ISBN&quot;:&quot;0-521-57186-3&quot;,&quot;number-of-pages&quot;:&quot;155&quot;,&quot;publisher&quot;:&quot;Cambridge University Press&quot;,&quot;publisher-place&quot;:&quot;New York&quot;,&quot;source&quot;:&quot;Library of Congress ISBN&quot;,&quot;title&quot;:&quot;Allusion and intertext: dynamics of appropriation in Roman poetry&quot;,&quot;title-short&quot;:&quot;Allusion and intertext&quot;,&quot;author&quot;:[{&quot;family&quot;:&quot;Hinds&quot;,&quot;given&quot;:&quot;Stephen&quot;}],&quot;issued&quot;:{&quot;date-parts&quot;:[[&quot;1998&quot;]]}}}],&quot;schema&quot;:&quot;https://github.com/citation-style-language/schema/raw/master/csl-citation.json&quot;} RNDoStaFIfxip"/><text:span text:style-name="T33">Hinds 1998</text:span><text:reference-mark-end text:name="ZOTERO_ITEM CSL_CITATION {&quot;citationID&quot;:&quot;0b0T6Er3&quot;,&quot;properties&quot;:{&quot;formattedCitation&quot;:&quot;Hinds 1998&quot;,&quot;plainCitation&quot;:&quot;Hinds 1998&quot;,&quot;noteIndex&quot;:32},&quot;citationItems&quot;:[{&quot;id&quot;:370,&quot;uris&quot;:[&quot;http://zotero.org/users/260402/items/S6DMCWMP&quot;],&quot;uri&quot;:[&quot;http://zotero.org/users/260402/items/S6DMCWMP&quot;],&quot;itemData&quot;:{&quot;id&quot;:370,&quot;type&quot;:&quot;book&quot;,&quot;call-number&quot;:&quot;PA6047 .H56 1998&quot;,&quot;collection-title&quot;:&quot;Roman literature and its contexts&quot;,&quot;event-place&quot;:&quot;New York&quot;,&quot;ISBN&quot;:&quot;0-521-57186-3&quot;,&quot;number-of-pages&quot;:&quot;155&quot;,&quot;publisher&quot;:&quot;Cambridge University Press&quot;,&quot;publisher-place&quot;:&quot;New York&quot;,&quot;source&quot;:&quot;Library of Congress ISBN&quot;,&quot;title&quot;:&quot;Allusion and intertext: dynamics of appropriation in Roman poetry&quot;,&quot;title-short&quot;:&quot;Allusion and intertext&quot;,&quot;author&quot;:[{&quot;family&quot;:&quot;Hinds&quot;,&quot;given&quot;:&quot;Stephen&quot;}],&quot;issued&quot;:{&quot;date-parts&quot;:[[&quot;1998&quot;]]}}}],&quot;schema&quot;:&quot;https://github.com/citation-style-language/schema/raw/master/csl-citation.json&quot;} RNDoStaFIfxip"/><text:span text:style-name="T33">, </text:span><text:reference-mark-start text:name="ZOTERO_ITEM CSL_CITATION {&quot;citationID&quot;:&quot;pwUpzd20&quot;,&quot;properties&quot;:{&quot;formattedCitation&quot;:&quot;Fowler 1997&quot;,&quot;plainCitation&quot;:&quot;Fowler 1997&quot;,&quot;noteIndex&quot;:32},&quot;citationItems&quot;:[{&quot;id&quot;:3893,&quot;uris&quot;:[&quot;http://zotero.org/users/260402/items/PB2G2427&quot;],&quot;uri&quot;:[&quot;http://zotero.org/users/260402/items/PB2G2427&quot;],&quot;itemData&quot;:{&quot;id&quot;:3893,&quot;type&quot;:&quot;article-journal&quot;,&quot;container-title&quot;:&quot;Materiali e discussioni per l’analisi dei testi classici&quot;,&quot;DOI&quot;:&quot;10.2307/40236104&quot;,&quot;ISSN&quot;:&quot;03926338&quot;,&quot;issue&quot;:&quot;39&quot;,&quot;language&quot;:&quot;en&quot;,&quot;page&quot;:&quot;13&quot;,&quot;source&quot;:&quot;DOI.org (Crossref)&quot;,&quot;title&quot;:&quot;On the Shoulders of Giants: Intertextuality and Classical Studies&quot;,&quot;title-short&quot;:&quot;On the Shoulders of Giants&quot;,&quot;URL&quot;:&quot;https://www.jstor.org/stable/10.2307/40236104?origin=crossref&quot;,&quot;author&quot;:[{&quot;family&quot;:&quot;Fowler&quot;,&quot;given&quot;:&quot;Don&quot;}],&quot;accessed&quot;:{&quot;date-parts&quot;:[[&quot;2021&quot;,4,21]]},&quot;issued&quot;:{&quot;date-parts&quot;:[[&quot;1997&quot;]]}}}],&quot;schema&quot;:&quot;https://github.com/citation-style-language/schema/raw/master/csl-citation.json&quot;} RNDQXymbvAj6q"/><text:span text:style-name="T33">Fowler 1997</text:span><text:reference-mark-end text:name="ZOTERO_ITEM CSL_CITATION {&quot;citationID&quot;:&quot;pwUpzd20&quot;,&quot;properties&quot;:{&quot;formattedCitation&quot;:&quot;Fowler 1997&quot;,&quot;plainCitation&quot;:&quot;Fowler 1997&quot;,&quot;noteIndex&quot;:32},&quot;citationItems&quot;:[{&quot;id&quot;:3893,&quot;uris&quot;:[&quot;http://zotero.org/users/260402/items/PB2G2427&quot;],&quot;uri&quot;:[&quot;http://zotero.org/users/260402/items/PB2G2427&quot;],&quot;itemData&quot;:{&quot;id&quot;:3893,&quot;type&quot;:&quot;article-journal&quot;,&quot;container-title&quot;:&quot;Materiali e discussioni per l’analisi dei testi classici&quot;,&quot;DOI&quot;:&quot;10.2307/40236104&quot;,&quot;ISSN&quot;:&quot;03926338&quot;,&quot;issue&quot;:&quot;39&quot;,&quot;language&quot;:&quot;en&quot;,&quot;page&quot;:&quot;13&quot;,&quot;source&quot;:&quot;DOI.org (Crossref)&quot;,&quot;title&quot;:&quot;On the Shoulders of Giants: Intertextuality and Classical Studies&quot;,&quot;title-short&quot;:&quot;On the Shoulders of Giants&quot;,&quot;URL&quot;:&quot;https://www.jstor.org/stable/10.2307/40236104?origin=crossref&quot;,&quot;author&quot;:[{&quot;family&quot;:&quot;Fowler&quot;,&quot;given&quot;:&quot;Don&quot;}],&quot;accessed&quot;:{&quot;date-parts&quot;:[[&quot;2021&quot;,4,21]]},&quot;issued&quot;:{&quot;date-parts&quot;:[[&quot;1997&quot;]]}}}],&quot;schema&quot;:&quot;https://github.com/citation-style-language/schema/raw/master/csl-citation.json&quot;} RNDQXymbvAj6q"/><text:span text:style-name="T33">,</text:span><text:span text:style-name="T41"> </text:span><text:reference-mark-start text:name="ZOTERO_ITEM CSL_CITATION {&quot;citationID&quot;:&quot;LYIt3LhC&quot;,&quot;properties&quot;:{&quot;formattedCitation&quot;:&quot;Fowler 2000, 110\\uc0\\u8211{}37&quot;,&quot;plainCitation&quot;:&quot;Fowler 2000, 110–37&quot;,&quot;noteIndex&quot;:32},&quot;citationItems&quot;:[{&quot;id&quot;:3919,&quot;uris&quot;:[&quot;http://zotero.org/users/260402/items/UUHXZK56&quot;],&quot;uri&quot;:[&quot;http://zotero.org/users/260402/items/UUHXZK56&quot;],&quot;itemData&quot;:{&quot;id&quot;:3919,&quot;type&quot;:&quot;book&quot;,&quot;call-number&quot;:&quot;PA6003 .F68 2000&quot;,&quot;event-place&quot;:&quot;New York&quot;,&quot;ISBN&quot;:&quot;978-0-19-815309-2&quot;,&quot;language&quot;:&quot;en&quot;,&quot;number-of-pages&quot;:&quot;350&quot;,&quot;publisher&quot;:&quot;Oxford University Press&quot;,&quot;publisher-place&quot;:&quot;New York&quot;,&quot;source&quot;:&quot;Library of Congress ISBN&quot;,&quot;title&quot;:&quot;Roman constructions: readings in postmodern Latin&quot;,&quot;title-short&quot;:&quot;Roman constructions&quot;,&quot;author&quot;:[{&quot;family&quot;:&quot;Fowler&quot;,&quot;given&quot;:&quot;Don&quot;}],&quot;issued&quot;:{&quot;date-parts&quot;:[[&quot;2000&quot;]]}},&quot;locator&quot;:&quot;110-137&quot;,&quot;label&quot;:&quot;page&quot;}],&quot;schema&quot;:&quot;https://github.com/citation-style-language/schema/raw/master/csl-citation.json&quot;} RND4frIdrooFM"/><text:span text:style-name="T55">Fowler 2000, 110</text:span><text:span text:style-name="T53">–37</text:span><text:reference-mark-end text:name="ZOTERO_ITEM CSL_CITATION {&quot;citationID&quot;:&quot;LYIt3LhC&quot;,&quot;properties&quot;:{&quot;formattedCitation&quot;:&quot;Fowler 2000, 110\\uc0\\u8211{}37&quot;,&quot;plainCitation&quot;:&quot;Fowler 2000, 110–37&quot;,&quot;noteIndex&quot;:32},&quot;citationItems&quot;:[{&quot;id&quot;:3919,&quot;uris&quot;:[&quot;http://zotero.org/users/260402/items/UUHXZK56&quot;],&quot;uri&quot;:[&quot;http://zotero.org/users/260402/items/UUHXZK56&quot;],&quot;itemData&quot;:{&quot;id&quot;:3919,&quot;type&quot;:&quot;book&quot;,&quot;call-number&quot;:&quot;PA6003 .F68 2000&quot;,&quot;event-place&quot;:&quot;New York&quot;,&quot;ISBN&quot;:&quot;978-0-19-815309-2&quot;,&quot;language&quot;:&quot;en&quot;,&quot;number-of-pages&quot;:&quot;350&quot;,&quot;publisher&quot;:&quot;Oxford University Press&quot;,&quot;publisher-place&quot;:&quot;New York&quot;,&quot;source&quot;:&quot;Library of Congress ISBN&quot;,&quot;title&quot;:&quot;Roman constructions: readings in postmodern Latin&quot;,&quot;title-short&quot;:&quot;Roman constructions&quot;,&quot;author&quot;:[{&quot;family&quot;:&quot;Fowler&quot;,&quot;given&quot;:&quot;Don&quot;}],&quot;issued&quot;:{&quot;date-parts&quot;:[[&quot;2000&quot;]]}},&quot;locator&quot;:&quot;110-137&quot;,&quot;label&quot;:&quot;page&quot;}],&quot;schema&quot;:&quot;https://github.com/citation-style-language/schema/raw/master/csl-citation.json&quot;} RND4frIdrooFM"/><text:span text:style-name="T38">, </text:span><text:reference-mark-start text:name="ZOTERO_ITEM CSL_CITATION {&quot;citationID&quot;:&quot;yyBG0EuL&quot;,&quot;properties&quot;:{&quot;formattedCitation&quot;:&quot;Schmitz 2002, 91\\uc0\\u8211{}99&quot;,&quot;plainCitation&quot;:&quot;Schmitz 2002, 91–99&quot;,&quot;noteIndex&quot;:32},&quot;citationItems&quot;:[{&quot;id&quot;:4,&quot;uris&quot;:[&quot;http://zotero.org/users/260402/items/QS847W4H&quot;],&quot;uri&quot;:[&quot;http://zotero.org/users/260402/items/QS847W4H&quot;],&quot;itemData&quot;:{&quot;id&quot;:4,&quot;type&quot;:&quot;book&quot;,&quot;call-number&quot;:&quot;PN94 .S23 2002&quot;,&quot;event-place&quot;:&quot;Darmstadt&quot;,&quot;ISBN&quot;:&quot;3-534-15204-2&quot;,&quot;language&quot;:&quot;ger&quot;,&quot;number-of-pages&quot;:&quot;261&quot;,&quot;publisher&quot;:&quot;Wissenschaftliche Buchgesellschaft&quot;,&quot;publisher-place&quot;:&quot;Darmstadt&quot;,&quot;source&quot;:&quot;Library of Congress ISBN&quot;,&quot;title&quot;:&quot;Moderne Literaturtheorie und antike Texte: eine Einführung&quot;,&quot;title-short&quot;:&quot;Moderne Literaturtheorie und antike Texte&quot;,&quot;author&quot;:[{&quot;family&quot;:&quot;Schmitz&quot;,&quot;given&quot;:&quot;Thomas A.&quot;}],&quot;issued&quot;:{&quot;date-parts&quot;:[[&quot;2002&quot;]]}},&quot;locator&quot;:&quot;91-99&quot;,&quot;label&quot;:&quot;page&quot;}],&quot;schema&quot;:&quot;https://github.com/citation-style-language/schema/raw/master/csl-citation.json&quot;} RND2n41tqAybs"/><text:span text:style-name="T56">Schmitz 2002, 91</text:span><text:span text:style-name="T53">–99</text:span><text:reference-mark-end text:name="ZOTERO_ITEM CSL_CITATION {&quot;citationID&quot;:&quot;yyBG0EuL&quot;,&quot;properties&quot;:{&quot;formattedCitation&quot;:&quot;Schmitz 2002, 91\\uc0\\u8211{}99&quot;,&quot;plainCitation&quot;:&quot;Schmitz 2002, 91–99&quot;,&quot;noteIndex&quot;:32},&quot;citationItems&quot;:[{&quot;id&quot;:4,&quot;uris&quot;:[&quot;http://zotero.org/users/260402/items/QS847W4H&quot;],&quot;uri&quot;:[&quot;http://zotero.org/users/260402/items/QS847W4H&quot;],&quot;itemData&quot;:{&quot;id&quot;:4,&quot;type&quot;:&quot;book&quot;,&quot;call-number&quot;:&quot;PN94 .S23 2002&quot;,&quot;event-place&quot;:&quot;Darmstadt&quot;,&quot;ISBN&quot;:&quot;3-534-15204-2&quot;,&quot;language&quot;:&quot;ger&quot;,&quot;number-of-pages&quot;:&quot;261&quot;,&quot;publisher&quot;:&quot;Wissenschaftliche Buchgesellschaft&quot;,&quot;publisher-place&quot;:&quot;Darmstadt&quot;,&quot;source&quot;:&quot;Library of Congress ISBN&quot;,&quot;title&quot;:&quot;Moderne Literaturtheorie und antike Texte: eine Einführung&quot;,&quot;title-short&quot;:&quot;Moderne Literaturtheorie und antike Texte&quot;,&quot;author&quot;:[{&quot;family&quot;:&quot;Schmitz&quot;,&quot;given&quot;:&quot;Thomas A.&quot;}],&quot;issued&quot;:{&quot;date-parts&quot;:[[&quot;2002&quot;]]}},&quot;locator&quot;:&quot;91-99&quot;,&quot;label&quot;:&quot;page&quot;}],&quot;schema&quot;:&quot;https://github.com/citation-style-language/schema/raw/master/csl-citation.json&quot;} RND2n41tqAybs"/><text:span text:style-name="T38"> </text:span><text:span text:style-name="T36">and </text:span><text:reference-mark-start text:name="ZOTERO_ITEM CSL_CITATION {&quot;citationID&quot;:&quot;lROP3Br0&quot;,&quot;properties&quot;:{&quot;formattedCitation&quot;:&quot;Schmitz 2015&quot;,&quot;plainCitation&quot;:&quot;Schmitz 2015&quot;,&quot;noteIndex&quot;:32},&quot;citationItems&quot;:[{&quot;id&quot;:3886,&quot;uris&quot;:[&quot;http://zotero.org/users/260402/items/2G8YFGXP&quot;],&quot;uri&quot;:[&quot;http://zotero.org/users/260402/items/2G8YFGXP&quot;],&quot;itemData&quot;:{&quot;id&quot;:3886,&quot;type&quot;:&quot;article-journal&quot;,&quot;container-title&quot;:&quot;Gymnasium&quot;,&quot;page&quot;:&quot;525–557&quot;,&quot;title&quot;:&quot;Allusion, Intertext, Zitat. Die Vergilforschung und neuere Tendenzen der Literaturwissenschaft&quot;,&quot;volume&quot;:&quot;122&quot;,&quot;author&quot;:[{&quot;family&quot;:&quot;Schmitz&quot;,&quot;given&quot;:&quot;Thomas A.&quot;}],&quot;issued&quot;:{&quot;date-parts&quot;:[[&quot;2015&quot;]]}}}],&quot;schema&quot;:&quot;https://github.com/citation-style-language/schema/raw/master/csl-citation.json&quot;} RNDJF9fsEXCTs"/><text:span text:style-name="T33">Schmitz 2015</text:span><text:reference-mark-end text:name="ZOTERO_ITEM CSL_CITATION {&quot;citationID&quot;:&quot;lROP3Br0&quot;,&quot;properties&quot;:{&quot;formattedCitation&quot;:&quot;Schmitz 2015&quot;,&quot;plainCitation&quot;:&quot;Schmitz 2015&quot;,&quot;noteIndex&quot;:32},&quot;citationItems&quot;:[{&quot;id&quot;:3886,&quot;uris&quot;:[&quot;http://zotero.org/users/260402/items/2G8YFGXP&quot;],&quot;uri&quot;:[&quot;http://zotero.org/users/260402/items/2G8YFGXP&quot;],&quot;itemData&quot;:{&quot;id&quot;:3886,&quot;type&quot;:&quot;article-journal&quot;,&quot;container-title&quot;:&quot;Gymnasium&quot;,&quot;page&quot;:&quot;525–557&quot;,&quot;title&quot;:&quot;Allusion, Intertext, Zitat. Die Vergilforschung und neuere Tendenzen der Literaturwissenschaft&quot;,&quot;volume&quot;:&quot;122&quot;,&quot;author&quot;:[{&quot;family&quot;:&quot;Schmitz&quot;,&quot;given&quot;:&quot;Thomas A.&quot;}],&quot;issued&quot;:{&quot;date-parts&quot;:[[&quot;2015&quot;]]}}}],&quot;schema&quot;:&quot;https://github.com/citation-style-language/schema/raw/master/csl-citation.json&quot;} RNDJF9fsEXCTs"/><text:span text:style-name="T33">.</text:span></text:p></text:note-body></text:note></text:span><text:span text:style-name="T13"> </text:span><text:span text:style-name="T14">Nevertheless, </text:span><text:span text:style-name="T4">a</text:span><text:span text:style-name="T5"> few remarks are necessary to situate this </text:span><text:span text:style-name="T6">study</text:span><text:span text:style-name="T5"> in the scholarly discourse in which it participates. </text:span><text:span text:style-name="T7">A</text:span><text:span text:style-name="T24">ccording to Kristeva’s famous definition, which built on French structuralism and</text:span><text:span text:style-name="T15"> </text:span><text:span text:style-name="T16">Michail </text:span><text:span text:style-name="T57">Bakhtin’s theory of ‘dialoguicity’, ‘</text:span><text:span text:style-name="T58">any text is constructed as a mosaic of quotations; any text is the absorption and transformation of another</text:span><text:span text:style-name="T57">’.</text:span><text:span text:style-name="T57"><text:note text:id="ftn33" text:note-class="footnote"><text:note-citation>4</text:note-citation><text:note-body><text:p text:style-name="Footnote"><text:s/><text:span text:style-name="T59">See </text:span><text:reference-mark-start text:name="ZOTERO_ITEM CSL_CITATION {&quot;citationID&quot;:&quot;OXQjPSE3&quot;,&quot;properties&quot;:{&quot;formattedCitation&quot;:&quot;Kristeva 1980, 66&quot;,&quot;plainCitation&quot;:&quot;Kristeva 1980, 66&quot;,&quot;noteIndex&quot;:33},&quot;citationItems&quot;:[{&quot;id&quot;:3958,&quot;uris&quot;:[&quot;http://zotero.org/users/260402/items/IN5A5MW3&quot;],&quot;uri&quot;:[&quot;http://zotero.org/users/260402/items/IN5A5MW3&quot;],&quot;itemData&quot;:{&quot;id&quot;:3958,&quot;type&quot;:&quot;book&quot;,&quot;call-number&quot;:&quot;PN98.S46 K7413&quot;,&quot;collection-title&quot;:&quot;European Perspectives: A Series of the Columbia University Press.&quot;,&quot;edition&quot;:&quot;Edited by Leon S. Roudiez. Translated by Thomas Gora, Alice Jardine, and Leon S. Roudiez.&quot;,&quot;event-place&quot;:&quot;New York&quot;,&quot;ISBN&quot;:&quot;978-0-231-04806-4&quot;,&quot;language&quot;:&quot;eng&quot;,&quot;number-of-pages&quot;:&quot;305&quot;,&quot;publisher&quot;:&quot;Columbia University Press&quot;,&quot;publisher-place&quot;:&quot;New York&quot;,&quot;source&quot;:&quot;Library of Congress ISBN&quot;,&quot;title&quot;:&quot;Desire in language: a semiotic approach to literature and art&quot;,&quot;title-short&quot;:&quot;Desire in language&quot;,&quot;author&quot;:[{&quot;family&quot;:&quot;Kristeva&quot;,&quot;given&quot;:&quot;Julia&quot;}],&quot;issued&quot;:{&quot;date-parts&quot;:[[&quot;1980&quot;]]}},&quot;locator&quot;:&quot;66&quot;,&quot;label&quot;:&quot;page&quot;}],&quot;schema&quot;:&quot;https://github.com/citation-style-language/schema/raw/master/csl-citation.json&quot;} RNDVUakFXuyUm"/><text:span text:style-name="T59">Kristeva 1980, 66</text:span><text:reference-mark-end text:name="ZOTERO_ITEM CSL_CITATION {&quot;citationID&quot;:&quot;OXQjPSE3&quot;,&quot;properties&quot;:{&quot;formattedCitation&quot;:&quot;Kristeva 1980, 66&quot;,&quot;plainCitation&quot;:&quot;Kristeva 1980, 66&quot;,&quot;noteIndex&quot;:33},&quot;citationItems&quot;:[{&quot;id&quot;:3958,&quot;uris&quot;:[&quot;http://zotero.org/users/260402/items/IN5A5MW3&quot;],&quot;uri&quot;:[&quot;http://zotero.org/users/260402/items/IN5A5MW3&quot;],&quot;itemData&quot;:{&quot;id&quot;:3958,&quot;type&quot;:&quot;book&quot;,&quot;call-number&quot;:&quot;PN98.S46 K7413&quot;,&quot;collection-title&quot;:&quot;European Perspectives: A Series of the Columbia University Press.&quot;,&quot;edition&quot;:&quot;Edited by Leon S. Roudiez. Translated by Thomas Gora, Alice Jardine, and Leon S. Roudiez.&quot;,&quot;event-place&quot;:&quot;New York&quot;,&quot;ISBN&quot;:&quot;978-0-231-04806-4&quot;,&quot;language&quot;:&quot;eng&quot;,&quot;number-of-pages&quot;:&quot;305&quot;,&quot;publisher&quot;:&quot;Columbia University Press&quot;,&quot;publisher-place&quot;:&quot;New York&quot;,&quot;source&quot;:&quot;Library of Congress ISBN&quot;,&quot;title&quot;:&quot;Desire in language: a semiotic approach to literature and art&quot;,&quot;title-short&quot;:&quot;Desire in language&quot;,&quot;author&quot;:[{&quot;family&quot;:&quot;Kristeva&quot;,&quot;given&quot;:&quot;Julia&quot;}],&quot;issued&quot;:{&quot;date-parts&quot;:[[&quot;1980&quot;]]}},&quot;locator&quot;:&quot;66&quot;,&quot;label&quot;:&quot;page&quot;}],&quot;schema&quot;:&quot;https://github.com/citation-style-language/schema/raw/master/csl-citation.json&quot;} RNDVUakFXuyUm"/><text:span text:style-name="T59">. ….....</text:span> <text:reference-mark-start text:name="ZOTERO_ITEM CSL_CITATION {&quot;citationID&quot;:&quot;soyj4QET&quot;,&quot;properties&quot;:{&quot;formattedCitation&quot;:&quot;Kristeva 1969, 146&quot;,&quot;plainCitation&quot;:&quot;Kristeva 1969, 146&quot;,&quot;noteIndex&quot;:33},&quot;citationItems&quot;:[{&quot;id&quot;:3960,&quot;uris&quot;:[&quot;http://zotero.org/users/260402/items/KBQYU2XZ&quot;],&quot;uri&quot;:[&quot;http://zotero.org/users/260402/items/KBQYU2XZ&quot;],&quot;itemData&quot;:{&quot;id&quot;:3960,&quot;type&quot;:&quot;book&quot;,&quot;event-place&quot;:&quot;Paris&quot;,&quot;publisher&quot;:&quot;Éditions du Seuil&quot;,&quot;publisher-place&quot;:&quot;Paris&quot;,&quot;title&quot;:&quot;Σημειωτικὴ. Recherches pour une sémanalyse&quot;,&quot;author&quot;:[{&quot;family&quot;:&quot;Kristeva&quot;,&quot;given&quot;:&quot;Julia&quot;}],&quot;issued&quot;:{&quot;date-parts&quot;:[[&quot;1969&quot;]]}},&quot;locator&quot;:&quot;146&quot;,&quot;label&quot;:&quot;page&quot;}],&quot;schema&quot;:&quot;https://github.com/citation-style-language/schema/raw/master/csl-citation.json&quot;} RND3iA6x6HP0J"/>Kristeva 1969, 146<text:reference-mark-end text:name="ZOTERO_ITEM CSL_CITATION {&quot;citationID&quot;:&quot;soyj4QET&quot;,&quot;properties&quot;:{&quot;formattedCitation&quot;:&quot;Kristeva 1969, 146&quot;,&quot;plainCitation&quot;:&quot;Kristeva 1969, 146&quot;,&quot;noteIndex&quot;:33},&quot;citationItems&quot;:[{&quot;id&quot;:3960,&quot;uris&quot;:[&quot;http://zotero.org/users/260402/items/KBQYU2XZ&quot;],&quot;uri&quot;:[&quot;http://zotero.org/users/260402/items/KBQYU2XZ&quot;],&quot;itemData&quot;:{&quot;id&quot;:3960,&quot;type&quot;:&quot;book&quot;,&quot;event-place&quot;:&quot;Paris&quot;,&quot;publisher&quot;:&quot;Éditions du Seuil&quot;,&quot;publisher-place&quot;:&quot;Paris&quot;,&quot;title&quot;:&quot;Σημειωτικὴ. Recherches pour une sémanalyse&quot;,&quot;author&quot;:[{&quot;family&quot;:&quot;Kristeva&quot;,&quot;given&quot;:&quot;Julia&quot;}],&quot;issued&quot;:{&quot;date-parts&quot;:[[&quot;1969&quot;]]}},&quot;locator&quot;:&quot;146&quot;,&quot;label&quot;:&quot;page&quot;}],&quot;schema&quot;:&quot;https://github.com/citation-style-language/schema/raw/master/csl-citation.json&quot;} RND3iA6x6HP0J"/>: ‘t………<text:span text:style-name="T48">..</text:span></text:p></text:note-body></text:note></text:span><text:span text:style-name="T57">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svg:font-family="Times"/>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2"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2" fo:font-family="'Times New Roman'" style:font-family-generic="roman"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2" fo:font-family="'Times New Roman'" style:font-family-generic="roman"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2" fo:font-family="'Times New Roman'" style:font-family-generic="roman"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4-19T15:32:00.664928825</meta:creation-date>
    <dc:date>2022-04-19T15:34:06.313517974</dc:date>
    <meta:editing-duration>PT2M5S</meta:editing-duration>
    <meta:editing-cycles>2</meta:editing-cycles>
    <meta:generator>LibreOffice/7.2.6.2$MacOSX_X86_64 LibreOffice_project/b0ec3a565991f7569a5a7f5d24fed7f52653d754</meta:generator>
    <meta:document-statistic meta:table-count="0" meta:image-count="0" meta:object-count="0" meta:page-count="1" meta:paragraph-count="5" meta:word-count="156" meta:character-count="994" meta:non-whitespace-character-count="842"/>
  </office:meta>
</office:document-meta>
</file>