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rackChanges.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aae0f" officeooo:paragraph-rsid="001aae0f"/>
    </style:style>
    <style:style style:name="P2" style:family="paragraph" style:parent-style-name="Standard">
      <style:text-properties officeooo:paragraph-rsid="001c9581"/>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text-properties officeooo:paragraph-rsid="001c9581"/>
    </style:style>
    <style:style style:name="P5" style:family="paragraph">
      <style:paragraph-properties fo:text-align="center"/>
      <style:text-properties fo:font-size="14pt"/>
    </style:style>
    <style:style style:name="T1" style:family="text">
      <style:text-properties officeooo:rsid="001db50c"/>
    </style:style>
    <style:style style:name="Sect1" style:family="section">
      <style:section-properties fo:margin-left="0in" fo:margin-right="0in" style:editable="false">
        <style:columns fo:column-count="1" fo:column-gap="0in"/>
      </style:section-properties>
    </style:style>
    <style:style style:name="gr1" style:family="graphic">
      <style:graphic-properties loext:decorative="false" style:wrap="run-through" style:number-wrapped-paragraphs="no-limit" style:vertical-pos="from-top"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Show changes in spreadshee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rackChanges.ShowTrackChanges2?language=Basic&amp;location=document" xlink:type="simple"/>
            </office:event-listeners>
          </form:button>
        </form:form>
      </office:forms>
      <text:tracked-changes text:track-changes="false">
        <text:changed-region xml:id="ct101896018651712" text:id="ct101896018651712">
          <text:deletion>
            <office:change-info>
              <dc:creator>Unknown Author1</dc:creator>
              <dc:date>2024-04-07T10:32:47</dc:date>
            </office:change-info>
            <text:p text:style-name="P3"><text:s/>elementum</text:p>
          </text:deletion>
        </text:changed-region>
        <text:changed-region xml:id="ct101895934159520" text:id="ct101895934159520">
          <text:insertion>
            <office:change-info>
              <dc:creator>Unknown Author2</dc:creator>
              <dc:date>2024-04-07T10:32:56</dc:date>
            </office:change-info>
          </text:insertion>
        </text:changed-region>
        <text:changed-region xml:id="ct101896019805584" text:id="ct101896019805584">
          <text:insertion>
            <office:change-info>
              <dc:creator>Unknown Author2</dc:creator>
              <dc:date>2024-04-07T10:33:19</dc:date>
            </office:change-info>
          </text:insertion>
        </text:changed-region>
        <text:changed-region xml:id="ct101896018737328" text:id="ct101896018737328">
          <text:deletion>
            <office:change-info>
              <dc:creator>Unknown Author3</dc:creator>
              <dc:date>2024-04-07T10:33:32</dc:date>
            </office:change-info>
            <text:p text:style-name="Text_20_body">Viverra tellus in hac habitasse platea dictumst vestibulum. Enim lobortis scelerisque fermentum dui faucibus in ornare quam.</text:p>
            <text:p text:style-name="Text_20_body">Laoreet sit amet cursus sit amet dictum sit amet jus</text:p>
          </text:deletion>
        </text:changed-region>
        <text:changed-region xml:id="ct101896012680880" text:id="ct101896012680880">
          <text:insertion>
            <office:change-info>
              <dc:creator>Unknown Author 4</dc:creator>
              <dc:date>2024-04-07T10:33:3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emo <text:span text:style-name="T1">of </text:span>track changes <text:span text:style-name="T1">report </text:span>in L<text:span text:style-name="T1">ibre</text:span>O<text:span text:style-name="T1">ffice</text:span></text:h>
      <text:p text:style-name="P1"/>
      <text:p text:style-name="P1"><draw:control text:anchor-type="as-char" svg:y="-0.6429in" draw:z-index="0" draw:name="Control 1" draw:style-name="gr1" draw:text-style-name="P5" svg:width="3.0004in" svg:height="0.5004in" draw:control="control1"/></text:p>
      <text:p text:style-name="P1"/>
      <text:p text:style-name="P1">[[see <text:a xlink:type="simple" xlink:href="https://ask.libreoffice.org/t/is-there-any-way-to-print-a-list-of-only-tracked-changes-without-the-rest-of-the-document-in-writer/104216/9?u=fpy" text:style-name="Internet_20_link" text:visited-style-name="Visited_20_Internet_20_Link">https://ask.libreoffice.org/t/is-there-any-way-to-print-a-list-of-only-tracked-changes-without-the-rest-of-the-document-in-writer/104216/9</text:a> <text:s text:c="2"/>]]</text:p>
      <text:p text:style-name="Standard"/>
      <text:p text:style-name="P3">Lorem ipsum dolor sit amet, consectetur adipiscing elit, sed do eiusmod tempor incididunt ut labore et dolore magna aliqua. Etiam tempor orci eu lobortis elementum nibh tellus molestie nunc. Id faucibus nisl tincidunt eget. Nulla pellentesque dignissim enim sit amet venenatis urna cursus. Egestas integer eget aliquet nibh praesent tristique magna. Leo urna molestie at<text:change text:change-id="ct101896018651712"/> eu facilisis sed odio. Ultrices mi tempus imperdiet nulla malesuada pellentesque elit. Sed tempus urna et pharetra pharetra massa massa ultricies. Scelerisque mauris pellentesque pulvinar pellentesque habitant morbi. Amet est placerat in egestas erat. Sit amet cursus sit amet dictum sit amet justo donec. Platea dictumst vestibulum rhoncus est pellentesque elit ullamcorper dignissim cras. Nibh ipsum consequat nisl vel.</text:p>
      <text:section text:style-name="Sect1" text:name="output">
        <text:p text:style-name="Text_20_body">Suspendisse sed nisi lacus sed viverra. Nibh cras pulvinar mattis nunc sed. Sed enim ut sem viverra aliquet. Purus sit amet volutpat consequat mauris. Non arcu risus quis varius quam quisque id diam. Id porta nibh venenatis cras sed. Cursus sit amet dictum sit amet justo donec enim. Est ullamcorper eget nulla facilisi etiam dignissim diam quis. Sit amet commodo nulla facilisi nullam vehicula ipsum a. Sit amet dictum sit amet justo. Dui id ornare arcu odio ut. Morbi tristique senectus et netus et malesuada fames. Feugiat scelerisque varius morbi enim. Euismod in pellentesque massa placerat duis ultricies. Consectetur a erat nam at lectus urna duis convallis. Euismod lacinia at quis risus sed. Porttitor rhoncus dolor purus non enim.</text:p>
        <text:p text:style-name="P4">Viverra suspendisse potenti nullam ac tortor vitae purus. Augue interdum velit euismod in pellentesque massa placerat duis. Turpis nunc eget lorem dolor sed viverra. Sit amet commodo nulla facilisi nullam vehicula ipsum. Phasellus vestibulum lorem sed risus ultricies tristique nulla. Pretium fusce id velit ut tortor pretium. Felis eget nunc lobortis <text:change-start text:change-id="ct101895934159520"/>elementum <text:s/>elementum <text:s/>elementum <text:change-end text:change-id="ct101895934159520"/>mattis aliquam faucibus. Leo vel orci porta non pulvinar neque. Metus dictum at tempor commodo ullamcorper a. Elementum integer enim neque volutpat ac. Odio eu feugiat pretium nibh. Turpis egestas maecenas pharetra convallis posuere. Enim blandit volutpat maecenas volutpat blandit. Egestas pretium aenean pharetra magna. Bibendum est ultricies integer quis auctor elit. Sed elementum tempus egestas sed sed risus. Integer enim neque volutpat ac tincidunt vitae semper quis lectus. Turpis massa sed elementum tempus egestas sed.</text:p>
        <text:p text:style-name="Text_20_body">Venenatis a condimentum vitae sapien. Adipiscing tristique risus nec feugiat in fermentum posuere urna. Purus viverra accumsan in nisl. In iaculis nunc sed augue lacus viverra. Platea dictumst vestibulum rhoncus est. Vitae aliquet nec ullamcorper sit amet. Ut placerat orci nulla pellentesque dignissim enim sit amet venenatis. Semper eget duis at tellus at urna condimentum mattis. Faucibus <text:soft-page-break/>vitae aliquet nec ullamcorper sit. Quisque egestas diam in arcu cursus euismod. Netus et malesuada fames ac turpis egestas integer. Tempor nec feugiat nisl pretium fusce id.</text:p>
        <text:p text:style-name="Text_20_body">Id venenatis a condimentum vitae sapien pellentesque habitant morbi. Facilisis sed odio morbi quis. Nullam non nisi est sit amet facilisis magna. Urna et pharetra pharetra massa. Et malesuada fames ac turpis egestas sed tempus. Urna nunc id cursus metus aliquam eleifend mi. Congue quisque egestas diam in arcu. Habitant morbi tristique senectus et netus et malesuada fames. Amet consectetur adipiscing elit duis tristique. Nunc non blandit massa enim nec dui nunc. Arcu felis bibendum ut tristique et. Tortor vitae purus faucibus ornare suspendisse sed nisi.</text:p>
        <text:p text:style-name="P4">Dignissim enim sit amet venenatis urna. In hendrerit gravida rutrum quisque non. Justo nec ultrices dui sapien eget mi. Donec enim diam vulputate ut pharetra sit amet. Enim eu turpis egestas pretium aenean pharetra magna ac placerat. Nibh sed pulvinar proin gravida hendrerit lectus. Quam viverra orci sagittis eu. Nec feugiat in fermentum posuere urna nec tincidunt. <text:change-start text:change-id="ct101896019805584"/></text:p>
        <text:p text:style-name="P4"/>
        <text:p text:style-name="P4"><text:change-end text:change-id="ct101896019805584"/>Magna sit amet purus gravida quis blandit turpis. Erat velit scelerisque in dictum non. Sed vulputate odio ut enim blandit volutpat maecenas. Eros donec ac odio tempor orci. Purus viverra accumsan in nisl nisi scelerisque eu. Mauris vitae ultricies leo integer malesuada nunc vel risus commodo. Nisi quis eleifend quam adipiscing vitae proin sagittis. Bibendum est ultricies integer quis. Dolor sit amet consectetur adipiscing elit ut. Sit amet risus nullam eget felis.</text:p>
        <text:p text:style-name="Text_20_body">Vestibulum rhoncus est pellentesque elit ullamcorper dignissim cras tincidunt lobortis. Tortor consequat id porta nibh. Arcu risus quis varius quam quisque id diam vel quam. Felis donec et odio pellentesque diam volutpat commodo. Consequat mauris nunc congue nisi vitae. Amet aliquam id diam maecenas ultricies mi eget. Velit dignissim sodales ut eu sem. Purus non enim praesent elementum facilisis leo vel fringilla. Sed enim ut sem viverra aliquet eget. <text:change text:change-id="ct101896018737328"/>to. Id aliquet lectus proin nibh nisl condimentum. Aliquam sem et tortor consequat id porta nibh venenatis. Urna et pharetra pharetra massa massa ultricies mi quis hendrerit. A scelerisque purus semper eget duis. Senectus et netus et malesuada fames ac turpis. Ut consequat semper viverra nam libero justo laoreet. Vulputate dignissim suspendisse in est ante in nibh. In arcu cursus euismod quis viverra nibh cras pulvinar mattis. Tristique senectus et netus et malesuada fames ac.</text:p>
        <text:p text:style-name="Text_20_body">Sed id semper risus in hendrerit gravida. Ipsum nunc aliquet bibendum enim facilisis gravida. Aliquam nulla facilisi cras fermentum odio eu. Egestas fringilla phasellus faucibus scelerisque eleifend donec pretium vulputate. Tortor at auctor urna nunc id cursus. Adipiscing elit pellentesque habitant morbi tristique senectus et netus et. Pulvinar etiam non quam lacus suspendisse faucibus interdum posuere. Odio pellentesque diam volutpat commodo. Aliquet enim tortor at auctor urna nunc id cursus metus. Neque gravida in fermentum et sollicitudin. Montes nascetur ridiculus mus mauris vitae ultricies leo integer. Blandit cursus risus at ultrices mi tempus imperdiet nulla. Gravida cum sociis natoque penatibus et magnis dis. Lacus vel facilisis volutpat est velit egestas dui id. Malesuada fames ac turpis egestas maecenas pharetra convallis. Morbi blandit cursus risus at ultrices mi tempus. Nulla aliquet <text:soft-page-break/>enim tortor at auctor urna nunc. Posuere ac ut consequat semper. Eget velit aliquet sagittis id consectetur. Sed risus pretium quam vulputate.</text:p>
        <text:p text:style-name="Text_20_body">Mauris pellentesque pulvinar pellentesque habitant. Tellus mauris a diam maecenas sed enim. Congue mauris rhoncus aenean vel elit scelerisque mauris pellentesque pulvinar. Vitae elementum curabitur vitae nunc sed. Pretium nibh ipsum consequat nisl vel pretium lectus quam. Aliquam etiam erat velit scelerisque in. Accumsan sit amet nulla facilisi morbi tempus iaculis. Nisi quis eleifend quam adipiscing vitae. Elementum pulvinar etiam non quam. Urna neque viverra justo nec ultrices dui sapien. Sed faucibus turpis in eu mi bibendum. Nunc eget lorem dolor sed viverra. Rhoncus urna neque viverra justo nec ultrices dui. Praesent semper feugiat nibh sed. Nunc scelerisque viverra mauris in aliquam sem fringilla ut. Non blandit massa enim nec dui nunc. Id velit ut tortor pretium. Eget sit amet tellus cras adipiscing enim eu turpis. Elit scelerisque mauris pellentesque pulvinar pellentesque habitant morbi tristique.</text:p>
        <text:p text:style-name="Text_20_body">Lectus magna fringilla urna porttitor rhoncus dolor. Odio pellentesque diam volutpat commodo sed egestas. Sed id semper risus in hendrerit gravida rutrum. Integer vitae justo eget magna fermentum iaculis eu. Quam adipiscing vitae proin sagittis nisl rhoncus mattis rhoncus urna. Nunc mattis enim ut tellus elementum sagittis. Sagittis nisl rhoncus mattis rhoncus urna neque. Fermentum leo vel orci porta. Lobortis feugiat vivamus at augue eget arcu. Varius vel pharetra vel turpis nunc eget lorem dolor. Orci sagittis eu volutpat odio. Ultrices dui sapien eget mi proin sed libero enim. Urna condimentum mattis pellentesque id nibh tortor id aliquet. Elementum nisi quis eleifend quam adipiscing vitae proin sagittis. Nam aliquam sem et tortor. Diam donec adipiscing tristique risus nec feugiat in fermentum. Est sit amet facilisis magna etiam tempor. Amet aliquam id diam maecenas. Arcu cursus euismod quis viverra nibh cras pulvinar mattis. Arcu cursus vitae congue mauris rhoncus aenean.</text:p>
        <text:p text:style-name="Text_20_body">Tellus molestie nunc non blandit massa enim nec dui. Parturient montes nascetur ridiculus mus mauris vitae ultricies leo integer. Dolor magna eget est lorem ipsum dolor sit amet. Convallis aenean et tortor at risus viverra adipiscing at in. Tortor id aliquet lectus proin nibh. Consequat mauris nunc congue nisi vitae. Elit pellentesque habitant morbi tristique senectus. Egestas quis ipsum suspendisse ultrices. Feugiat nibh sed pulvinar proin gravida hendrerit lectus. Fringilla ut morbi tincidunt augue interdum velit euismod. Commodo elit at imperdiet dui. Facilisis magna etiam tempor orci. Enim ut tellus elementum sagittis vitae et leo duis ut. Consequat ac felis donec et. Ultrices neque ornare aenean euismod elementum nisi quis eleifend quam. Quam viverra orci sagittis eu volutpat odio facilisis.</text:p>
      </text:section>
      <text:p text:style-name="Standard"><text:change-start text:change-id="ct101896012680880"/></text:p>
      <text:p text:style-name="P2">Viverra tellus in hac habitasse platea dictumst vestibulum. Enim lobortis scelerisque fermentum dui faucibus in ornare quam.Laoreet sit amet cursus sit amet dictum sit amet jus<text:change-end text:change-id="ct10189601268088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7T10:26:40.894095221</meta:creation-date>
    <meta:editing-cycles>0</meta:editing-cycles>
    <meta:editing-duration>P0D</meta:editing-duration>
    <meta:generator>LibreOffice/7.6.5.2$Linux_X86_64 LibreOffice_project/60$Build-2</meta:generator>
    <meta:document-statistic meta:table-count="0" meta:image-count="0" meta:object-count="0" meta:page-count="3" meta:paragraph-count="16" meta:word-count="1398" meta:character-count="9476" meta:non-whitespace-character-count="8088"/>
  </office:meta>
</office:document-meta>
</file>

<file path=Basic/Standard/TrackChanges.xml><?xml version="1.0" encoding="utf-8"?>
<!DOCTYPE module  PUBLIC '-//OpenOffice.org//DTD OfficeDocument 1.0//EN'  'module.dtd'>
<script:module xmlns:script="http://openoffice.org/2000/script" script:name="TrackChanges" script:language="StarBasic" script:moduleType="normal">REM  *****  BASIC  *****

Sub Main

End Sub

' Shows Track Changes in a separate Calc document.
Sub ShowTrackChanges2(Optional ByVal oDoc As Object)
  Dim dataArray(), ind As Long, n as Long, oRedlines As Object, oViewCursor As Object
  Dim oCalcDoc As Object, oRange As Object, oColumns as Object, nf As Long, page, s As String
  Dim oLocale As New com.sun.star.lang.Locale
  
  oDoc=ThisComponent
  
  If IsMissing(oDoc) Then oDoc=ThisComponent
  oRedlines=oDoc.RedLines
  If oRedLines.Count=0 Then 
    Msgbox "No Track Changes"
    Exit Sub
  End If   
 
  oViewCursor=ThisComponent.CurrentController.getViewCursor()
  n=oRedlines.Count
  ReDim dataArray(n)   
  dataArray(0)=Array("DateTime", "Author", "Description",  "Page", "Text", "Comment") 
  For ind=0 To n-1
    With oRedLines(ind)
      s=""
      page="" 
      If (Not (.RedlineStart Is Nothing)) And (Not (.RedlineEnd Is Nothing)) Then
        oViewCursor.gotoRange .RedlineStart, False
        oViewCursor.gotoRange .RedlineEnd,   True
        page=oViewCursor.page
        s=oViewCursor.String
      End If
    
      dataArray(ind+1)=Array(Cdbl(CDateFromUnoDateTime(.RedlineDateTime)), .RedlineAuthor, _
                            .RedlineDescription, page, s, .RedlineComment)
      
    End With
  Next ind   
   
  ' Show DataArray
  oCalcDoc = StarDesktop.LoadComponentFromUrl("private:factory/scalc","_default",0, Array())
  oRange=oCalcDoc.Sheets(0).getCellRangeByPosition(0, 0, Ubound(DataArray(0)), Ubound(DataArray))
  oRange.setDataArray dataArray
  
  ' Title style
  oRange.getCellRangeByPosition(0, 0, oRange.Columns.Count-1, 0).CellStyle="Accent"
   
  ' NumberFormat
  nf=oCalcDoc.NumberFormats.queryKey("YYYY-MM-DD HH:MM:SS", oLocale, false) 
  oRange.getCellRangeByPosition(0, 1, 0, oRange.Rows.Count-1).NumberFormat=nf
  
  oColumns=oRange.Spreadsheet.Columns
    
  ' AutoFilter
  oCalcDoc.DatabaseRanges.addNewByName("db_1", oRange.RangeAddress)
  oCalcDoc.DatabaseRanges.getByName("db_1").autoFilter=True
  
  ' OptimalWidth
  For ind = 0 To 3
      oColumns.getByIndex(ind).OptimalWidth=True
  Next ind
 
 oColumns(4).Width=10000
 oColumns(5).Width=5000
 oRange.getCellRangeByPosition(4, 1, 5, oRange.Rows.Count-1).IsTextWrapped=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rackChang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