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d7d7" fo:border="0.06pt solid #ff0000"/>
    </style:style>
    <style:style style:name="ce4" style:family="table-cell" style:parent-style-name="Default">
      <style:table-cell-properties fo:background-color="#008000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11" style:family="table-cell" style:parent-style-name="Default">
      <style:text-properties fo:color="#ff00ff" style:font-name="Liberation Sans" fo:font-size="10pt" style:font-size-asian="10pt" style:font-size-complex="10pt"/>
    </style:style>
    <style:style style:name="T1" style:family="text">
      <style:text-properties style:font-name-asian="Liberation Sans" style:font-name-complex="Liberation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3" table:formula="of:=SAVEVALUE([.C3]; &quot;E2&quot;)">
            <text:p/>
          </table:table-cell>
          <table:table-cell table:formula="of:=FORMULA([.A1])" office:value-type="string" office:string-value="=SAVEVALUE(C3; &quot;E2&quot;)" calcext:value-type="string">
            <text:p>=SAVEVALUE(C3; "E2")</text:p>
          </table:table-cell>
          <table:table-cell table:number-columns-repeated="5"/>
        </table:table-row>
        <table:table-row table:style-name="ro1">
          <table:table-cell office:value-type="float" office:value="444" calcext:value-type="float">
            <text:p>444</text:p>
          </table:table-cell>
          <table:table-cell table:number-columns-repeated="3"/>
          <table:table-cell table:style-name="ce4" office:value-type="string" calcext:value-type="string">
            <text:p>Target</text:p>
          </table:table-cell>
          <table:table-cell/>
          <table:table-cell table:style-name="ce11" office:value-type="string" calcext:value-type="string">
            <text:p><text:span text:style-name="T1">← </text:span>Try change data in cells: A5, B5. Column D is left empty.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[.A2]*[.A3]" office:value-type="float" office:value="8880" calcext:value-type="float">
            <text:p>8880</text:p>
          </table:table-cell>
          <table:table-cell/>
          <table:table-cell office:value-type="float" office:value="4440" calcext:value-type="float">
            <text:p>444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8880" calcext:value-type="float">
            <text:p>888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20:31:06.69859991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-Yves SAMYN</meta:initial-creator>
    <meta:creation-date>2015-12-04T10:20:46.183000000</meta:creation-date>
    <dc:date>2022-05-24T20:48:44.220333653</dc:date>
    <meta:editing-duration>PT3H19M56S</meta:editing-duration>
    <meta:editing-cycles>64</meta:editing-cycles>
    <meta:generator>LibreOffice/7.3.3.2$Linux_X86_64 LibreOffice_project/4985bca6212b77bf8c7a86bceeb2084ec86f4b6b</meta:generator>
    <meta:document-statistic meta:table-count="1" meta:cell-count="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'=SAVEDATA(D5:D11; "G5:G11"; G2)
'=SAVEDATA(A4; "D4")


Function SaveValue(Watch, Target$)
'''	Args:
'''		Watch: Source cell to copy&amp;save its value to new cell of target range.
'''		Target: Left-top cell of target range.

	Dim ac As Object, callback As Object
	
	ac = CreateUnoService("com.sun.star.awt.AsyncCallback")
	callback = CreateUnoListener( "callback_", "com.sun.star.awt.XCallback")
	ac.addCallback(callback, Array(Watch, Target))
End Function

Sub callback_notify(aData)
	Dim sheet As Object, cursor As Object
	Dim lefttopcell As Object, newcell As Object
	Dim nCol&amp;, nEndRow&amp;
	Dim value: value = aData(0)

	On Local Error Resume Next
	sheet = ThisComponent.CurrentController.ActiveSheet  '.Sheets.getByName("Sheet1")
	lefttopcell = sheet.getCellRangeByName(aData(1))
	nCol = lefttopcell.CellAddress.Column

	cursor = sheet.createCursorByRange(lefttopcell)
	cursor.collapseToCurrentRegion()
	nEndRow = cursor.RangeAddress.EndRow

	newcell = sheet.getCellByPosition(nCol, nEndRow + 1)
	newcell.Value = val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