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13.111cm" style:rel-column-width="7433*"/>
    </style:style>
    <style:style style:name="Tableau1.B" style:family="table-column">
      <style:table-column-properties style:column-width="3.898cm" style:rel-column-width="2210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>
            <text:p text:style-name="Table_20_Contents"/>
          </table:table-cell>
          <table:table-cell table:style-name="Tableau1.B1" office:value-type="float" office:value="0">
            <text:p text:style-name="P1">0</text:p>
          </table:table-cell>
        </table:table-row>
        <table:table-row>
          <table:table-cell table:style-name="Tableau1.A2">
            <text:p text:style-name="Table_20_Contents"/>
          </table:table-cell>
          <table:table-cell table:style-name="Tableau1.B2" office:value-type="float" office:value="2310">
            <text:p text:style-name="P1">2310</text:p>
          </table:table-cell>
        </table:table-row>
        <table:table-row>
          <table:table-cell table:style-name="Tableau1.A2">
            <text:p text:style-name="Table_20_Contents"/>
          </table:table-cell>
          <table:table-cell table:style-name="Tableau1.B2" office:value-type="float" office:value="999">
            <text:p text:style-name="P1">999</text:p>
          </table:table-cell>
        </table:table-row>
        <table:table-row>
          <table:table-cell table:style-name="Tableau1.A2">
            <text:p text:style-name="Table_20_Contents"/>
          </table:table-cell>
          <table:table-cell table:style-name="Tableau1.B4" office:value-type="string">
            <text:p text:style-name="P1"/>
          </table:table-cell>
        </table:table-row>
        <table:table-row>
          <table:table-cell table:style-name="Tableau1.A5" office:value-type="string">
            <text:p text:style-name="P1">Résultat =&gt;</text:p>
          </table:table-cell>
          <table:table-cell table:style-name="Tableau1.B2" table:formula="ooow:((&lt;B1&gt; EQ 0)*-&lt;B2&gt;)+(&lt;B1&gt; NEQ 0)*-&lt;B3&gt;" office:value-type="float" office:value="2310">
            <text:p text:style-name="P1">23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orum</meta:initial-creator>
    <meta:creation-date>2010-10-30T19:02:03.66</meta:creation-date>
    <dc:date>2010-10-30T19:34:26.87</dc:date>
    <dc:creator>forum</dc:creator>
    <meta:editing-duration>PT00H16M41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5" meta:word-count="6" meta:character-count="23"/>
  </office:meta>
</office:document-meta>
</file>