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Noto Sans" svg:font-family="'Noto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n" fo:country="AU" officeooo:rsid="00042990" officeooo:paragraph-rsid="00042990"/>
    </style:style>
    <style:style style:name="P2" style:family="paragraph" style:parent-style-name="Standard">
      <style:text-properties fo:language="en" fo:country="AU" officeooo:rsid="000c0c70" officeooo:paragraph-rsid="000c0c70"/>
    </style:style>
    <style:style style:name="P3" style:family="paragraph" style:parent-style-name="Standard">
      <style:text-properties officeooo:rsid="00042990" officeooo:paragraph-rsid="000c0c70"/>
    </style:style>
    <style:style style:name="P4" style:family="paragraph" style:parent-style-name="Standard">
      <style:paragraph-properties style:writing-mode="lr-tb"/>
      <style:text-properties fo:language="en" fo:country="AU" officeooo:rsid="00042990" officeooo:paragraph-rsid="00042990"/>
    </style:style>
    <style:style style:name="P5" style:family="paragraph" style:parent-style-name="Standard">
      <style:paragraph-properties style:writing-mode="lr-tb"/>
      <style:text-properties fo:language="en" fo:country="AU" officeooo:rsid="000c0c70" officeooo:paragraph-rsid="000c0c70"/>
    </style:style>
    <style:style style:name="P6" style:family="paragraph" style:parent-style-name="Standard">
      <style:paragraph-properties style:writing-mode="lr-tb"/>
      <style:text-properties officeooo:rsid="00042990" officeooo:paragraph-rsid="00042990"/>
    </style:style>
    <style:style style:name="P7" style:family="paragraph" style:parent-style-name="Standard">
      <style:paragraph-properties style:writing-mode="lr-tb"/>
      <style:text-properties officeooo:rsid="00042990" officeooo:paragraph-rsid="000c0c70"/>
    </style:style>
    <style:style style:name="P8" style:family="paragraph" style:parent-style-name="Standard">
      <style:paragraph-properties style:writing-mode="lr-tb"/>
      <style:text-properties fo:language="en" fo:country="AU" officeooo:rsid="00042990" officeooo:paragraph-rsid="00042990"/>
    </style:style>
    <style:style style:name="P9" style:family="paragraph" style:parent-style-name="Standard">
      <style:text-properties fo:language="en" fo:country="AU" officeooo:rsid="00042990" officeooo:paragraph-rsid="00042990"/>
    </style:style>
    <style:style style:name="P10" style:family="paragraph" style:parent-style-name="Heading_20_1">
      <style:text-properties officeooo:paragraph-rsid="000c0c7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Zebra</text:h>
      <text:p text:style-name="P4">Zebras are African equines with distinctive black-and-white striped coats. There are three extant species: the Grévy's zebra, plains zebra and the mountain zebra. Zebras share the genus Equus with horses and asses, the three groups being the only living members of the family Equidae. Wikipedia</text:p>
      <text:p text:style-name="P1"/>
      <text:p text:style-name="P2"/>
      <text:h text:style-name="Heading_20_1" text:outline-level="1">Horse</text:h>
      <text:p text:style-name="P4">The horse is one of two extant subspecies of Equus ferus. It is an odd-toed ungulate mammal belonging to the taxonomic family Equidae. The horse has evolved over the past 45 to 55 million years from a small multi-toed creature, Eohippus, into the large, single-toed animal of today. Wikipedia</text:p>
      <text:p text:style-name="P1"/>
      <text:h text:style-name="Heading_20_1" text:outline-level="1">Cat</text:h>
      <text:p text:style-name="P6">The cat is a domestic species of small carnivorous mammal. It is the only domesticated species in the family Felidae and is often referred to as the domestic cat to distinguish it from the wild members of the family. Wikipedia</text:p>
      <text:p text:style-name="P6"/>
      <text:h text:style-name="Heading_20_1" text:outline-level="1">dolphin</text:h>
      <text:p text:style-name="P6">Dolphin is a common name of aquatic mammals within the infraorder Cetacea. The term dolphin usually refers to the extant families Delphinidae, Platanistidae, Iniidae, and Pontoporiidae, and the extinct Lipotidae. There are 40 extant species named as dolphins. Wikipedia</text:p>
      <text:p text:style-name="P6"/>
      <text:h text:style-name="Heading_20_1" text:outline-level="1">eagle</text:h>
      <text:p text:style-name="P6">Eagle is the common name for many large birds of prey of the family Accipitridae. Eagles belong to several groups of genera, some of which are closely related. Most of the 60 species of eagle are from Eurasia and Africa. Wikipedia</text:p>
      <text:p text:style-name="P6"/>
      <text:h text:style-name="Heading_20_1" text:outline-level="1">viper</text:h>
      <text:p text:style-name="P6">Description</text:p>
      <text:p text:style-name="P6">The Viperidae are a family of venomous snakes found in most parts of the world, with the exception of Antarctica, Australia, Hawaii, Madagascar, various other isolated islands, and north of the Arctic Circle. All have relatively long, hinged fangs that permit deep penetration and injection of snake venom. Wikipedia</text:p>
      <text:p text:style-name="P6"/>
      <text:h text:style-name="Heading_20_1" text:outline-level="1">trout</text:h>
      <text:p text:style-name="P6">Description</text:p>
      <text:p text:style-name="P7">Trout are species of freshwater fish belonging to the genera Oncorhynchus, Salmo and Salvelinus, all of the subfamily Salmoninae of the family Salmonidae. The word trout is also used as part of the name of some non-salmonid fish such as Cynoscion nebulosus, the spotted seatrout or speckled trout. Wikipedia</text:p>
      <text:p text:style-name="P7"/>
      <text:h text:style-name="P10" text:outline-level="1">dog</text:h>
      <text:p text:style-name="P5">Description</text:p>
      <text:p text:style-name="P5">The dog is a domesticated carnivore of the family Canidae. It is part of the wolf-like canids, and is the most widely abundant terrestrial carnivore. Wikipedi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Noto Sans" svg:font-family="'Noto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oto Sans" fo:font-size="12pt" fo:language="en" fo:country="A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Noto Sans" fo:font-size="12pt" fo:language="en" fo:country="A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Noto Sans" fo:font-family="'Noto Sans'"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Noto Sans" fo:font-family="'Noto Sans'"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oto Sans" fo:font-family="'Noto Sans'" style:font-family-generic="swis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4T19:05:51.280000000</meta:creation-date>
    <dc:date>2021-01-14T22:03:20.694000000</dc:date>
    <meta:editing-duration>PT2M43S</meta:editing-duration>
    <meta:editing-cycles>2</meta:editing-cycles>
    <meta:generator>LibreOffice/6.2.4.2$Windows_X86_64 LibreOffice_project/2412653d852ce75f65fbfa83fb7e7b669a126d64</meta:generator>
    <meta:document-statistic meta:table-count="0" meta:image-count="0" meta:object-count="0" meta:page-count="1" meta:paragraph-count="19" meta:word-count="349" meta:character-count="2164" meta:non-whitespace-character-count="183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Main

End Sub


Sub sortHeadings()

    Dim oDoc: oDoc = ThisComponent
    
    Dim allSorted: allSorted = false
    
    do
	    Dim SDescript 
	    SDescript = oDoc.createSearchDescriptor
	    SDescript.setPropertyValue("SearchStyles", True)
	    SDescript.setSearchString("Heading 1")
	    
	    Dim FoundRanges 
	    FoundRanges = oDoc.findAll(SDescript)
	    
	    Dim Count
	    Count = FoundRanges.Count
	    
	    'Print Count
	    
	    Dim i As integer
	    For i=0 To (Count -2)
	    
		    Dim aRange, aText
		    aRange = FoundRanges.getByIndex(i)	
			aText = aRange.getString()
			
			Dim bRange, bText
			bRange = FoundRanges.getByIndex(i+1)	
			bText = bRange.getString()
			
			If UCASE(bText) &lt; ucase(aText) Then
				
				Dim aTC, bTC
				
				aTC = oDoc.Text.createTextCursorByRange(aRange)
				aTC.gotoRange(bRange.start(),true)
				
				bTC = oDoc.Text.createTextCursorByRange(bRange)
				If i+2 = Count Then	'at last two blocks?
					Dim dText
					dText = oDoc.getText()
					bTC.gotoRange(dText.end(),true)
					
					'msgbox "B-Block: " &amp; bTC.getString()
				Else
					Dim nRange
					nRange = FoundRanges.getByIndex(i+2)
					bTC.gotoRange(nRange.start(),true)
					'msgbox "B-Block: " &amp; bTC.getString()
				End If
				
				'
				' Swap text blocks
				'
				
				' Grab a copy
				Dim oCC: oCC = ThisComponent.CurrentController
				oCC.Select(bTC)
				Dim o: o = oCC.getTransferable()
				
				' Remove copied text
				bTC.setString("")
				
				' Move Cursor and Insert text
				Dim oVC: oVC = oCC.getViewCursor()
				oVC.gotoRange(aRange.getStart(),false)
				oCC.insertTransferable(o)	

				'restart loop to account for block moving...
				Exit For
			Else
				
				' Last two didnt need to be swapped we are done.
				If i+2 = Count 	Then 
					allSorted = true
				End if
			End If
		Next 
	Loop While Not allSorted
	
	Print "Sorting complete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