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8d77e8a2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2b2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413cm" svg:y="1.526cm" svg:width="6.68cm" svg:height="2.54cm" draw:z-index="0">
        <draw:text-box>
          <text:p text:style-name="P1">529 Max Set Up</text:p>
        </draw:text-box>
      </draw:frame>
      <draw:frame draw:style-name="fr1" draw:name="Frame2" text:anchor-type="page" text:anchor-page-number="1" svg:x="7.475cm" svg:y="1.526cm" svg:width="6.68cm" svg:height="2.54cm" draw:z-index="1">
        <draw:text-box>
          <text:p text:style-name="P1"/>
        </draw:text-box>
      </draw:frame>
      <draw:frame draw:style-name="fr1" draw:name="Frame3" text:anchor-type="page" text:anchor-page-number="1" svg:x="14.534cm" svg:y="1.526cm" svg:width="6.68cm" svg:height="2.54cm" draw:z-index="2">
        <draw:text-box>
          <text:p text:style-name="P1"/>
        </draw:text-box>
      </draw:frame>
      <draw:frame draw:style-name="fr1" draw:name="Frame4" text:anchor-type="page" text:anchor-page-number="1" svg:x="0.413cm" svg:y="4.066cm" svg:width="6.68cm" svg:height="2.54cm" draw:z-index="3">
        <draw:text-box>
          <text:p text:style-name="P1"/>
        </draw:text-box>
      </draw:frame>
      <draw:frame draw:style-name="fr1" draw:name="Frame5" text:anchor-type="page" text:anchor-page-number="1" svg:x="7.475cm" svg:y="4.066cm" svg:width="6.68cm" svg:height="2.54cm" draw:z-index="4">
        <draw:text-box>
          <text:p text:style-name="P1"/>
        </draw:text-box>
      </draw:frame>
      <draw:frame draw:style-name="fr1" draw:name="Frame6" text:anchor-type="page" text:anchor-page-number="1" svg:x="14.534cm" svg:y="4.066cm" svg:width="6.68cm" svg:height="2.54cm" draw:z-index="5">
        <draw:text-box>
          <text:p text:style-name="P1"/>
        </draw:text-box>
      </draw:frame>
      <draw:frame draw:style-name="fr1" draw:name="Frame7" text:anchor-type="page" text:anchor-page-number="1" svg:x="0.413cm" svg:y="6.606cm" svg:width="6.68cm" svg:height="2.54cm" draw:z-index="6">
        <draw:text-box>
          <text:p text:style-name="P1"/>
        </draw:text-box>
      </draw:frame>
      <draw:frame draw:style-name="fr1" draw:name="Frame8" text:anchor-type="page" text:anchor-page-number="1" svg:x="7.475cm" svg:y="6.606cm" svg:width="6.68cm" svg:height="2.54cm" draw:z-index="7">
        <draw:text-box>
          <text:p text:style-name="P1"/>
        </draw:text-box>
      </draw:frame>
      <draw:frame draw:style-name="fr1" draw:name="Frame9" text:anchor-type="page" text:anchor-page-number="1" svg:x="14.534cm" svg:y="6.606cm" svg:width="6.68cm" svg:height="2.54cm" draw:z-index="8">
        <draw:text-box>
          <text:p text:style-name="P1"/>
        </draw:text-box>
      </draw:frame>
      <draw:frame draw:style-name="fr1" draw:name="Frame10" text:anchor-type="page" text:anchor-page-number="1" svg:x="0.413cm" svg:y="9.146cm" svg:width="6.68cm" svg:height="2.54cm" draw:z-index="9">
        <draw:text-box>
          <text:p text:style-name="P1"/>
        </draw:text-box>
      </draw:frame>
      <draw:frame draw:style-name="fr1" draw:name="Frame11" text:anchor-type="page" text:anchor-page-number="1" svg:x="7.475cm" svg:y="9.146cm" svg:width="6.68cm" svg:height="2.54cm" draw:z-index="10">
        <draw:text-box>
          <text:p text:style-name="P1"/>
        </draw:text-box>
      </draw:frame>
      <draw:frame draw:style-name="fr1" draw:name="Frame12" text:anchor-type="page" text:anchor-page-number="1" svg:x="14.534cm" svg:y="9.146cm" svg:width="6.68cm" svg:height="2.54cm" draw:z-index="11">
        <draw:text-box>
          <text:p text:style-name="P1"/>
        </draw:text-box>
      </draw:frame>
      <draw:frame draw:style-name="fr1" draw:name="Frame13" text:anchor-type="page" text:anchor-page-number="1" svg:x="0.413cm" svg:y="11.686cm" svg:width="6.68cm" svg:height="2.54cm" draw:z-index="12">
        <draw:text-box>
          <text:p text:style-name="P1"/>
        </draw:text-box>
      </draw:frame>
      <draw:frame draw:style-name="fr1" draw:name="Frame14" text:anchor-type="page" text:anchor-page-number="1" svg:x="7.475cm" svg:y="11.686cm" svg:width="6.68cm" svg:height="2.54cm" draw:z-index="13">
        <draw:text-box>
          <text:p text:style-name="P1"/>
        </draw:text-box>
      </draw:frame>
      <draw:frame draw:style-name="fr1" draw:name="Frame15" text:anchor-type="page" text:anchor-page-number="1" svg:x="14.534cm" svg:y="11.686cm" svg:width="6.68cm" svg:height="2.54cm" draw:z-index="14">
        <draw:text-box>
          <text:p text:style-name="P1"/>
        </draw:text-box>
      </draw:frame>
      <draw:frame draw:style-name="fr1" draw:name="Frame16" text:anchor-type="page" text:anchor-page-number="1" svg:x="0.413cm" svg:y="14.226cm" svg:width="6.68cm" svg:height="2.54cm" draw:z-index="15">
        <draw:text-box>
          <text:p text:style-name="P1"/>
        </draw:text-box>
      </draw:frame>
      <draw:frame draw:style-name="fr1" draw:name="Frame17" text:anchor-type="page" text:anchor-page-number="1" svg:x="7.475cm" svg:y="14.226cm" svg:width="6.68cm" svg:height="2.54cm" draw:z-index="16">
        <draw:text-box>
          <text:p text:style-name="P1"/>
        </draw:text-box>
      </draw:frame>
      <draw:frame draw:style-name="fr1" draw:name="Frame18" text:anchor-type="page" text:anchor-page-number="1" svg:x="14.534cm" svg:y="14.226cm" svg:width="6.68cm" svg:height="2.54cm" draw:z-index="17">
        <draw:text-box>
          <text:p text:style-name="P1"/>
        </draw:text-box>
      </draw:frame>
      <draw:frame draw:style-name="fr1" draw:name="Frame19" text:anchor-type="page" text:anchor-page-number="1" svg:x="0.413cm" svg:y="16.766cm" svg:width="6.68cm" svg:height="2.54cm" draw:z-index="18">
        <draw:text-box>
          <text:p text:style-name="P1"/>
        </draw:text-box>
      </draw:frame>
      <draw:frame draw:style-name="fr1" draw:name="Frame20" text:anchor-type="page" text:anchor-page-number="1" svg:x="7.475cm" svg:y="16.766cm" svg:width="6.68cm" svg:height="2.54cm" draw:z-index="19">
        <draw:text-box>
          <text:p text:style-name="P1"/>
        </draw:text-box>
      </draw:frame>
      <draw:frame draw:style-name="fr1" draw:name="Frame21" text:anchor-type="page" text:anchor-page-number="1" svg:x="14.534cm" svg:y="16.766cm" svg:width="6.68cm" svg:height="2.54cm" draw:z-index="20">
        <draw:text-box>
          <text:p text:style-name="P1"/>
        </draw:text-box>
      </draw:frame>
      <draw:frame draw:style-name="fr1" draw:name="Frame22" text:anchor-type="page" text:anchor-page-number="1" svg:x="0.413cm" svg:y="19.306cm" svg:width="6.68cm" svg:height="2.54cm" draw:z-index="21">
        <draw:text-box>
          <text:p text:style-name="P1"/>
        </draw:text-box>
      </draw:frame>
      <draw:frame draw:style-name="fr1" draw:name="Frame23" text:anchor-type="page" text:anchor-page-number="1" svg:x="7.475cm" svg:y="19.306cm" svg:width="6.68cm" svg:height="2.54cm" draw:z-index="22">
        <draw:text-box>
          <text:p text:style-name="P1"/>
        </draw:text-box>
      </draw:frame>
      <draw:frame draw:style-name="fr1" draw:name="Frame24" text:anchor-type="page" text:anchor-page-number="1" svg:x="14.534cm" svg:y="19.306cm" svg:width="6.68cm" svg:height="2.54cm" draw:z-index="23">
        <draw:text-box>
          <text:p text:style-name="P1"/>
        </draw:text-box>
      </draw:frame>
      <draw:frame draw:style-name="fr1" draw:name="Frame25" text:anchor-type="page" text:anchor-page-number="1" svg:x="0.413cm" svg:y="21.846cm" svg:width="6.68cm" svg:height="2.54cm" draw:z-index="24">
        <draw:text-box>
          <text:p text:style-name="P1"/>
        </draw:text-box>
      </draw:frame>
      <draw:frame draw:style-name="fr1" draw:name="Frame26" text:anchor-type="page" text:anchor-page-number="1" svg:x="7.475cm" svg:y="21.846cm" svg:width="6.68cm" svg:height="2.54cm" draw:z-index="25">
        <draw:text-box>
          <text:p text:style-name="P1"/>
        </draw:text-box>
      </draw:frame>
      <draw:frame draw:style-name="fr1" draw:name="Frame27" text:anchor-type="page" text:anchor-page-number="1" svg:x="14.534cm" svg:y="21.846cm" svg:width="6.68cm" svg:height="2.54cm" draw:z-index="26">
        <draw:text-box>
          <text:p text:style-name="P1"/>
        </draw:text-box>
      </draw:frame>
      <draw:frame draw:style-name="fr1" draw:name="Frame28" text:anchor-type="page" text:anchor-page-number="1" svg:x="0.413cm" svg:y="24.386cm" svg:width="6.68cm" svg:height="2.54cm" draw:z-index="27">
        <draw:text-box>
          <text:p text:style-name="P1"/>
        </draw:text-box>
      </draw:frame>
      <draw:frame draw:style-name="fr1" draw:name="Frame29" text:anchor-type="page" text:anchor-page-number="1" svg:x="7.475cm" svg:y="24.386cm" svg:width="6.68cm" svg:height="2.54cm" draw:z-index="28">
        <draw:text-box>
          <text:p text:style-name="P1"/>
        </draw:text-box>
      </draw:frame>
      <draw:frame draw:style-name="fr1" draw:name="Frame30" text:anchor-type="page" text:anchor-page-number="1" svg:x="14.534cm" svg:y="24.386cm" svg:width="6.68cm" svg:height="2.54cm" draw:z-index="29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68cm" svg:height="2.54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rint-orientation="portrait" fo:margin-top="0.499cm" fo:margin-bottom="0.499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5T13:36:36.461000000</meta:creation-date>
    <meta:print-date>2023-07-05T13:36:40.370000000</meta:print-date>
    <dc:date>2023-07-07T12:25:09.737000000</dc:date>
    <meta:editing-duration>PT16M23S</meta:editing-duration>
    <meta:editing-cycles>7</meta:editing-cycles>
    <meta:generator>LibreOffice/6.4.7.2$Windows_X86_64 LibreOffice_project/639b8ac485750d5696d7590a72ef1b496725cfb5</meta:generator>
    <dc:creator>Tibor Kovács</dc:creator>
    <meta:document-statistic meta:table-count="0" meta:image-count="0" meta:object-count="0" meta:page-count="1" meta:paragraph-count="1" meta:word-count="4" meta:character-count="14" meta:non-whitespace-character-count="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ange_X_Pos
	LoadXray
	oDoc = ThisComponent 
	oDrawPage = oDoc.Drawpage
	iObjCount = oDrawPage.Count
	sDeltaPos = InputBox("Please enter the value of the moving for X position of the Frame objects in 'mm' unit", "Input Data", "-1.0")
	lDeltaPos = val(sDeltaPos) * 100
	for i = 0 to iObjCount-1
		oGrObj = oDrawPage.getByIndex(i)
		If oGrObj.supportsService("com.sun.star.text.TextFrame") then			
			oGrObj.HoriOrientPosition = oGrObj.HoriOrientPosition + lDeltaPos			
		end if 
	next i
End Sub

Sub Change_Y_Pos
	LoadXray
	oDoc = ThisComponent 
	oDrawPage = oDoc.Drawpage
	iObjCount = oDrawPage.Count
	sDeltaPos = InputBox("Please enter the value of the moving for Y position of the Frame objects in 'mm' unit", "Input Data", "-1.0")
	lDeltaPos = val(sDeltaPos) * 100
	for i = 0 to iObjCount-1
		oGrObj = oDrawPage.getByIndex(i)
		If oGrObj.supportsService("com.sun.star.text.TextFrame") then			
			oGrObj.VertOrientPosition = oGrObj.VertOrientPosition + lDeltaPos			
		end if 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