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3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7.551cm"/>
    </style:style>
    <style:style style:name="co4" style:family="table-column">
      <style:table-column-properties fo:break-before="auto" style:column-width="7.387cm"/>
    </style:style>
    <style:style style:name="co5" style:family="table-column">
      <style:table-column-properties fo:break-before="auto" style:column-width="3.549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ArquivoExempl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CONCATENA NOME-DOCUME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</text:p>
          </table:table-cell>
          <table:table-cell office:value-type="string" calcext:value-type="string">
            <text:p>CPF 000.000.000-00</text:p>
          </table:table-cell>
          <table:table-cell table:formula="of:=COM.MICROSOFT.CONCAT([.A2];&quot;          &quot;;[.B2])" office:value-type="string" office:string-value="Fulano de tal 1          CPF 000.000.000-00" calcext:value-type="string">
            <text:p>Fulano de tal 1 <text:s text:c="9"/>CPF 000.000.000-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</text:p>
          </table:table-cell>
          <table:table-cell office:value-type="string" calcext:value-type="string">
            <text:p>CPF 000.000.000-01</text:p>
          </table:table-cell>
          <table:table-cell table:formula="of:=COM.MICROSOFT.CONCAT([.A3];&quot;          &quot;;[.B3])" office:value-type="string" office:string-value="Fulano de tal 2          CPF 000.000.000-01" calcext:value-type="string">
            <text:p>Fulano de tal 2 <text:s text:c="9"/>CPF 000.000.000-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</text:p>
          </table:table-cell>
          <table:table-cell office:value-type="string" calcext:value-type="string">
            <text:p>CPF 000.000.000-02</text:p>
          </table:table-cell>
          <table:table-cell table:formula="of:=COM.MICROSOFT.CONCAT([.A4];&quot;          &quot;;[.B4])" office:value-type="string" office:string-value="Fulano de tal 3          CPF 000.000.000-02" calcext:value-type="string">
            <text:p>Fulano de tal 3 <text:s text:c="9"/>CPF 000.000.000-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</text:p>
          </table:table-cell>
          <table:table-cell office:value-type="string" calcext:value-type="string">
            <text:p>CPF 000.000.000-03</text:p>
          </table:table-cell>
          <table:table-cell table:formula="of:=COM.MICROSOFT.CONCAT([.A5];&quot;          &quot;;[.B5])" office:value-type="string" office:string-value="Fulano de tal 4          CPF 000.000.000-03" calcext:value-type="string">
            <text:p>Fulano de tal 4 <text:s text:c="9"/>CPF 000.000.000-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</text:p>
          </table:table-cell>
          <table:table-cell office:value-type="string" calcext:value-type="string">
            <text:p>CPF 000.000.000-04</text:p>
          </table:table-cell>
          <table:table-cell table:formula="of:=COM.MICROSOFT.CONCAT([.A6];&quot;          &quot;;[.B6])" office:value-type="string" office:string-value="Fulano de tal 5          CPF 000.000.000-04" calcext:value-type="string">
            <text:p>Fulano de tal 5 <text:s text:c="9"/>CPF 000.000.000-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</text:p>
          </table:table-cell>
          <table:table-cell office:value-type="string" calcext:value-type="string">
            <text:p>CPF 000.000.000-05</text:p>
          </table:table-cell>
          <table:table-cell table:formula="of:=COM.MICROSOFT.CONCAT([.A7];&quot;          &quot;;[.B7])" office:value-type="string" office:string-value="Fulano de tal 6          CPF 000.000.000-05" calcext:value-type="string">
            <text:p>Fulano de tal 6 <text:s text:c="9"/>CPF 000.000.000-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</text:p>
          </table:table-cell>
          <table:table-cell office:value-type="string" calcext:value-type="string">
            <text:p>CPF 000.000.000-06</text:p>
          </table:table-cell>
          <table:table-cell table:formula="of:=COM.MICROSOFT.CONCAT([.A8];&quot;          &quot;;[.B8])" office:value-type="string" office:string-value="Fulano de tal 7          CPF 000.000.000-06" calcext:value-type="string">
            <text:p>Fulano de tal 7 <text:s text:c="9"/>CPF 000.000.000-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</text:p>
          </table:table-cell>
          <table:table-cell office:value-type="string" calcext:value-type="string">
            <text:p>CPF 000.000.000-07</text:p>
          </table:table-cell>
          <table:table-cell table:formula="of:=COM.MICROSOFT.CONCAT([.A9];&quot;          &quot;;[.B9])" office:value-type="string" office:string-value="Fulano de tal 8          CPF 000.000.000-07" calcext:value-type="string">
            <text:p>Fulano de tal 8 <text:s text:c="9"/>CPF 000.000.000-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</text:p>
          </table:table-cell>
          <table:table-cell office:value-type="string" calcext:value-type="string">
            <text:p>CPF 000.000.000-08</text:p>
          </table:table-cell>
          <table:table-cell table:formula="of:=COM.MICROSOFT.CONCAT([.A10];&quot;          &quot;;[.B10])" office:value-type="string" office:string-value="Fulano de tal 9          CPF 000.000.000-08" calcext:value-type="string">
            <text:p>Fulano de tal 9 <text:s text:c="9"/>CPF 000.000.000-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</text:p>
          </table:table-cell>
          <table:table-cell office:value-type="string" calcext:value-type="string">
            <text:p>CPF 000.000.000-09</text:p>
          </table:table-cell>
          <table:table-cell table:formula="of:=COM.MICROSOFT.CONCAT([.A11];&quot;          &quot;;[.B11])" office:value-type="string" office:string-value="Fulano de tal 10          CPF 000.000.000-09" calcext:value-type="string">
            <text:p>Fulano de tal 10 <text:s text:c="9"/>CPF 000.000.000-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</text:p>
          </table:table-cell>
          <table:table-cell office:value-type="string" calcext:value-type="string">
            <text:p>CPF 000.000.000-10</text:p>
          </table:table-cell>
          <table:table-cell table:formula="of:=COM.MICROSOFT.CONCAT([.A12];&quot;          &quot;;[.B12])" office:value-type="string" office:string-value="Fulano de tal 11          CPF 000.000.000-10" calcext:value-type="string">
            <text:p>Fulano de tal 11 <text:s text:c="9"/>CPF 000.000.000-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</text:p>
          </table:table-cell>
          <table:table-cell office:value-type="string" calcext:value-type="string">
            <text:p>CPF 000.000.000-11</text:p>
          </table:table-cell>
          <table:table-cell table:formula="of:=COM.MICROSOFT.CONCAT([.A13];&quot;          &quot;;[.B13])" office:value-type="string" office:string-value="Fulano de tal 12          CPF 000.000.000-11" calcext:value-type="string">
            <text:p>Fulano de tal 12 <text:s text:c="9"/>CPF 000.000.000-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</text:p>
          </table:table-cell>
          <table:table-cell office:value-type="string" calcext:value-type="string">
            <text:p>CPF 000.000.000-12</text:p>
          </table:table-cell>
          <table:table-cell table:formula="of:=COM.MICROSOFT.CONCAT([.A14];&quot;          &quot;;[.B14])" office:value-type="string" office:string-value="Fulano de tal 13          CPF 000.000.000-12" calcext:value-type="string">
            <text:p>Fulano de tal 13 <text:s text:c="9"/>CPF 000.000.000-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</text:p>
          </table:table-cell>
          <table:table-cell office:value-type="string" calcext:value-type="string">
            <text:p>CPF 000.000.000-13</text:p>
          </table:table-cell>
          <table:table-cell table:formula="of:=COM.MICROSOFT.CONCAT([.A15];&quot;          &quot;;[.B15])" office:value-type="string" office:string-value="Fulano de tal 14          CPF 000.000.000-13" calcext:value-type="string">
            <text:p>Fulano de tal 14 <text:s text:c="9"/>CPF 000.000.000-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</text:p>
          </table:table-cell>
          <table:table-cell office:value-type="string" calcext:value-type="string">
            <text:p>CPF 000.000.000-14</text:p>
          </table:table-cell>
          <table:table-cell table:formula="of:=COM.MICROSOFT.CONCAT([.A16];&quot;          &quot;;[.B16])" office:value-type="string" office:string-value="Fulano de tal 15          CPF 000.000.000-14" calcext:value-type="string">
            <text:p>Fulano de tal 15 <text:s text:c="9"/>CPF 000.000.000-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</text:p>
          </table:table-cell>
          <table:table-cell office:value-type="string" calcext:value-type="string">
            <text:p>CPF 000.000.000-15</text:p>
          </table:table-cell>
          <table:table-cell table:formula="of:=COM.MICROSOFT.CONCAT([.A17];&quot;          &quot;;[.B17])" office:value-type="string" office:string-value="Fulano de tal 16          CPF 000.000.000-15" calcext:value-type="string">
            <text:p>Fulano de tal 16 <text:s text:c="9"/>CPF 000.000.000-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</text:p>
          </table:table-cell>
          <table:table-cell office:value-type="string" calcext:value-type="string">
            <text:p>CPF 000.000.000-16</text:p>
          </table:table-cell>
          <table:table-cell table:formula="of:=COM.MICROSOFT.CONCAT([.A18];&quot;          &quot;;[.B18])" office:value-type="string" office:string-value="Fulano de tal 17          CPF 000.000.000-16" calcext:value-type="string">
            <text:p>Fulano de tal 17 <text:s text:c="9"/>CPF 000.000.000-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</text:p>
          </table:table-cell>
          <table:table-cell office:value-type="string" calcext:value-type="string">
            <text:p>CPF 000.000.000-17</text:p>
          </table:table-cell>
          <table:table-cell table:formula="of:=COM.MICROSOFT.CONCAT([.A19];&quot;          &quot;;[.B19])" office:value-type="string" office:string-value="Fulano de tal 18          CPF 000.000.000-17" calcext:value-type="string">
            <text:p>Fulano de tal 18 <text:s text:c="9"/>CPF 000.000.000-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</text:p>
          </table:table-cell>
          <table:table-cell office:value-type="string" calcext:value-type="string">
            <text:p>CPF 000.000.000-18</text:p>
          </table:table-cell>
          <table:table-cell table:formula="of:=COM.MICROSOFT.CONCAT([.A20];&quot;          &quot;;[.B20])" office:value-type="string" office:string-value="Fulano de tal 19          CPF 000.000.000-18" calcext:value-type="string">
            <text:p>Fulano de tal 19 <text:s text:c="9"/>CPF 000.000.000-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</text:p>
          </table:table-cell>
          <table:table-cell office:value-type="string" calcext:value-type="string">
            <text:p>CPF 000.000.000-19</text:p>
          </table:table-cell>
          <table:table-cell table:formula="of:=COM.MICROSOFT.CONCAT([.A21];&quot;          &quot;;[.B21])" office:value-type="string" office:string-value="Fulano de tal 20          CPF 000.000.000-19" calcext:value-type="string">
            <text:p>Fulano de tal 20 <text:s text:c="9"/>CPF 000.000.000-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</text:p>
          </table:table-cell>
          <table:table-cell office:value-type="string" calcext:value-type="string">
            <text:p>CPF 000.000.000-20</text:p>
          </table:table-cell>
          <table:table-cell table:formula="of:=COM.MICROSOFT.CONCAT([.A22];&quot;          &quot;;[.B22])" office:value-type="string" office:string-value="Fulano de tal 21          CPF 000.000.000-20" calcext:value-type="string">
            <text:p>Fulano de tal 21 <text:s text:c="9"/>CPF 000.000.000-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</text:p>
          </table:table-cell>
          <table:table-cell office:value-type="string" calcext:value-type="string">
            <text:p>CPF 000.000.000-21</text:p>
          </table:table-cell>
          <table:table-cell table:formula="of:=COM.MICROSOFT.CONCAT([.A23];&quot;          &quot;;[.B23])" office:value-type="string" office:string-value="Fulano de tal 22          CPF 000.000.000-21" calcext:value-type="string">
            <text:p>Fulano de tal 22 <text:s text:c="9"/>CPF 000.000.000-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</text:p>
          </table:table-cell>
          <table:table-cell office:value-type="string" calcext:value-type="string">
            <text:p>CPF 000.000.000-22</text:p>
          </table:table-cell>
          <table:table-cell table:formula="of:=COM.MICROSOFT.CONCAT([.A24];&quot;          &quot;;[.B24])" office:value-type="string" office:string-value="Fulano de tal 23          CPF 000.000.000-22" calcext:value-type="string">
            <text:p>Fulano de tal 23 <text:s text:c="9"/>CPF 000.000.000-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</text:p>
          </table:table-cell>
          <table:table-cell office:value-type="string" calcext:value-type="string">
            <text:p>CPF 000.000.000-23</text:p>
          </table:table-cell>
          <table:table-cell table:formula="of:=COM.MICROSOFT.CONCAT([.A25];&quot;          &quot;;[.B25])" office:value-type="string" office:string-value="Fulano de tal 24          CPF 000.000.000-23" calcext:value-type="string">
            <text:p>Fulano de tal 24 <text:s text:c="9"/>CPF 000.000.000-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</text:p>
          </table:table-cell>
          <table:table-cell office:value-type="string" calcext:value-type="string">
            <text:p>CPF 000.000.000-24</text:p>
          </table:table-cell>
          <table:table-cell table:formula="of:=COM.MICROSOFT.CONCAT([.A26];&quot;          &quot;;[.B26])" office:value-type="string" office:string-value="Fulano de tal 25          CPF 000.000.000-24" calcext:value-type="string">
            <text:p>Fulano de tal 25 <text:s text:c="9"/>CPF 000.000.000-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</text:p>
          </table:table-cell>
          <table:table-cell office:value-type="string" calcext:value-type="string">
            <text:p>CPF 000.000.000-25</text:p>
          </table:table-cell>
          <table:table-cell table:formula="of:=COM.MICROSOFT.CONCAT([.A27];&quot;          &quot;;[.B27])" office:value-type="string" office:string-value="Fulano de tal 26          CPF 000.000.000-25" calcext:value-type="string">
            <text:p>Fulano de tal 26 <text:s text:c="9"/>CPF 000.000.000-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</text:p>
          </table:table-cell>
          <table:table-cell office:value-type="string" calcext:value-type="string">
            <text:p>CPF 000.000.000-26</text:p>
          </table:table-cell>
          <table:table-cell table:formula="of:=COM.MICROSOFT.CONCAT([.A28];&quot;          &quot;;[.B28])" office:value-type="string" office:string-value="Fulano de tal 27          CPF 000.000.000-26" calcext:value-type="string">
            <text:p>Fulano de tal 27 <text:s text:c="9"/>CPF 000.000.000-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</text:p>
          </table:table-cell>
          <table:table-cell office:value-type="string" calcext:value-type="string">
            <text:p>CPF 000.000.000-27</text:p>
          </table:table-cell>
          <table:table-cell table:formula="of:=COM.MICROSOFT.CONCAT([.A29];&quot;          &quot;;[.B29])" office:value-type="string" office:string-value="Fulano de tal 28          CPF 000.000.000-27" calcext:value-type="string">
            <text:p>Fulano de tal 28 <text:s text:c="9"/>CPF 000.000.000-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</text:p>
          </table:table-cell>
          <table:table-cell office:value-type="string" calcext:value-type="string">
            <text:p>CPF 000.000.000-28</text:p>
          </table:table-cell>
          <table:table-cell table:formula="of:=COM.MICROSOFT.CONCAT([.A30];&quot;          &quot;;[.B30])" office:value-type="string" office:string-value="Fulano de tal 29          CPF 000.000.000-28" calcext:value-type="string">
            <text:p>Fulano de tal 29 <text:s text:c="9"/>CPF 000.000.000-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</text:p>
          </table:table-cell>
          <table:table-cell office:value-type="string" calcext:value-type="string">
            <text:p>CPF 000.000.000-29</text:p>
          </table:table-cell>
          <table:table-cell table:formula="of:=COM.MICROSOFT.CONCAT([.A31];&quot;          &quot;;[.B31])" office:value-type="string" office:string-value="Fulano de tal 30          CPF 000.000.000-29" calcext:value-type="string">
            <text:p>Fulano de tal 30 <text:s text:c="9"/>CPF 000.000.000-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</text:p>
          </table:table-cell>
          <table:table-cell office:value-type="string" calcext:value-type="string">
            <text:p>CPF 000.000.000-30</text:p>
          </table:table-cell>
          <table:table-cell table:formula="of:=COM.MICROSOFT.CONCAT([.A32];&quot;          &quot;;[.B32])" office:value-type="string" office:string-value="Fulano de tal 31          CPF 000.000.000-30" calcext:value-type="string">
            <text:p>Fulano de tal 31 <text:s text:c="9"/>CPF 000.000.000-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</text:p>
          </table:table-cell>
          <table:table-cell office:value-type="string" calcext:value-type="string">
            <text:p>CPF 000.000.000-31</text:p>
          </table:table-cell>
          <table:table-cell table:formula="of:=COM.MICROSOFT.CONCAT([.A33];&quot;          &quot;;[.B33])" office:value-type="string" office:string-value="Fulano de tal 32          CPF 000.000.000-31" calcext:value-type="string">
            <text:p>Fulano de tal 32 <text:s text:c="9"/>CPF 000.000.000-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</text:p>
          </table:table-cell>
          <table:table-cell office:value-type="string" calcext:value-type="string">
            <text:p>CPF 000.000.000-32</text:p>
          </table:table-cell>
          <table:table-cell table:formula="of:=COM.MICROSOFT.CONCAT([.A34];&quot;          &quot;;[.B34])" office:value-type="string" office:string-value="Fulano de tal 33          CPF 000.000.000-32" calcext:value-type="string">
            <text:p>Fulano de tal 33 <text:s text:c="9"/>CPF 000.000.000-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</text:p>
          </table:table-cell>
          <table:table-cell office:value-type="string" calcext:value-type="string">
            <text:p>CPF 000.000.000-33</text:p>
          </table:table-cell>
          <table:table-cell table:formula="of:=COM.MICROSOFT.CONCAT([.A35];&quot;          &quot;;[.B35])" office:value-type="string" office:string-value="Fulano de tal 34          CPF 000.000.000-33" calcext:value-type="string">
            <text:p>Fulano de tal 34 <text:s text:c="9"/>CPF 000.000.000-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</text:p>
          </table:table-cell>
          <table:table-cell office:value-type="string" calcext:value-type="string">
            <text:p>CPF 000.000.000-34</text:p>
          </table:table-cell>
          <table:table-cell table:formula="of:=COM.MICROSOFT.CONCAT([.A36];&quot;          &quot;;[.B36])" office:value-type="string" office:string-value="Fulano de tal 35          CPF 000.000.000-34" calcext:value-type="string">
            <text:p>Fulano de tal 35 <text:s text:c="9"/>CPF 000.000.000-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</text:p>
          </table:table-cell>
          <table:table-cell office:value-type="string" calcext:value-type="string">
            <text:p>CPF 000.000.000-35</text:p>
          </table:table-cell>
          <table:table-cell table:formula="of:=COM.MICROSOFT.CONCAT([.A37];&quot;          &quot;;[.B37])" office:value-type="string" office:string-value="Fulano de tal 36          CPF 000.000.000-35" calcext:value-type="string">
            <text:p>Fulano de tal 36 <text:s text:c="9"/>CPF 000.000.000-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</text:p>
          </table:table-cell>
          <table:table-cell office:value-type="string" calcext:value-type="string">
            <text:p>CPF 000.000.000-36</text:p>
          </table:table-cell>
          <table:table-cell table:formula="of:=COM.MICROSOFT.CONCAT([.A38];&quot;          &quot;;[.B38])" office:value-type="string" office:string-value="Fulano de tal 37          CPF 000.000.000-36" calcext:value-type="string">
            <text:p>Fulano de tal 37 <text:s text:c="9"/>CPF 000.000.000-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</text:p>
          </table:table-cell>
          <table:table-cell office:value-type="string" calcext:value-type="string">
            <text:p>CPF 000.000.000-37</text:p>
          </table:table-cell>
          <table:table-cell table:formula="of:=COM.MICROSOFT.CONCAT([.A39];&quot;          &quot;;[.B39])" office:value-type="string" office:string-value="Fulano de tal 38          CPF 000.000.000-37" calcext:value-type="string">
            <text:p>Fulano de tal 38 <text:s text:c="9"/>CPF 000.000.000-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9</text:p>
          </table:table-cell>
          <table:table-cell office:value-type="string" calcext:value-type="string">
            <text:p>CPF 000.000.000-38</text:p>
          </table:table-cell>
          <table:table-cell table:formula="of:=COM.MICROSOFT.CONCAT([.A40];&quot;          &quot;;[.B40])" office:value-type="string" office:string-value="Fulano de tal 39          CPF 000.000.000-38" calcext:value-type="string">
            <text:p>Fulano de tal 39 <text:s text:c="9"/>CPF 000.000.000-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0</text:p>
          </table:table-cell>
          <table:table-cell office:value-type="string" calcext:value-type="string">
            <text:p>CPF 000.000.000-39</text:p>
          </table:table-cell>
          <table:table-cell table:formula="of:=COM.MICROSOFT.CONCAT([.A41];&quot;          &quot;;[.B41])" office:value-type="string" office:string-value="Fulano de tal 40          CPF 000.000.000-39" calcext:value-type="string">
            <text:p>Fulano de tal 40 <text:s text:c="9"/>CPF 000.000.000-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1</text:p>
          </table:table-cell>
          <table:table-cell office:value-type="string" calcext:value-type="string">
            <text:p>CPF 000.000.000-40</text:p>
          </table:table-cell>
          <table:table-cell table:formula="of:=COM.MICROSOFT.CONCAT([.A42];&quot;          &quot;;[.B42])" office:value-type="string" office:string-value="Fulano de tal 41          CPF 000.000.000-40" calcext:value-type="string">
            <text:p>Fulano de tal 41 <text:s text:c="9"/>CPF 000.000.000-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2</text:p>
          </table:table-cell>
          <table:table-cell office:value-type="string" calcext:value-type="string">
            <text:p>CPF 000.000.000-41</text:p>
          </table:table-cell>
          <table:table-cell table:formula="of:=COM.MICROSOFT.CONCAT([.A43];&quot;          &quot;;[.B43])" office:value-type="string" office:string-value="Fulano de tal 42          CPF 000.000.000-41" calcext:value-type="string">
            <text:p>Fulano de tal 42 <text:s text:c="9"/>CPF 000.000.000-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3</text:p>
          </table:table-cell>
          <table:table-cell office:value-type="string" calcext:value-type="string">
            <text:p>CPF 000.000.000-42</text:p>
          </table:table-cell>
          <table:table-cell table:formula="of:=COM.MICROSOFT.CONCAT([.A44];&quot;          &quot;;[.B44])" office:value-type="string" office:string-value="Fulano de tal 43          CPF 000.000.000-42" calcext:value-type="string">
            <text:p>Fulano de tal 43 <text:s text:c="9"/>CPF 000.000.000-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4</text:p>
          </table:table-cell>
          <table:table-cell office:value-type="string" calcext:value-type="string">
            <text:p>CPF 000.000.000-43</text:p>
          </table:table-cell>
          <table:table-cell table:formula="of:=COM.MICROSOFT.CONCAT([.A45];&quot;          &quot;;[.B45])" office:value-type="string" office:string-value="Fulano de tal 44          CPF 000.000.000-43" calcext:value-type="string">
            <text:p>Fulano de tal 44 <text:s text:c="9"/>CPF 000.000.000-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5</text:p>
          </table:table-cell>
          <table:table-cell office:value-type="string" calcext:value-type="string">
            <text:p>CPF 000.000.000-44</text:p>
          </table:table-cell>
          <table:table-cell table:formula="of:=COM.MICROSOFT.CONCAT([.A46];&quot;          &quot;;[.B46])" office:value-type="string" office:string-value="Fulano de tal 45          CPF 000.000.000-44" calcext:value-type="string">
            <text:p>Fulano de tal 45 <text:s text:c="9"/>CPF 000.000.000-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6</text:p>
          </table:table-cell>
          <table:table-cell office:value-type="string" calcext:value-type="string">
            <text:p>CPF 000.000.000-45</text:p>
          </table:table-cell>
          <table:table-cell table:formula="of:=COM.MICROSOFT.CONCAT([.A47];&quot;          &quot;;[.B47])" office:value-type="string" office:string-value="Fulano de tal 46          CPF 000.000.000-45" calcext:value-type="string">
            <text:p>Fulano de tal 46 <text:s text:c="9"/>CPF 000.000.000-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7</text:p>
          </table:table-cell>
          <table:table-cell office:value-type="string" calcext:value-type="string">
            <text:p>CPF 000.000.000-46</text:p>
          </table:table-cell>
          <table:table-cell table:formula="of:=COM.MICROSOFT.CONCAT([.A48];&quot;          &quot;;[.B48])" office:value-type="string" office:string-value="Fulano de tal 47          CPF 000.000.000-46" calcext:value-type="string">
            <text:p>Fulano de tal 47 <text:s text:c="9"/>CPF 000.000.000-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8</text:p>
          </table:table-cell>
          <table:table-cell office:value-type="string" calcext:value-type="string">
            <text:p>CPF 000.000.000-47</text:p>
          </table:table-cell>
          <table:table-cell table:formula="of:=COM.MICROSOFT.CONCAT([.A49];&quot;          &quot;;[.B49])" office:value-type="string" office:string-value="Fulano de tal 48          CPF 000.000.000-47" calcext:value-type="string">
            <text:p>Fulano de tal 48 <text:s text:c="9"/>CPF 000.000.000-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49</text:p>
          </table:table-cell>
          <table:table-cell office:value-type="string" calcext:value-type="string">
            <text:p>CPF 000.000.000-48</text:p>
          </table:table-cell>
          <table:table-cell table:formula="of:=COM.MICROSOFT.CONCAT([.A50];&quot;          &quot;;[.B50])" office:value-type="string" office:string-value="Fulano de tal 49          CPF 000.000.000-48" calcext:value-type="string">
            <text:p>Fulano de tal 49 <text:s text:c="9"/>CPF 000.000.000-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0</text:p>
          </table:table-cell>
          <table:table-cell office:value-type="string" calcext:value-type="string">
            <text:p>CPF 000.000.000-49</text:p>
          </table:table-cell>
          <table:table-cell table:formula="of:=COM.MICROSOFT.CONCAT([.A51];&quot;          &quot;;[.B51])" office:value-type="string" office:string-value="Fulano de tal 50          CPF 000.000.000-49" calcext:value-type="string">
            <text:p>Fulano de tal 50 <text:s text:c="9"/>CPF 000.000.000-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1</text:p>
          </table:table-cell>
          <table:table-cell office:value-type="string" calcext:value-type="string">
            <text:p>CPF 000.000.000-50</text:p>
          </table:table-cell>
          <table:table-cell table:formula="of:=COM.MICROSOFT.CONCAT([.A52];&quot;          &quot;;[.B52])" office:value-type="string" office:string-value="Fulano de tal 51          CPF 000.000.000-50" calcext:value-type="string">
            <text:p>Fulano de tal 51 <text:s text:c="9"/>CPF 000.000.000-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2</text:p>
          </table:table-cell>
          <table:table-cell office:value-type="string" calcext:value-type="string">
            <text:p>CPF 000.000.000-51</text:p>
          </table:table-cell>
          <table:table-cell table:formula="of:=COM.MICROSOFT.CONCAT([.A53];&quot;          &quot;;[.B53])" office:value-type="string" office:string-value="Fulano de tal 52          CPF 000.000.000-51" calcext:value-type="string">
            <text:p>Fulano de tal 52 <text:s text:c="9"/>CPF 000.000.000-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3</text:p>
          </table:table-cell>
          <table:table-cell office:value-type="string" calcext:value-type="string">
            <text:p>CPF 000.000.000-52</text:p>
          </table:table-cell>
          <table:table-cell table:formula="of:=COM.MICROSOFT.CONCAT([.A54];&quot;          &quot;;[.B54])" office:value-type="string" office:string-value="Fulano de tal 53          CPF 000.000.000-52" calcext:value-type="string">
            <text:p>Fulano de tal 53 <text:s text:c="9"/>CPF 000.000.000-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4</text:p>
          </table:table-cell>
          <table:table-cell office:value-type="string" calcext:value-type="string">
            <text:p>CPF 000.000.000-53</text:p>
          </table:table-cell>
          <table:table-cell table:formula="of:=COM.MICROSOFT.CONCAT([.A55];&quot;          &quot;;[.B55])" office:value-type="string" office:string-value="Fulano de tal 54          CPF 000.000.000-53" calcext:value-type="string">
            <text:p>Fulano de tal 54 <text:s text:c="9"/>CPF 000.000.000-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5</text:p>
          </table:table-cell>
          <table:table-cell office:value-type="string" calcext:value-type="string">
            <text:p>CPF 000.000.000-54</text:p>
          </table:table-cell>
          <table:table-cell table:formula="of:=COM.MICROSOFT.CONCAT([.A56];&quot;          &quot;;[.B56])" office:value-type="string" office:string-value="Fulano de tal 55          CPF 000.000.000-54" calcext:value-type="string">
            <text:p>Fulano de tal 55 <text:s text:c="9"/>CPF 000.000.000-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6</text:p>
          </table:table-cell>
          <table:table-cell office:value-type="string" calcext:value-type="string">
            <text:p>CPF 000.000.000-55</text:p>
          </table:table-cell>
          <table:table-cell table:formula="of:=COM.MICROSOFT.CONCAT([.A57];&quot;          &quot;;[.B57])" office:value-type="string" office:string-value="Fulano de tal 56          CPF 000.000.000-55" calcext:value-type="string">
            <text:p>Fulano de tal 56 <text:s text:c="9"/>CPF 000.000.000-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7</text:p>
          </table:table-cell>
          <table:table-cell office:value-type="string" calcext:value-type="string">
            <text:p>CPF 000.000.000-56</text:p>
          </table:table-cell>
          <table:table-cell table:formula="of:=COM.MICROSOFT.CONCAT([.A58];&quot;          &quot;;[.B58])" office:value-type="string" office:string-value="Fulano de tal 57          CPF 000.000.000-56" calcext:value-type="string">
            <text:p>Fulano de tal 57 <text:s text:c="9"/>CPF 000.000.000-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8</text:p>
          </table:table-cell>
          <table:table-cell office:value-type="string" calcext:value-type="string">
            <text:p>CPF 000.000.000-57</text:p>
          </table:table-cell>
          <table:table-cell table:formula="of:=COM.MICROSOFT.CONCAT([.A59];&quot;          &quot;;[.B59])" office:value-type="string" office:string-value="Fulano de tal 58          CPF 000.000.000-57" calcext:value-type="string">
            <text:p>Fulano de tal 58 <text:s text:c="9"/>CPF 000.000.000-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59</text:p>
          </table:table-cell>
          <table:table-cell office:value-type="string" calcext:value-type="string">
            <text:p>CPF 000.000.000-58</text:p>
          </table:table-cell>
          <table:table-cell table:formula="of:=COM.MICROSOFT.CONCAT([.A60];&quot;          &quot;;[.B60])" office:value-type="string" office:string-value="Fulano de tal 59          CPF 000.000.000-58" calcext:value-type="string">
            <text:p>Fulano de tal 59 <text:s text:c="9"/>CPF 000.000.000-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0</text:p>
          </table:table-cell>
          <table:table-cell office:value-type="string" calcext:value-type="string">
            <text:p>CPF 000.000.000-59</text:p>
          </table:table-cell>
          <table:table-cell table:formula="of:=COM.MICROSOFT.CONCAT([.A61];&quot;          &quot;;[.B61])" office:value-type="string" office:string-value="Fulano de tal 60          CPF 000.000.000-59" calcext:value-type="string">
            <text:p>Fulano de tal 60 <text:s text:c="9"/>CPF 000.000.000-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1</text:p>
          </table:table-cell>
          <table:table-cell office:value-type="string" calcext:value-type="string">
            <text:p>CPF 000.000.000-60</text:p>
          </table:table-cell>
          <table:table-cell table:formula="of:=COM.MICROSOFT.CONCAT([.A62];&quot;          &quot;;[.B62])" office:value-type="string" office:string-value="Fulano de tal 61          CPF 000.000.000-60" calcext:value-type="string">
            <text:p>Fulano de tal 61 <text:s text:c="9"/>CPF 000.000.000-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2</text:p>
          </table:table-cell>
          <table:table-cell office:value-type="string" calcext:value-type="string">
            <text:p>CPF 000.000.000-61</text:p>
          </table:table-cell>
          <table:table-cell table:formula="of:=COM.MICROSOFT.CONCAT([.A63];&quot;          &quot;;[.B63])" office:value-type="string" office:string-value="Fulano de tal 62          CPF 000.000.000-61" calcext:value-type="string">
            <text:p>Fulano de tal 62 <text:s text:c="9"/>CPF 000.000.000-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3</text:p>
          </table:table-cell>
          <table:table-cell office:value-type="string" calcext:value-type="string">
            <text:p>CPF 000.000.000-62</text:p>
          </table:table-cell>
          <table:table-cell table:formula="of:=COM.MICROSOFT.CONCAT([.A64];&quot;          &quot;;[.B64])" office:value-type="string" office:string-value="Fulano de tal 63          CPF 000.000.000-62" calcext:value-type="string">
            <text:p>Fulano de tal 63 <text:s text:c="9"/>CPF 000.000.000-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4</text:p>
          </table:table-cell>
          <table:table-cell office:value-type="string" calcext:value-type="string">
            <text:p>CPF 000.000.000-63</text:p>
          </table:table-cell>
          <table:table-cell table:formula="of:=COM.MICROSOFT.CONCAT([.A65];&quot;          &quot;;[.B65])" office:value-type="string" office:string-value="Fulano de tal 64          CPF 000.000.000-63" calcext:value-type="string">
            <text:p>Fulano de tal 64 <text:s text:c="9"/>CPF 000.000.000-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5</text:p>
          </table:table-cell>
          <table:table-cell office:value-type="string" calcext:value-type="string">
            <text:p>CPF 000.000.000-64</text:p>
          </table:table-cell>
          <table:table-cell table:formula="of:=COM.MICROSOFT.CONCAT([.A66];&quot;          &quot;;[.B66])" office:value-type="string" office:string-value="Fulano de tal 65          CPF 000.000.000-64" calcext:value-type="string">
            <text:p>Fulano de tal 65 <text:s text:c="9"/>CPF 000.000.000-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6</text:p>
          </table:table-cell>
          <table:table-cell office:value-type="string" calcext:value-type="string">
            <text:p>CPF 000.000.000-65</text:p>
          </table:table-cell>
          <table:table-cell table:formula="of:=COM.MICROSOFT.CONCAT([.A67];&quot;          &quot;;[.B67])" office:value-type="string" office:string-value="Fulano de tal 66          CPF 000.000.000-65" calcext:value-type="string">
            <text:p>Fulano de tal 66 <text:s text:c="9"/>CPF 000.000.000-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7</text:p>
          </table:table-cell>
          <table:table-cell office:value-type="string" calcext:value-type="string">
            <text:p>CPF 000.000.000-66</text:p>
          </table:table-cell>
          <table:table-cell table:formula="of:=COM.MICROSOFT.CONCAT([.A68];&quot;          &quot;;[.B68])" office:value-type="string" office:string-value="Fulano de tal 67          CPF 000.000.000-66" calcext:value-type="string">
            <text:p>Fulano de tal 67 <text:s text:c="9"/>CPF 000.000.000-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8</text:p>
          </table:table-cell>
          <table:table-cell office:value-type="string" calcext:value-type="string">
            <text:p>CPF 000.000.000-67</text:p>
          </table:table-cell>
          <table:table-cell table:formula="of:=COM.MICROSOFT.CONCAT([.A69];&quot;          &quot;;[.B69])" office:value-type="string" office:string-value="Fulano de tal 68          CPF 000.000.000-67" calcext:value-type="string">
            <text:p>Fulano de tal 68 <text:s text:c="9"/>CPF 000.000.000-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69</text:p>
          </table:table-cell>
          <table:table-cell office:value-type="string" calcext:value-type="string">
            <text:p>CPF 000.000.000-68</text:p>
          </table:table-cell>
          <table:table-cell table:formula="of:=COM.MICROSOFT.CONCAT([.A70];&quot;          &quot;;[.B70])" office:value-type="string" office:string-value="Fulano de tal 69          CPF 000.000.000-68" calcext:value-type="string">
            <text:p>Fulano de tal 69 <text:s text:c="9"/>CPF 000.000.000-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0</text:p>
          </table:table-cell>
          <table:table-cell office:value-type="string" calcext:value-type="string">
            <text:p>CPF 000.000.000-69</text:p>
          </table:table-cell>
          <table:table-cell table:formula="of:=COM.MICROSOFT.CONCAT([.A71];&quot;          &quot;;[.B71])" office:value-type="string" office:string-value="Fulano de tal 70          CPF 000.000.000-69" calcext:value-type="string">
            <text:p>Fulano de tal 70 <text:s text:c="9"/>CPF 000.000.000-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1</text:p>
          </table:table-cell>
          <table:table-cell office:value-type="string" calcext:value-type="string">
            <text:p>CPF 000.000.000-70</text:p>
          </table:table-cell>
          <table:table-cell table:formula="of:=COM.MICROSOFT.CONCAT([.A72];&quot;          &quot;;[.B72])" office:value-type="string" office:string-value="Fulano de tal 71          CPF 000.000.000-70" calcext:value-type="string">
            <text:p>Fulano de tal 71 <text:s text:c="9"/>CPF 000.000.000-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2</text:p>
          </table:table-cell>
          <table:table-cell office:value-type="string" calcext:value-type="string">
            <text:p>CPF 000.000.000-71</text:p>
          </table:table-cell>
          <table:table-cell table:formula="of:=COM.MICROSOFT.CONCAT([.A73];&quot;          &quot;;[.B73])" office:value-type="string" office:string-value="Fulano de tal 72          CPF 000.000.000-71" calcext:value-type="string">
            <text:p>Fulano de tal 72 <text:s text:c="9"/>CPF 000.000.000-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3</text:p>
          </table:table-cell>
          <table:table-cell office:value-type="string" calcext:value-type="string">
            <text:p>CPF 000.000.000-72</text:p>
          </table:table-cell>
          <table:table-cell table:formula="of:=COM.MICROSOFT.CONCAT([.A74];&quot;          &quot;;[.B74])" office:value-type="string" office:string-value="Fulano de tal 73          CPF 000.000.000-72" calcext:value-type="string">
            <text:p>Fulano de tal 73 <text:s text:c="9"/>CPF 000.000.000-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4</text:p>
          </table:table-cell>
          <table:table-cell office:value-type="string" calcext:value-type="string">
            <text:p>CPF 000.000.000-73</text:p>
          </table:table-cell>
          <table:table-cell table:formula="of:=COM.MICROSOFT.CONCAT([.A75];&quot;          &quot;;[.B75])" office:value-type="string" office:string-value="Fulano de tal 74          CPF 000.000.000-73" calcext:value-type="string">
            <text:p>Fulano de tal 74 <text:s text:c="9"/>CPF 000.000.000-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5</text:p>
          </table:table-cell>
          <table:table-cell office:value-type="string" calcext:value-type="string">
            <text:p>CPF 000.000.000-74</text:p>
          </table:table-cell>
          <table:table-cell table:formula="of:=COM.MICROSOFT.CONCAT([.A76];&quot;          &quot;;[.B76])" office:value-type="string" office:string-value="Fulano de tal 75          CPF 000.000.000-74" calcext:value-type="string">
            <text:p>Fulano de tal 75 <text:s text:c="9"/>CPF 000.000.000-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6</text:p>
          </table:table-cell>
          <table:table-cell office:value-type="string" calcext:value-type="string">
            <text:p>CPF 000.000.000-75</text:p>
          </table:table-cell>
          <table:table-cell table:formula="of:=COM.MICROSOFT.CONCAT([.A77];&quot;          &quot;;[.B77])" office:value-type="string" office:string-value="Fulano de tal 76          CPF 000.000.000-75" calcext:value-type="string">
            <text:p>Fulano de tal 76 <text:s text:c="9"/>CPF 000.000.000-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7</text:p>
          </table:table-cell>
          <table:table-cell office:value-type="string" calcext:value-type="string">
            <text:p>CPF 000.000.000-76</text:p>
          </table:table-cell>
          <table:table-cell table:formula="of:=COM.MICROSOFT.CONCAT([.A78];&quot;          &quot;;[.B78])" office:value-type="string" office:string-value="Fulano de tal 77          CPF 000.000.000-76" calcext:value-type="string">
            <text:p>Fulano de tal 77 <text:s text:c="9"/>CPF 000.000.000-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8</text:p>
          </table:table-cell>
          <table:table-cell office:value-type="string" calcext:value-type="string">
            <text:p>CPF 000.000.000-77</text:p>
          </table:table-cell>
          <table:table-cell table:formula="of:=COM.MICROSOFT.CONCAT([.A79];&quot;          &quot;;[.B79])" office:value-type="string" office:string-value="Fulano de tal 78          CPF 000.000.000-77" calcext:value-type="string">
            <text:p>Fulano de tal 78 <text:s text:c="9"/>CPF 000.000.000-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79</text:p>
          </table:table-cell>
          <table:table-cell office:value-type="string" calcext:value-type="string">
            <text:p>CPF 000.000.000-78</text:p>
          </table:table-cell>
          <table:table-cell table:formula="of:=COM.MICROSOFT.CONCAT([.A80];&quot;          &quot;;[.B80])" office:value-type="string" office:string-value="Fulano de tal 79          CPF 000.000.000-78" calcext:value-type="string">
            <text:p>Fulano de tal 79 <text:s text:c="9"/>CPF 000.000.000-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0</text:p>
          </table:table-cell>
          <table:table-cell office:value-type="string" calcext:value-type="string">
            <text:p>CPF 000.000.000-79</text:p>
          </table:table-cell>
          <table:table-cell table:formula="of:=COM.MICROSOFT.CONCAT([.A81];&quot;          &quot;;[.B81])" office:value-type="string" office:string-value="Fulano de tal 80          CPF 000.000.000-79" calcext:value-type="string">
            <text:p>Fulano de tal 80 <text:s text:c="9"/>CPF 000.000.000-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1</text:p>
          </table:table-cell>
          <table:table-cell office:value-type="string" calcext:value-type="string">
            <text:p>CPF 000.000.000-80</text:p>
          </table:table-cell>
          <table:table-cell table:formula="of:=COM.MICROSOFT.CONCAT([.A82];&quot;          &quot;;[.B82])" office:value-type="string" office:string-value="Fulano de tal 81          CPF 000.000.000-80" calcext:value-type="string">
            <text:p>Fulano de tal 81 <text:s text:c="9"/>CPF 000.000.000-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2</text:p>
          </table:table-cell>
          <table:table-cell office:value-type="string" calcext:value-type="string">
            <text:p>CPF 000.000.000-81</text:p>
          </table:table-cell>
          <table:table-cell table:formula="of:=COM.MICROSOFT.CONCAT([.A83];&quot;          &quot;;[.B83])" office:value-type="string" office:string-value="Fulano de tal 82          CPF 000.000.000-81" calcext:value-type="string">
            <text:p>Fulano de tal 82 <text:s text:c="9"/>CPF 000.000.000-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3</text:p>
          </table:table-cell>
          <table:table-cell office:value-type="string" calcext:value-type="string">
            <text:p>CPF 000.000.000-82</text:p>
          </table:table-cell>
          <table:table-cell table:formula="of:=COM.MICROSOFT.CONCAT([.A84];&quot;          &quot;;[.B84])" office:value-type="string" office:string-value="Fulano de tal 83          CPF 000.000.000-82" calcext:value-type="string">
            <text:p>Fulano de tal 83 <text:s text:c="9"/>CPF 000.000.000-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4</text:p>
          </table:table-cell>
          <table:table-cell office:value-type="string" calcext:value-type="string">
            <text:p>CPF 000.000.000-83</text:p>
          </table:table-cell>
          <table:table-cell table:formula="of:=COM.MICROSOFT.CONCAT([.A85];&quot;          &quot;;[.B85])" office:value-type="string" office:string-value="Fulano de tal 84          CPF 000.000.000-83" calcext:value-type="string">
            <text:p>Fulano de tal 84 <text:s text:c="9"/>CPF 000.000.000-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5</text:p>
          </table:table-cell>
          <table:table-cell office:value-type="string" calcext:value-type="string">
            <text:p>CPF 000.000.000-84</text:p>
          </table:table-cell>
          <table:table-cell table:formula="of:=COM.MICROSOFT.CONCAT([.A86];&quot;          &quot;;[.B86])" office:value-type="string" office:string-value="Fulano de tal 85          CPF 000.000.000-84" calcext:value-type="string">
            <text:p>Fulano de tal 85 <text:s text:c="9"/>CPF 000.000.000-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6</text:p>
          </table:table-cell>
          <table:table-cell office:value-type="string" calcext:value-type="string">
            <text:p>CPF 000.000.000-85</text:p>
          </table:table-cell>
          <table:table-cell table:formula="of:=COM.MICROSOFT.CONCAT([.A87];&quot;          &quot;;[.B87])" office:value-type="string" office:string-value="Fulano de tal 86          CPF 000.000.000-85" calcext:value-type="string">
            <text:p>Fulano de tal 86 <text:s text:c="9"/>CPF 000.000.000-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7</text:p>
          </table:table-cell>
          <table:table-cell office:value-type="string" calcext:value-type="string">
            <text:p>CPF 000.000.000-86</text:p>
          </table:table-cell>
          <table:table-cell table:formula="of:=COM.MICROSOFT.CONCAT([.A88];&quot;          &quot;;[.B88])" office:value-type="string" office:string-value="Fulano de tal 87          CPF 000.000.000-86" calcext:value-type="string">
            <text:p>Fulano de tal 87 <text:s text:c="9"/>CPF 000.000.000-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8</text:p>
          </table:table-cell>
          <table:table-cell office:value-type="string" calcext:value-type="string">
            <text:p>CPF 000.000.000-87</text:p>
          </table:table-cell>
          <table:table-cell table:formula="of:=COM.MICROSOFT.CONCAT([.A89];&quot;          &quot;;[.B89])" office:value-type="string" office:string-value="Fulano de tal 88          CPF 000.000.000-87" calcext:value-type="string">
            <text:p>Fulano de tal 88 <text:s text:c="9"/>CPF 000.000.000-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89</text:p>
          </table:table-cell>
          <table:table-cell office:value-type="string" calcext:value-type="string">
            <text:p>CPF 000.000.000-88</text:p>
          </table:table-cell>
          <table:table-cell table:formula="of:=COM.MICROSOFT.CONCAT([.A90];&quot;          &quot;;[.B90])" office:value-type="string" office:string-value="Fulano de tal 89          CPF 000.000.000-88" calcext:value-type="string">
            <text:p>Fulano de tal 89 <text:s text:c="9"/>CPF 000.000.000-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0</text:p>
          </table:table-cell>
          <table:table-cell office:value-type="string" calcext:value-type="string">
            <text:p>CPF 000.000.000-89</text:p>
          </table:table-cell>
          <table:table-cell table:formula="of:=COM.MICROSOFT.CONCAT([.A91];&quot;          &quot;;[.B91])" office:value-type="string" office:string-value="Fulano de tal 90          CPF 000.000.000-89" calcext:value-type="string">
            <text:p>Fulano de tal 90 <text:s text:c="9"/>CPF 000.000.000-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1</text:p>
          </table:table-cell>
          <table:table-cell office:value-type="string" calcext:value-type="string">
            <text:p>CPF 000.000.000-90</text:p>
          </table:table-cell>
          <table:table-cell table:formula="of:=COM.MICROSOFT.CONCAT([.A92];&quot;          &quot;;[.B92])" office:value-type="string" office:string-value="Fulano de tal 91          CPF 000.000.000-90" calcext:value-type="string">
            <text:p>Fulano de tal 91 <text:s text:c="9"/>CPF 000.000.000-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2</text:p>
          </table:table-cell>
          <table:table-cell office:value-type="string" calcext:value-type="string">
            <text:p>CPF 000.000.000-91</text:p>
          </table:table-cell>
          <table:table-cell table:formula="of:=COM.MICROSOFT.CONCAT([.A93];&quot;          &quot;;[.B93])" office:value-type="string" office:string-value="Fulano de tal 92          CPF 000.000.000-91" calcext:value-type="string">
            <text:p>Fulano de tal 92 <text:s text:c="9"/>CPF 000.000.000-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3</text:p>
          </table:table-cell>
          <table:table-cell office:value-type="string" calcext:value-type="string">
            <text:p>CPF 000.000.000-92</text:p>
          </table:table-cell>
          <table:table-cell table:formula="of:=COM.MICROSOFT.CONCAT([.A94];&quot;          &quot;;[.B94])" office:value-type="string" office:string-value="Fulano de tal 93          CPF 000.000.000-92" calcext:value-type="string">
            <text:p>Fulano de tal 93 <text:s text:c="9"/>CPF 000.000.000-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4</text:p>
          </table:table-cell>
          <table:table-cell office:value-type="string" calcext:value-type="string">
            <text:p>CPF 000.000.000-93</text:p>
          </table:table-cell>
          <table:table-cell table:formula="of:=COM.MICROSOFT.CONCAT([.A95];&quot;          &quot;;[.B95])" office:value-type="string" office:string-value="Fulano de tal 94          CPF 000.000.000-93" calcext:value-type="string">
            <text:p>Fulano de tal 94 <text:s text:c="9"/>CPF 000.000.000-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5</text:p>
          </table:table-cell>
          <table:table-cell office:value-type="string" calcext:value-type="string">
            <text:p>CPF 000.000.000-94</text:p>
          </table:table-cell>
          <table:table-cell table:formula="of:=COM.MICROSOFT.CONCAT([.A96];&quot;          &quot;;[.B96])" office:value-type="string" office:string-value="Fulano de tal 95          CPF 000.000.000-94" calcext:value-type="string">
            <text:p>Fulano de tal 95 <text:s text:c="9"/>CPF 000.000.000-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6</text:p>
          </table:table-cell>
          <table:table-cell office:value-type="string" calcext:value-type="string">
            <text:p>CPF 000.000.000-95</text:p>
          </table:table-cell>
          <table:table-cell table:formula="of:=COM.MICROSOFT.CONCAT([.A97];&quot;          &quot;;[.B97])" office:value-type="string" office:string-value="Fulano de tal 96          CPF 000.000.000-95" calcext:value-type="string">
            <text:p>Fulano de tal 96 <text:s text:c="9"/>CPF 000.000.000-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7</text:p>
          </table:table-cell>
          <table:table-cell office:value-type="string" calcext:value-type="string">
            <text:p>CPF 000.000.000-96</text:p>
          </table:table-cell>
          <table:table-cell table:formula="of:=COM.MICROSOFT.CONCAT([.A98];&quot;          &quot;;[.B98])" office:value-type="string" office:string-value="Fulano de tal 97          CPF 000.000.000-96" calcext:value-type="string">
            <text:p>Fulano de tal 97 <text:s text:c="9"/>CPF 000.000.000-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8</text:p>
          </table:table-cell>
          <table:table-cell office:value-type="string" calcext:value-type="string">
            <text:p>CPF 000.000.000-97</text:p>
          </table:table-cell>
          <table:table-cell table:formula="of:=COM.MICROSOFT.CONCAT([.A99];&quot;          &quot;;[.B99])" office:value-type="string" office:string-value="Fulano de tal 98          CPF 000.000.000-97" calcext:value-type="string">
            <text:p>Fulano de tal 98 <text:s text:c="9"/>CPF 000.000.000-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99</text:p>
          </table:table-cell>
          <table:table-cell office:value-type="string" calcext:value-type="string">
            <text:p>CPF 000.000.000-98</text:p>
          </table:table-cell>
          <table:table-cell table:formula="of:=COM.MICROSOFT.CONCAT([.A100];&quot;          &quot;;[.B100])" office:value-type="string" office:string-value="Fulano de tal 99          CPF 000.000.000-98" calcext:value-type="string">
            <text:p>Fulano de tal 99 <text:s text:c="9"/>CPF 000.000.000-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0</text:p>
          </table:table-cell>
          <table:table-cell office:value-type="string" calcext:value-type="string">
            <text:p>CPF 000.000.000-99</text:p>
          </table:table-cell>
          <table:table-cell table:formula="of:=COM.MICROSOFT.CONCAT([.A101];&quot;          &quot;;[.B101])" office:value-type="string" office:string-value="Fulano de tal 100          CPF 000.000.000-99" calcext:value-type="string">
            <text:p>Fulano de tal 100 <text:s text:c="9"/>CPF 000.000.000-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1</text:p>
          </table:table-cell>
          <table:table-cell office:value-type="string" calcext:value-type="string">
            <text:p>CPF 000.000.000-100</text:p>
          </table:table-cell>
          <table:table-cell table:formula="of:=COM.MICROSOFT.CONCAT([.A102];&quot;          &quot;;[.B102])" office:value-type="string" office:string-value="Fulano de tal 101          CPF 000.000.000-100" calcext:value-type="string">
            <text:p>Fulano de tal 101 <text:s text:c="9"/>CPF 000.000.000-1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2</text:p>
          </table:table-cell>
          <table:table-cell office:value-type="string" calcext:value-type="string">
            <text:p>CPF 000.000.000-101</text:p>
          </table:table-cell>
          <table:table-cell table:formula="of:=COM.MICROSOFT.CONCAT([.A103];&quot;          &quot;;[.B103])" office:value-type="string" office:string-value="Fulano de tal 102          CPF 000.000.000-101" calcext:value-type="string">
            <text:p>Fulano de tal 102 <text:s text:c="9"/>CPF 000.000.000-1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3</text:p>
          </table:table-cell>
          <table:table-cell office:value-type="string" calcext:value-type="string">
            <text:p>CPF 000.000.000-102</text:p>
          </table:table-cell>
          <table:table-cell table:formula="of:=COM.MICROSOFT.CONCAT([.A104];&quot;          &quot;;[.B104])" office:value-type="string" office:string-value="Fulano de tal 103          CPF 000.000.000-102" calcext:value-type="string">
            <text:p>Fulano de tal 103 <text:s text:c="9"/>CPF 000.000.000-1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4</text:p>
          </table:table-cell>
          <table:table-cell office:value-type="string" calcext:value-type="string">
            <text:p>CPF 000.000.000-103</text:p>
          </table:table-cell>
          <table:table-cell table:formula="of:=COM.MICROSOFT.CONCAT([.A105];&quot;          &quot;;[.B105])" office:value-type="string" office:string-value="Fulano de tal 104          CPF 000.000.000-103" calcext:value-type="string">
            <text:p>Fulano de tal 104 <text:s text:c="9"/>CPF 000.000.000-1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5</text:p>
          </table:table-cell>
          <table:table-cell office:value-type="string" calcext:value-type="string">
            <text:p>CPF 000.000.000-104</text:p>
          </table:table-cell>
          <table:table-cell table:formula="of:=COM.MICROSOFT.CONCAT([.A106];&quot;          &quot;;[.B106])" office:value-type="string" office:string-value="Fulano de tal 105          CPF 000.000.000-104" calcext:value-type="string">
            <text:p>Fulano de tal 105 <text:s text:c="9"/>CPF 000.000.000-1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6</text:p>
          </table:table-cell>
          <table:table-cell office:value-type="string" calcext:value-type="string">
            <text:p>CPF 000.000.000-105</text:p>
          </table:table-cell>
          <table:table-cell table:formula="of:=COM.MICROSOFT.CONCAT([.A107];&quot;          &quot;;[.B107])" office:value-type="string" office:string-value="Fulano de tal 106          CPF 000.000.000-105" calcext:value-type="string">
            <text:p>Fulano de tal 106 <text:s text:c="9"/>CPF 000.000.000-1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7</text:p>
          </table:table-cell>
          <table:table-cell office:value-type="string" calcext:value-type="string">
            <text:p>CPF 000.000.000-106</text:p>
          </table:table-cell>
          <table:table-cell table:formula="of:=COM.MICROSOFT.CONCAT([.A108];&quot;          &quot;;[.B108])" office:value-type="string" office:string-value="Fulano de tal 107          CPF 000.000.000-106" calcext:value-type="string">
            <text:p>Fulano de tal 107 <text:s text:c="9"/>CPF 000.000.000-1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8</text:p>
          </table:table-cell>
          <table:table-cell office:value-type="string" calcext:value-type="string">
            <text:p>CPF 000.000.000-107</text:p>
          </table:table-cell>
          <table:table-cell table:formula="of:=COM.MICROSOFT.CONCAT([.A109];&quot;          &quot;;[.B109])" office:value-type="string" office:string-value="Fulano de tal 108          CPF 000.000.000-107" calcext:value-type="string">
            <text:p>Fulano de tal 108 <text:s text:c="9"/>CPF 000.000.000-1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09</text:p>
          </table:table-cell>
          <table:table-cell office:value-type="string" calcext:value-type="string">
            <text:p>CPF 000.000.000-108</text:p>
          </table:table-cell>
          <table:table-cell table:formula="of:=COM.MICROSOFT.CONCAT([.A110];&quot;          &quot;;[.B110])" office:value-type="string" office:string-value="Fulano de tal 109          CPF 000.000.000-108" calcext:value-type="string">
            <text:p>Fulano de tal 109 <text:s text:c="9"/>CPF 000.000.000-1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0</text:p>
          </table:table-cell>
          <table:table-cell office:value-type="string" calcext:value-type="string">
            <text:p>CPF 000.000.000-109</text:p>
          </table:table-cell>
          <table:table-cell table:formula="of:=COM.MICROSOFT.CONCAT([.A111];&quot;          &quot;;[.B111])" office:value-type="string" office:string-value="Fulano de tal 110          CPF 000.000.000-109" calcext:value-type="string">
            <text:p>Fulano de tal 110 <text:s text:c="9"/>CPF 000.000.000-1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1</text:p>
          </table:table-cell>
          <table:table-cell office:value-type="string" calcext:value-type="string">
            <text:p>CPF 000.000.000-110</text:p>
          </table:table-cell>
          <table:table-cell table:formula="of:=COM.MICROSOFT.CONCAT([.A112];&quot;          &quot;;[.B112])" office:value-type="string" office:string-value="Fulano de tal 111          CPF 000.000.000-110" calcext:value-type="string">
            <text:p>Fulano de tal 111 <text:s text:c="9"/>CPF 000.000.000-1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2</text:p>
          </table:table-cell>
          <table:table-cell office:value-type="string" calcext:value-type="string">
            <text:p>CPF 000.000.000-111</text:p>
          </table:table-cell>
          <table:table-cell table:formula="of:=COM.MICROSOFT.CONCAT([.A113];&quot;          &quot;;[.B113])" office:value-type="string" office:string-value="Fulano de tal 112          CPF 000.000.000-111" calcext:value-type="string">
            <text:p>Fulano de tal 112 <text:s text:c="9"/>CPF 000.000.000-1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3</text:p>
          </table:table-cell>
          <table:table-cell office:value-type="string" calcext:value-type="string">
            <text:p>CPF 000.000.000-112</text:p>
          </table:table-cell>
          <table:table-cell table:formula="of:=COM.MICROSOFT.CONCAT([.A114];&quot;          &quot;;[.B114])" office:value-type="string" office:string-value="Fulano de tal 113          CPF 000.000.000-112" calcext:value-type="string">
            <text:p>Fulano de tal 113 <text:s text:c="9"/>CPF 000.000.000-1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4</text:p>
          </table:table-cell>
          <table:table-cell office:value-type="string" calcext:value-type="string">
            <text:p>CPF 000.000.000-113</text:p>
          </table:table-cell>
          <table:table-cell table:formula="of:=COM.MICROSOFT.CONCAT([.A115];&quot;          &quot;;[.B115])" office:value-type="string" office:string-value="Fulano de tal 114          CPF 000.000.000-113" calcext:value-type="string">
            <text:p>Fulano de tal 114 <text:s text:c="9"/>CPF 000.000.000-1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5</text:p>
          </table:table-cell>
          <table:table-cell office:value-type="string" calcext:value-type="string">
            <text:p>CPF 000.000.000-114</text:p>
          </table:table-cell>
          <table:table-cell table:formula="of:=COM.MICROSOFT.CONCAT([.A116];&quot;          &quot;;[.B116])" office:value-type="string" office:string-value="Fulano de tal 115          CPF 000.000.000-114" calcext:value-type="string">
            <text:p>Fulano de tal 115 <text:s text:c="9"/>CPF 000.000.000-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6</text:p>
          </table:table-cell>
          <table:table-cell office:value-type="string" calcext:value-type="string">
            <text:p>CPF 000.000.000-115</text:p>
          </table:table-cell>
          <table:table-cell table:formula="of:=COM.MICROSOFT.CONCAT([.A117];&quot;          &quot;;[.B117])" office:value-type="string" office:string-value="Fulano de tal 116          CPF 000.000.000-115" calcext:value-type="string">
            <text:p>Fulano de tal 116 <text:s text:c="9"/>CPF 000.000.000-1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7</text:p>
          </table:table-cell>
          <table:table-cell office:value-type="string" calcext:value-type="string">
            <text:p>CPF 000.000.000-116</text:p>
          </table:table-cell>
          <table:table-cell table:formula="of:=COM.MICROSOFT.CONCAT([.A118];&quot;          &quot;;[.B118])" office:value-type="string" office:string-value="Fulano de tal 117          CPF 000.000.000-116" calcext:value-type="string">
            <text:p>Fulano de tal 117 <text:s text:c="9"/>CPF 000.000.000-1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8</text:p>
          </table:table-cell>
          <table:table-cell office:value-type="string" calcext:value-type="string">
            <text:p>CPF 000.000.000-117</text:p>
          </table:table-cell>
          <table:table-cell table:formula="of:=COM.MICROSOFT.CONCAT([.A119];&quot;          &quot;;[.B119])" office:value-type="string" office:string-value="Fulano de tal 118          CPF 000.000.000-117" calcext:value-type="string">
            <text:p>Fulano de tal 118 <text:s text:c="9"/>CPF 000.000.000-1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19</text:p>
          </table:table-cell>
          <table:table-cell office:value-type="string" calcext:value-type="string">
            <text:p>CPF 000.000.000-118</text:p>
          </table:table-cell>
          <table:table-cell table:formula="of:=COM.MICROSOFT.CONCAT([.A120];&quot;          &quot;;[.B120])" office:value-type="string" office:string-value="Fulano de tal 119          CPF 000.000.000-118" calcext:value-type="string">
            <text:p>Fulano de tal 119 <text:s text:c="9"/>CPF 000.000.000-1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0</text:p>
          </table:table-cell>
          <table:table-cell office:value-type="string" calcext:value-type="string">
            <text:p>CPF 000.000.000-119</text:p>
          </table:table-cell>
          <table:table-cell table:formula="of:=COM.MICROSOFT.CONCAT([.A121];&quot;          &quot;;[.B121])" office:value-type="string" office:string-value="Fulano de tal 120          CPF 000.000.000-119" calcext:value-type="string">
            <text:p>Fulano de tal 120 <text:s text:c="9"/>CPF 000.000.000-1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1</text:p>
          </table:table-cell>
          <table:table-cell office:value-type="string" calcext:value-type="string">
            <text:p>CPF 000.000.000-120</text:p>
          </table:table-cell>
          <table:table-cell table:formula="of:=COM.MICROSOFT.CONCAT([.A122];&quot;          &quot;;[.B122])" office:value-type="string" office:string-value="Fulano de tal 121          CPF 000.000.000-120" calcext:value-type="string">
            <text:p>Fulano de tal 121 <text:s text:c="9"/>CPF 000.000.000-1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2</text:p>
          </table:table-cell>
          <table:table-cell office:value-type="string" calcext:value-type="string">
            <text:p>CPF 000.000.000-121</text:p>
          </table:table-cell>
          <table:table-cell table:formula="of:=COM.MICROSOFT.CONCAT([.A123];&quot;          &quot;;[.B123])" office:value-type="string" office:string-value="Fulano de tal 122          CPF 000.000.000-121" calcext:value-type="string">
            <text:p>Fulano de tal 122 <text:s text:c="9"/>CPF 000.000.000-1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3</text:p>
          </table:table-cell>
          <table:table-cell office:value-type="string" calcext:value-type="string">
            <text:p>CPF 000.000.000-122</text:p>
          </table:table-cell>
          <table:table-cell table:formula="of:=COM.MICROSOFT.CONCAT([.A124];&quot;          &quot;;[.B124])" office:value-type="string" office:string-value="Fulano de tal 123          CPF 000.000.000-122" calcext:value-type="string">
            <text:p>Fulano de tal 123 <text:s text:c="9"/>CPF 000.000.000-1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4</text:p>
          </table:table-cell>
          <table:table-cell office:value-type="string" calcext:value-type="string">
            <text:p>CPF 000.000.000-123</text:p>
          </table:table-cell>
          <table:table-cell table:formula="of:=COM.MICROSOFT.CONCAT([.A125];&quot;          &quot;;[.B125])" office:value-type="string" office:string-value="Fulano de tal 124          CPF 000.000.000-123" calcext:value-type="string">
            <text:p>Fulano de tal 124 <text:s text:c="9"/>CPF 000.000.000-1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5</text:p>
          </table:table-cell>
          <table:table-cell office:value-type="string" calcext:value-type="string">
            <text:p>CPF 000.000.000-124</text:p>
          </table:table-cell>
          <table:table-cell table:formula="of:=COM.MICROSOFT.CONCAT([.A126];&quot;          &quot;;[.B126])" office:value-type="string" office:string-value="Fulano de tal 125          CPF 000.000.000-124" calcext:value-type="string">
            <text:p>Fulano de tal 125 <text:s text:c="9"/>CPF 000.000.000-1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6</text:p>
          </table:table-cell>
          <table:table-cell office:value-type="string" calcext:value-type="string">
            <text:p>CPF 000.000.000-125</text:p>
          </table:table-cell>
          <table:table-cell table:formula="of:=COM.MICROSOFT.CONCAT([.A127];&quot;          &quot;;[.B127])" office:value-type="string" office:string-value="Fulano de tal 126          CPF 000.000.000-125" calcext:value-type="string">
            <text:p>Fulano de tal 126 <text:s text:c="9"/>CPF 000.000.000-1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7</text:p>
          </table:table-cell>
          <table:table-cell office:value-type="string" calcext:value-type="string">
            <text:p>CPF 000.000.000-126</text:p>
          </table:table-cell>
          <table:table-cell table:formula="of:=COM.MICROSOFT.CONCAT([.A128];&quot;          &quot;;[.B128])" office:value-type="string" office:string-value="Fulano de tal 127          CPF 000.000.000-126" calcext:value-type="string">
            <text:p>Fulano de tal 127 <text:s text:c="9"/>CPF 000.000.000-1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8</text:p>
          </table:table-cell>
          <table:table-cell office:value-type="string" calcext:value-type="string">
            <text:p>CPF 000.000.000-127</text:p>
          </table:table-cell>
          <table:table-cell table:formula="of:=COM.MICROSOFT.CONCAT([.A129];&quot;          &quot;;[.B129])" office:value-type="string" office:string-value="Fulano de tal 128          CPF 000.000.000-127" calcext:value-type="string">
            <text:p>Fulano de tal 128 <text:s text:c="9"/>CPF 000.000.000-1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29</text:p>
          </table:table-cell>
          <table:table-cell office:value-type="string" calcext:value-type="string">
            <text:p>CPF 000.000.000-128</text:p>
          </table:table-cell>
          <table:table-cell table:formula="of:=COM.MICROSOFT.CONCAT([.A130];&quot;          &quot;;[.B130])" office:value-type="string" office:string-value="Fulano de tal 129          CPF 000.000.000-128" calcext:value-type="string">
            <text:p>Fulano de tal 129 <text:s text:c="9"/>CPF 000.000.000-1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0</text:p>
          </table:table-cell>
          <table:table-cell office:value-type="string" calcext:value-type="string">
            <text:p>CPF 000.000.000-129</text:p>
          </table:table-cell>
          <table:table-cell table:formula="of:=COM.MICROSOFT.CONCAT([.A131];&quot;          &quot;;[.B131])" office:value-type="string" office:string-value="Fulano de tal 130          CPF 000.000.000-129" calcext:value-type="string">
            <text:p>Fulano de tal 130 <text:s text:c="9"/>CPF 000.000.000-129</text:p>
          </table:table-cell>
          <table:table-cell office:value-type="string" calcext:value-type="string">
            <text:p>TRANSMITEN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ano de tal 131</text:p>
          </table:table-cell>
          <table:table-cell office:value-type="string" calcext:value-type="string">
            <text:p>CPF 000.000.000-130</text:p>
          </table:table-cell>
          <table:table-cell table:formula="of:=COM.MICROSOFT.CONCAT([.A132];&quot;          &quot;;[.B132])" office:value-type="string" office:string-value="Fulano de tal 131          CPF 000.000.000-130" calcext:value-type="string">
            <text:p>Fulano de tal 131 <text:s text:c="9"/>CPF 000.000.000-1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2</text:p>
          </table:table-cell>
          <table:table-cell office:value-type="string" calcext:value-type="string">
            <text:p>CPF 000.000.000-131</text:p>
          </table:table-cell>
          <table:table-cell table:formula="of:=COM.MICROSOFT.CONCAT([.A133];&quot;          &quot;;[.B133])" office:value-type="string" office:string-value="Fulano de tal 132          CPF 000.000.000-131" calcext:value-type="string">
            <text:p>Fulano de tal 132 <text:s text:c="9"/>CPF 000.000.000-1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3</text:p>
          </table:table-cell>
          <table:table-cell office:value-type="string" calcext:value-type="string">
            <text:p>CPF 000.000.000-132</text:p>
          </table:table-cell>
          <table:table-cell table:formula="of:=COM.MICROSOFT.CONCAT([.A134];&quot;          &quot;;[.B134])" office:value-type="string" office:string-value="Fulano de tal 133          CPF 000.000.000-132" calcext:value-type="string">
            <text:p>Fulano de tal 133 <text:s text:c="9"/>CPF 000.000.000-1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4</text:p>
          </table:table-cell>
          <table:table-cell office:value-type="string" calcext:value-type="string">
            <text:p>CPF 000.000.000-133</text:p>
          </table:table-cell>
          <table:table-cell table:formula="of:=COM.MICROSOFT.CONCAT([.A135];&quot;          &quot;;[.B135])" office:value-type="string" office:string-value="Fulano de tal 134          CPF 000.000.000-133" calcext:value-type="string">
            <text:p>Fulano de tal 134 <text:s text:c="9"/>CPF 000.000.000-1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5</text:p>
          </table:table-cell>
          <table:table-cell office:value-type="string" calcext:value-type="string">
            <text:p>CPF 000.000.000-134</text:p>
          </table:table-cell>
          <table:table-cell table:formula="of:=COM.MICROSOFT.CONCAT([.A136];&quot;          &quot;;[.B136])" office:value-type="string" office:string-value="Fulano de tal 135          CPF 000.000.000-134" calcext:value-type="string">
            <text:p>Fulano de tal 135 <text:s text:c="9"/>CPF 000.000.000-1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6</text:p>
          </table:table-cell>
          <table:table-cell office:value-type="string" calcext:value-type="string">
            <text:p>CPF 000.000.000-135</text:p>
          </table:table-cell>
          <table:table-cell table:formula="of:=COM.MICROSOFT.CONCAT([.A137];&quot;          &quot;;[.B137])" office:value-type="string" office:string-value="Fulano de tal 136          CPF 000.000.000-135" calcext:value-type="string">
            <text:p>Fulano de tal 136 <text:s text:c="9"/>CPF 000.000.000-1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7</text:p>
          </table:table-cell>
          <table:table-cell office:value-type="string" calcext:value-type="string">
            <text:p>CPF 000.000.000-136</text:p>
          </table:table-cell>
          <table:table-cell table:formula="of:=COM.MICROSOFT.CONCAT([.A138];&quot;          &quot;;[.B138])" office:value-type="string" office:string-value="Fulano de tal 137          CPF 000.000.000-136" calcext:value-type="string">
            <text:p>Fulano de tal 137 <text:s text:c="9"/>CPF 000.000.000-1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8</text:p>
          </table:table-cell>
          <table:table-cell office:value-type="string" calcext:value-type="string">
            <text:p>CPF 000.000.000-137</text:p>
          </table:table-cell>
          <table:table-cell table:formula="of:=COM.MICROSOFT.CONCAT([.A139];&quot;          &quot;;[.B139])" office:value-type="string" office:string-value="Fulano de tal 138          CPF 000.000.000-137" calcext:value-type="string">
            <text:p>Fulano de tal 138 <text:s text:c="9"/>CPF 000.000.000-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39</text:p>
          </table:table-cell>
          <table:table-cell office:value-type="string" calcext:value-type="string">
            <text:p>CPF 000.000.000-138</text:p>
          </table:table-cell>
          <table:table-cell table:formula="of:=COM.MICROSOFT.CONCAT([.A140];&quot;          &quot;;[.B140])" office:value-type="string" office:string-value="Fulano de tal 139          CPF 000.000.000-138" calcext:value-type="string">
            <text:p>Fulano de tal 139 <text:s text:c="9"/>CPF 000.000.000-1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0</text:p>
          </table:table-cell>
          <table:table-cell office:value-type="string" calcext:value-type="string">
            <text:p>CPF 000.000.000-139</text:p>
          </table:table-cell>
          <table:table-cell table:formula="of:=COM.MICROSOFT.CONCAT([.A141];&quot;          &quot;;[.B141])" office:value-type="string" office:string-value="Fulano de tal 140          CPF 000.000.000-139" calcext:value-type="string">
            <text:p>Fulano de tal 140 <text:s text:c="9"/>CPF 000.000.000-1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1</text:p>
          </table:table-cell>
          <table:table-cell office:value-type="string" calcext:value-type="string">
            <text:p>CPF 000.000.000-140</text:p>
          </table:table-cell>
          <table:table-cell table:formula="of:=COM.MICROSOFT.CONCAT([.A142];&quot;          &quot;;[.B142])" office:value-type="string" office:string-value="Fulano de tal 141          CPF 000.000.000-140" calcext:value-type="string">
            <text:p>Fulano de tal 141 <text:s text:c="9"/>CPF 000.000.000-1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2</text:p>
          </table:table-cell>
          <table:table-cell office:value-type="string" calcext:value-type="string">
            <text:p>CPF 000.000.000-141</text:p>
          </table:table-cell>
          <table:table-cell table:formula="of:=COM.MICROSOFT.CONCAT([.A143];&quot;          &quot;;[.B143])" office:value-type="string" office:string-value="Fulano de tal 142          CPF 000.000.000-141" calcext:value-type="string">
            <text:p>Fulano de tal 142 <text:s text:c="9"/>CPF 000.000.000-1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3</text:p>
          </table:table-cell>
          <table:table-cell office:value-type="string" calcext:value-type="string">
            <text:p>CPF 000.000.000-142</text:p>
          </table:table-cell>
          <table:table-cell table:formula="of:=COM.MICROSOFT.CONCAT([.A144];&quot;          &quot;;[.B144])" office:value-type="string" office:string-value="Fulano de tal 143          CPF 000.000.000-142" calcext:value-type="string">
            <text:p>Fulano de tal 143 <text:s text:c="9"/>CPF 000.000.000-1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4</text:p>
          </table:table-cell>
          <table:table-cell office:value-type="string" calcext:value-type="string">
            <text:p>CPF 000.000.000-143</text:p>
          </table:table-cell>
          <table:table-cell table:formula="of:=COM.MICROSOFT.CONCAT([.A145];&quot;          &quot;;[.B145])" office:value-type="string" office:string-value="Fulano de tal 144          CPF 000.000.000-143" calcext:value-type="string">
            <text:p>Fulano de tal 144 <text:s text:c="9"/>CPF 000.000.000-1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5</text:p>
          </table:table-cell>
          <table:table-cell office:value-type="string" calcext:value-type="string">
            <text:p>CPF 000.000.000-144</text:p>
          </table:table-cell>
          <table:table-cell table:formula="of:=COM.MICROSOFT.CONCAT([.A146];&quot;          &quot;;[.B146])" office:value-type="string" office:string-value="Fulano de tal 145          CPF 000.000.000-144" calcext:value-type="string">
            <text:p>Fulano de tal 145 <text:s text:c="9"/>CPF 000.000.000-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6</text:p>
          </table:table-cell>
          <table:table-cell office:value-type="string" calcext:value-type="string">
            <text:p>CPF 000.000.000-145</text:p>
          </table:table-cell>
          <table:table-cell table:formula="of:=COM.MICROSOFT.CONCAT([.A147];&quot;          &quot;;[.B147])" office:value-type="string" office:string-value="Fulano de tal 146          CPF 000.000.000-145" calcext:value-type="string">
            <text:p>Fulano de tal 146 <text:s text:c="9"/>CPF 000.000.000-1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7</text:p>
          </table:table-cell>
          <table:table-cell office:value-type="string" calcext:value-type="string">
            <text:p>CPF 000.000.000-146</text:p>
          </table:table-cell>
          <table:table-cell table:formula="of:=COM.MICROSOFT.CONCAT([.A148];&quot;          &quot;;[.B148])" office:value-type="string" office:string-value="Fulano de tal 147          CPF 000.000.000-146" calcext:value-type="string">
            <text:p>Fulano de tal 147 <text:s text:c="9"/>CPF 000.000.000-1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8</text:p>
          </table:table-cell>
          <table:table-cell office:value-type="string" calcext:value-type="string">
            <text:p>CPF 000.000.000-147</text:p>
          </table:table-cell>
          <table:table-cell table:formula="of:=COM.MICROSOFT.CONCAT([.A149];&quot;          &quot;;[.B149])" office:value-type="string" office:string-value="Fulano de tal 148          CPF 000.000.000-147" calcext:value-type="string">
            <text:p>Fulano de tal 148 <text:s text:c="9"/>CPF 000.000.000-1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49</text:p>
          </table:table-cell>
          <table:table-cell office:value-type="string" calcext:value-type="string">
            <text:p>CPF 000.000.000-148</text:p>
          </table:table-cell>
          <table:table-cell table:formula="of:=COM.MICROSOFT.CONCAT([.A150];&quot;          &quot;;[.B150])" office:value-type="string" office:string-value="Fulano de tal 149          CPF 000.000.000-148" calcext:value-type="string">
            <text:p>Fulano de tal 149 <text:s text:c="9"/>CPF 000.000.000-148</text:p>
          </table:table-cell>
          <table:table-cell office:value-type="string" calcext:value-type="string">
            <text:p>CRISTIANO RIBEIRO DE VASCONCELLOS</text:p>
          </table:table-cell>
          <table:table-cell office:value-type="string" calcext:value-type="string">
            <text:p>CPF 074.371.057-64</text:p>
          </table:table-cell>
          <table:table-cell office:value-type="string" calcext:value-type="string">
            <text:p>TRANSMITENTE</text:p>
          </table:table-cell>
        </table:table-row>
        <table:table-row table:style-name="ro1">
          <table:table-cell office:value-type="string" calcext:value-type="string">
            <text:p>Fulano de tal 150</text:p>
          </table:table-cell>
          <table:table-cell office:value-type="string" calcext:value-type="string">
            <text:p>CPF 000.000.000-149</text:p>
          </table:table-cell>
          <table:table-cell table:formula="of:=COM.MICROSOFT.CONCAT([.A151];&quot;          &quot;;[.B151])" office:value-type="string" office:string-value="Fulano de tal 150          CPF 000.000.000-149" calcext:value-type="string">
            <text:p>Fulano de tal 150 <text:s text:c="9"/>CPF 000.000.000-1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1</text:p>
          </table:table-cell>
          <table:table-cell office:value-type="string" calcext:value-type="string">
            <text:p>CPF 000.000.000-150</text:p>
          </table:table-cell>
          <table:table-cell table:formula="of:=COM.MICROSOFT.CONCAT([.A152];&quot;          &quot;;[.B152])" office:value-type="string" office:string-value="Fulano de tal 151          CPF 000.000.000-150" calcext:value-type="string">
            <text:p>Fulano de tal 151 <text:s text:c="9"/>CPF 000.000.000-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2</text:p>
          </table:table-cell>
          <table:table-cell office:value-type="string" calcext:value-type="string">
            <text:p>CPF 000.000.000-151</text:p>
          </table:table-cell>
          <table:table-cell table:formula="of:=COM.MICROSOFT.CONCAT([.A153];&quot;          &quot;;[.B153])" office:value-type="string" office:string-value="Fulano de tal 152          CPF 000.000.000-151" calcext:value-type="string">
            <text:p>Fulano de tal 152 <text:s text:c="9"/>CPF 000.000.000-1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3</text:p>
          </table:table-cell>
          <table:table-cell office:value-type="string" calcext:value-type="string">
            <text:p>CPF 000.000.000-152</text:p>
          </table:table-cell>
          <table:table-cell table:formula="of:=COM.MICROSOFT.CONCAT([.A154];&quot;          &quot;;[.B154])" office:value-type="string" office:string-value="Fulano de tal 153          CPF 000.000.000-152" calcext:value-type="string">
            <text:p>Fulano de tal 153 <text:s text:c="9"/>CPF 000.000.000-1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4</text:p>
          </table:table-cell>
          <table:table-cell office:value-type="string" calcext:value-type="string">
            <text:p>CPF 000.000.000-153</text:p>
          </table:table-cell>
          <table:table-cell table:formula="of:=COM.MICROSOFT.CONCAT([.A155];&quot;          &quot;;[.B155])" office:value-type="string" office:string-value="Fulano de tal 154          CPF 000.000.000-153" calcext:value-type="string">
            <text:p>Fulano de tal 154 <text:s text:c="9"/>CPF 000.000.000-1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5</text:p>
          </table:table-cell>
          <table:table-cell office:value-type="string" calcext:value-type="string">
            <text:p>CPF 000.000.000-154</text:p>
          </table:table-cell>
          <table:table-cell table:formula="of:=COM.MICROSOFT.CONCAT([.A156];&quot;          &quot;;[.B156])" office:value-type="string" office:string-value="Fulano de tal 155          CPF 000.000.000-154" calcext:value-type="string">
            <text:p>Fulano de tal 155 <text:s text:c="9"/>CPF 000.000.000-1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6</text:p>
          </table:table-cell>
          <table:table-cell office:value-type="string" calcext:value-type="string">
            <text:p>CPF 000.000.000-155</text:p>
          </table:table-cell>
          <table:table-cell table:formula="of:=COM.MICROSOFT.CONCAT([.A157];&quot;          &quot;;[.B157])" office:value-type="string" office:string-value="Fulano de tal 156          CPF 000.000.000-155" calcext:value-type="string">
            <text:p>Fulano de tal 156 <text:s text:c="9"/>CPF 000.000.000-1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7</text:p>
          </table:table-cell>
          <table:table-cell office:value-type="string" calcext:value-type="string">
            <text:p>CPF 000.000.000-156</text:p>
          </table:table-cell>
          <table:table-cell table:formula="of:=COM.MICROSOFT.CONCAT([.A158];&quot;          &quot;;[.B158])" office:value-type="string" office:string-value="Fulano de tal 157          CPF 000.000.000-156" calcext:value-type="string">
            <text:p>Fulano de tal 157 <text:s text:c="9"/>CPF 000.000.000-1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8</text:p>
          </table:table-cell>
          <table:table-cell office:value-type="string" calcext:value-type="string">
            <text:p>CPF 000.000.000-157</text:p>
          </table:table-cell>
          <table:table-cell table:formula="of:=COM.MICROSOFT.CONCAT([.A159];&quot;          &quot;;[.B159])" office:value-type="string" office:string-value="Fulano de tal 158          CPF 000.000.000-157" calcext:value-type="string">
            <text:p>Fulano de tal 158 <text:s text:c="9"/>CPF 000.000.000-1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59</text:p>
          </table:table-cell>
          <table:table-cell office:value-type="string" calcext:value-type="string">
            <text:p>CPF 000.000.000-158</text:p>
          </table:table-cell>
          <table:table-cell table:formula="of:=COM.MICROSOFT.CONCAT([.A160];&quot;          &quot;;[.B160])" office:value-type="string" office:string-value="Fulano de tal 159          CPF 000.000.000-158" calcext:value-type="string">
            <text:p>Fulano de tal 159 <text:s text:c="9"/>CPF 000.000.000-1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0</text:p>
          </table:table-cell>
          <table:table-cell office:value-type="string" calcext:value-type="string">
            <text:p>CPF 000.000.000-159</text:p>
          </table:table-cell>
          <table:table-cell table:formula="of:=COM.MICROSOFT.CONCAT([.A161];&quot;          &quot;;[.B161])" office:value-type="string" office:string-value="Fulano de tal 160          CPF 000.000.000-159" calcext:value-type="string">
            <text:p>Fulano de tal 160 <text:s text:c="9"/>CPF 000.000.000-1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1</text:p>
          </table:table-cell>
          <table:table-cell office:value-type="string" calcext:value-type="string">
            <text:p>CPF 000.000.000-160</text:p>
          </table:table-cell>
          <table:table-cell table:formula="of:=COM.MICROSOFT.CONCAT([.A162];&quot;          &quot;;[.B162])" office:value-type="string" office:string-value="Fulano de tal 161          CPF 000.000.000-160" calcext:value-type="string">
            <text:p>Fulano de tal 161 <text:s text:c="9"/>CPF 000.000.000-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2</text:p>
          </table:table-cell>
          <table:table-cell office:value-type="string" calcext:value-type="string">
            <text:p>CPF 000.000.000-161</text:p>
          </table:table-cell>
          <table:table-cell table:formula="of:=COM.MICROSOFT.CONCAT([.A163];&quot;          &quot;;[.B163])" office:value-type="string" office:string-value="Fulano de tal 162          CPF 000.000.000-161" calcext:value-type="string">
            <text:p>Fulano de tal 162 <text:s text:c="9"/>CPF 000.000.000-1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3</text:p>
          </table:table-cell>
          <table:table-cell office:value-type="string" calcext:value-type="string">
            <text:p>CPF 000.000.000-162</text:p>
          </table:table-cell>
          <table:table-cell table:formula="of:=COM.MICROSOFT.CONCAT([.A164];&quot;          &quot;;[.B164])" office:value-type="string" office:string-value="Fulano de tal 163          CPF 000.000.000-162" calcext:value-type="string">
            <text:p>Fulano de tal 163 <text:s text:c="9"/>CPF 000.000.000-1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4</text:p>
          </table:table-cell>
          <table:table-cell office:value-type="string" calcext:value-type="string">
            <text:p>CPF 000.000.000-163</text:p>
          </table:table-cell>
          <table:table-cell table:formula="of:=COM.MICROSOFT.CONCAT([.A165];&quot;          &quot;;[.B165])" office:value-type="string" office:string-value="Fulano de tal 164          CPF 000.000.000-163" calcext:value-type="string">
            <text:p>Fulano de tal 164 <text:s text:c="9"/>CPF 000.000.000-1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5</text:p>
          </table:table-cell>
          <table:table-cell office:value-type="string" calcext:value-type="string">
            <text:p>CPF 000.000.000-164</text:p>
          </table:table-cell>
          <table:table-cell table:formula="of:=COM.MICROSOFT.CONCAT([.A166];&quot;          &quot;;[.B166])" office:value-type="string" office:string-value="Fulano de tal 165          CPF 000.000.000-164" calcext:value-type="string">
            <text:p>Fulano de tal 165 <text:s text:c="9"/>CPF 000.000.000-1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6</text:p>
          </table:table-cell>
          <table:table-cell office:value-type="string" calcext:value-type="string">
            <text:p>CPF 000.000.000-165</text:p>
          </table:table-cell>
          <table:table-cell table:formula="of:=COM.MICROSOFT.CONCAT([.A167];&quot;          &quot;;[.B167])" office:value-type="string" office:string-value="Fulano de tal 166          CPF 000.000.000-165" calcext:value-type="string">
            <text:p>Fulano de tal 166 <text:s text:c="9"/>CPF 000.000.000-1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7</text:p>
          </table:table-cell>
          <table:table-cell office:value-type="string" calcext:value-type="string">
            <text:p>CPF 000.000.000-166</text:p>
          </table:table-cell>
          <table:table-cell table:formula="of:=COM.MICROSOFT.CONCAT([.A168];&quot;          &quot;;[.B168])" office:value-type="string" office:string-value="Fulano de tal 167          CPF 000.000.000-166" calcext:value-type="string">
            <text:p>Fulano de tal 167 <text:s text:c="9"/>CPF 000.000.000-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8</text:p>
          </table:table-cell>
          <table:table-cell office:value-type="string" calcext:value-type="string">
            <text:p>CPF 000.000.000-167</text:p>
          </table:table-cell>
          <table:table-cell table:formula="of:=COM.MICROSOFT.CONCAT([.A169];&quot;          &quot;;[.B169])" office:value-type="string" office:string-value="Fulano de tal 168          CPF 000.000.000-167" calcext:value-type="string">
            <text:p>Fulano de tal 168 <text:s text:c="9"/>CPF 000.000.000-1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69</text:p>
          </table:table-cell>
          <table:table-cell office:value-type="string" calcext:value-type="string">
            <text:p>CPF 000.000.000-168</text:p>
          </table:table-cell>
          <table:table-cell table:formula="of:=COM.MICROSOFT.CONCAT([.A170];&quot;          &quot;;[.B170])" office:value-type="string" office:string-value="Fulano de tal 169          CPF 000.000.000-168" calcext:value-type="string">
            <text:p>Fulano de tal 169 <text:s text:c="9"/>CPF 000.000.000-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0</text:p>
          </table:table-cell>
          <table:table-cell office:value-type="string" calcext:value-type="string">
            <text:p>CPF 000.000.000-169</text:p>
          </table:table-cell>
          <table:table-cell table:formula="of:=COM.MICROSOFT.CONCAT([.A171];&quot;          &quot;;[.B171])" office:value-type="string" office:string-value="Fulano de tal 170          CPF 000.000.000-169" calcext:value-type="string">
            <text:p>Fulano de tal 170 <text:s text:c="9"/>CPF 000.000.000-1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1</text:p>
          </table:table-cell>
          <table:table-cell office:value-type="string" calcext:value-type="string">
            <text:p>CPF 000.000.000-170</text:p>
          </table:table-cell>
          <table:table-cell table:formula="of:=COM.MICROSOFT.CONCAT([.A172];&quot;          &quot;;[.B172])" office:value-type="string" office:string-value="Fulano de tal 171          CPF 000.000.000-170" calcext:value-type="string">
            <text:p>Fulano de tal 171 <text:s text:c="9"/>CPF 000.000.000-1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2</text:p>
          </table:table-cell>
          <table:table-cell office:value-type="string" calcext:value-type="string">
            <text:p>CPF 000.000.000-171</text:p>
          </table:table-cell>
          <table:table-cell table:formula="of:=COM.MICROSOFT.CONCAT([.A173];&quot;          &quot;;[.B173])" office:value-type="string" office:string-value="Fulano de tal 172          CPF 000.000.000-171" calcext:value-type="string">
            <text:p>Fulano de tal 172 <text:s text:c="9"/>CPF 000.000.000-1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3</text:p>
          </table:table-cell>
          <table:table-cell office:value-type="string" calcext:value-type="string">
            <text:p>CPF 000.000.000-172</text:p>
          </table:table-cell>
          <table:table-cell table:formula="of:=COM.MICROSOFT.CONCAT([.A174];&quot;          &quot;;[.B174])" office:value-type="string" office:string-value="Fulano de tal 173          CPF 000.000.000-172" calcext:value-type="string">
            <text:p>Fulano de tal 173 <text:s text:c="9"/>CPF 000.000.000-1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4</text:p>
          </table:table-cell>
          <table:table-cell office:value-type="string" calcext:value-type="string">
            <text:p>CPF 000.000.000-173</text:p>
          </table:table-cell>
          <table:table-cell table:formula="of:=COM.MICROSOFT.CONCAT([.A175];&quot;          &quot;;[.B175])" office:value-type="string" office:string-value="Fulano de tal 174          CPF 000.000.000-173" calcext:value-type="string">
            <text:p>Fulano de tal 174 <text:s text:c="9"/>CPF 000.000.000-1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5</text:p>
          </table:table-cell>
          <table:table-cell office:value-type="string" calcext:value-type="string">
            <text:p>CPF 000.000.000-174</text:p>
          </table:table-cell>
          <table:table-cell table:formula="of:=COM.MICROSOFT.CONCAT([.A176];&quot;          &quot;;[.B176])" office:value-type="string" office:string-value="Fulano de tal 175          CPF 000.000.000-174" calcext:value-type="string">
            <text:p>Fulano de tal 175 <text:s text:c="9"/>CPF 000.000.000-1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6</text:p>
          </table:table-cell>
          <table:table-cell office:value-type="string" calcext:value-type="string">
            <text:p>CPF 000.000.000-175</text:p>
          </table:table-cell>
          <table:table-cell table:formula="of:=COM.MICROSOFT.CONCAT([.A177];&quot;          &quot;;[.B177])" office:value-type="string" office:string-value="Fulano de tal 176          CPF 000.000.000-175" calcext:value-type="string">
            <text:p>Fulano de tal 176 <text:s text:c="9"/>CPF 000.000.000-1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7</text:p>
          </table:table-cell>
          <table:table-cell office:value-type="string" calcext:value-type="string">
            <text:p>CPF 000.000.000-176</text:p>
          </table:table-cell>
          <table:table-cell table:formula="of:=COM.MICROSOFT.CONCAT([.A178];&quot;          &quot;;[.B178])" office:value-type="string" office:string-value="Fulano de tal 177          CPF 000.000.000-176" calcext:value-type="string">
            <text:p>Fulano de tal 177 <text:s text:c="9"/>CPF 000.000.000-1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8</text:p>
          </table:table-cell>
          <table:table-cell office:value-type="string" calcext:value-type="string">
            <text:p>CPF 000.000.000-177</text:p>
          </table:table-cell>
          <table:table-cell table:formula="of:=COM.MICROSOFT.CONCAT([.A179];&quot;          &quot;;[.B179])" office:value-type="string" office:string-value="Fulano de tal 178          CPF 000.000.000-177" calcext:value-type="string">
            <text:p>Fulano de tal 178 <text:s text:c="9"/>CPF 000.000.000-1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79</text:p>
          </table:table-cell>
          <table:table-cell office:value-type="string" calcext:value-type="string">
            <text:p>CPF 000.000.000-178</text:p>
          </table:table-cell>
          <table:table-cell table:formula="of:=COM.MICROSOFT.CONCAT([.A180];&quot;          &quot;;[.B180])" office:value-type="string" office:string-value="Fulano de tal 179          CPF 000.000.000-178" calcext:value-type="string">
            <text:p>Fulano de tal 179 <text:s text:c="9"/>CPF 000.000.000-1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0</text:p>
          </table:table-cell>
          <table:table-cell office:value-type="string" calcext:value-type="string">
            <text:p>CPF 000.000.000-179</text:p>
          </table:table-cell>
          <table:table-cell table:formula="of:=COM.MICROSOFT.CONCAT([.A181];&quot;          &quot;;[.B181])" office:value-type="string" office:string-value="Fulano de tal 180          CPF 000.000.000-179" calcext:value-type="string">
            <text:p>Fulano de tal 180 <text:s text:c="9"/>CPF 000.000.000-1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1</text:p>
          </table:table-cell>
          <table:table-cell office:value-type="string" calcext:value-type="string">
            <text:p>CPF 000.000.000-180</text:p>
          </table:table-cell>
          <table:table-cell table:formula="of:=COM.MICROSOFT.CONCAT([.A182];&quot;          &quot;;[.B182])" office:value-type="string" office:string-value="Fulano de tal 181          CPF 000.000.000-180" calcext:value-type="string">
            <text:p>Fulano de tal 181 <text:s text:c="9"/>CPF 000.000.000-1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2</text:p>
          </table:table-cell>
          <table:table-cell office:value-type="string" calcext:value-type="string">
            <text:p>CPF 000.000.000-181</text:p>
          </table:table-cell>
          <table:table-cell table:formula="of:=COM.MICROSOFT.CONCAT([.A183];&quot;          &quot;;[.B183])" office:value-type="string" office:string-value="Fulano de tal 182          CPF 000.000.000-181" calcext:value-type="string">
            <text:p>Fulano de tal 182 <text:s text:c="9"/>CPF 000.000.000-1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3</text:p>
          </table:table-cell>
          <table:table-cell office:value-type="string" calcext:value-type="string">
            <text:p>CPF 000.000.000-182</text:p>
          </table:table-cell>
          <table:table-cell table:formula="of:=COM.MICROSOFT.CONCAT([.A184];&quot;          &quot;;[.B184])" office:value-type="string" office:string-value="Fulano de tal 183          CPF 000.000.000-182" calcext:value-type="string">
            <text:p>Fulano de tal 183 <text:s text:c="9"/>CPF 000.000.000-1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4</text:p>
          </table:table-cell>
          <table:table-cell office:value-type="string" calcext:value-type="string">
            <text:p>CPF 000.000.000-183</text:p>
          </table:table-cell>
          <table:table-cell table:formula="of:=COM.MICROSOFT.CONCAT([.A185];&quot;          &quot;;[.B185])" office:value-type="string" office:string-value="Fulano de tal 184          CPF 000.000.000-183" calcext:value-type="string">
            <text:p>Fulano de tal 184 <text:s text:c="9"/>CPF 000.000.000-1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5</text:p>
          </table:table-cell>
          <table:table-cell office:value-type="string" calcext:value-type="string">
            <text:p>CPF 000.000.000-184</text:p>
          </table:table-cell>
          <table:table-cell table:formula="of:=COM.MICROSOFT.CONCAT([.A186];&quot;          &quot;;[.B186])" office:value-type="string" office:string-value="Fulano de tal 185          CPF 000.000.000-184" calcext:value-type="string">
            <text:p>Fulano de tal 185 <text:s text:c="9"/>CPF 000.000.000-1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6</text:p>
          </table:table-cell>
          <table:table-cell office:value-type="string" calcext:value-type="string">
            <text:p>CPF 000.000.000-185</text:p>
          </table:table-cell>
          <table:table-cell table:formula="of:=COM.MICROSOFT.CONCAT([.A187];&quot;          &quot;;[.B187])" office:value-type="string" office:string-value="Fulano de tal 186          CPF 000.000.000-185" calcext:value-type="string">
            <text:p>Fulano de tal 186 <text:s text:c="9"/>CPF 000.000.000-1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7</text:p>
          </table:table-cell>
          <table:table-cell office:value-type="string" calcext:value-type="string">
            <text:p>CPF 000.000.000-186</text:p>
          </table:table-cell>
          <table:table-cell table:formula="of:=COM.MICROSOFT.CONCAT([.A188];&quot;          &quot;;[.B188])" office:value-type="string" office:string-value="Fulano de tal 187          CPF 000.000.000-186" calcext:value-type="string">
            <text:p>Fulano de tal 187 <text:s text:c="9"/>CPF 000.000.000-1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8</text:p>
          </table:table-cell>
          <table:table-cell office:value-type="string" calcext:value-type="string">
            <text:p>CPF 000.000.000-187</text:p>
          </table:table-cell>
          <table:table-cell table:formula="of:=COM.MICROSOFT.CONCAT([.A189];&quot;          &quot;;[.B189])" office:value-type="string" office:string-value="Fulano de tal 188          CPF 000.000.000-187" calcext:value-type="string">
            <text:p>Fulano de tal 188 <text:s text:c="9"/>CPF 000.000.000-1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89</text:p>
          </table:table-cell>
          <table:table-cell office:value-type="string" calcext:value-type="string">
            <text:p>CPF 000.000.000-188</text:p>
          </table:table-cell>
          <table:table-cell table:formula="of:=COM.MICROSOFT.CONCAT([.A190];&quot;          &quot;;[.B190])" office:value-type="string" office:string-value="Fulano de tal 189          CPF 000.000.000-188" calcext:value-type="string">
            <text:p>Fulano de tal 189 <text:s text:c="9"/>CPF 000.000.000-1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0</text:p>
          </table:table-cell>
          <table:table-cell office:value-type="string" calcext:value-type="string">
            <text:p>CPF 000.000.000-189</text:p>
          </table:table-cell>
          <table:table-cell table:formula="of:=COM.MICROSOFT.CONCAT([.A191];&quot;          &quot;;[.B191])" office:value-type="string" office:string-value="Fulano de tal 190          CPF 000.000.000-189" calcext:value-type="string">
            <text:p>Fulano de tal 190 <text:s text:c="9"/>CPF 000.000.000-1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1</text:p>
          </table:table-cell>
          <table:table-cell office:value-type="string" calcext:value-type="string">
            <text:p>CPF 000.000.000-190</text:p>
          </table:table-cell>
          <table:table-cell table:formula="of:=COM.MICROSOFT.CONCAT([.A192];&quot;          &quot;;[.B192])" office:value-type="string" office:string-value="Fulano de tal 191          CPF 000.000.000-190" calcext:value-type="string">
            <text:p>Fulano de tal 191 <text:s text:c="9"/>CPF 000.000.000-1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2</text:p>
          </table:table-cell>
          <table:table-cell office:value-type="string" calcext:value-type="string">
            <text:p>CPF 000.000.000-191</text:p>
          </table:table-cell>
          <table:table-cell table:formula="of:=COM.MICROSOFT.CONCAT([.A193];&quot;          &quot;;[.B193])" office:value-type="string" office:string-value="Fulano de tal 192          CPF 000.000.000-191" calcext:value-type="string">
            <text:p>Fulano de tal 192 <text:s text:c="9"/>CPF 000.000.000-1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3</text:p>
          </table:table-cell>
          <table:table-cell office:value-type="string" calcext:value-type="string">
            <text:p>CPF 000.000.000-192</text:p>
          </table:table-cell>
          <table:table-cell table:formula="of:=COM.MICROSOFT.CONCAT([.A194];&quot;          &quot;;[.B194])" office:value-type="string" office:string-value="Fulano de tal 193          CPF 000.000.000-192" calcext:value-type="string">
            <text:p>Fulano de tal 193 <text:s text:c="9"/>CPF 000.000.000-1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4</text:p>
          </table:table-cell>
          <table:table-cell office:value-type="string" calcext:value-type="string">
            <text:p>CPF 000.000.000-193</text:p>
          </table:table-cell>
          <table:table-cell table:formula="of:=COM.MICROSOFT.CONCAT([.A195];&quot;          &quot;;[.B195])" office:value-type="string" office:string-value="Fulano de tal 194          CPF 000.000.000-193" calcext:value-type="string">
            <text:p>Fulano de tal 194 <text:s text:c="9"/>CPF 000.000.000-1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5</text:p>
          </table:table-cell>
          <table:table-cell office:value-type="string" calcext:value-type="string">
            <text:p>CPF 000.000.000-194</text:p>
          </table:table-cell>
          <table:table-cell table:formula="of:=COM.MICROSOFT.CONCAT([.A196];&quot;          &quot;;[.B196])" office:value-type="string" office:string-value="Fulano de tal 195          CPF 000.000.000-194" calcext:value-type="string">
            <text:p>Fulano de tal 195 <text:s text:c="9"/>CPF 000.000.000-1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6</text:p>
          </table:table-cell>
          <table:table-cell office:value-type="string" calcext:value-type="string">
            <text:p>CPF 000.000.000-195</text:p>
          </table:table-cell>
          <table:table-cell table:formula="of:=COM.MICROSOFT.CONCAT([.A197];&quot;          &quot;;[.B197])" office:value-type="string" office:string-value="Fulano de tal 196          CPF 000.000.000-195" calcext:value-type="string">
            <text:p>Fulano de tal 196 <text:s text:c="9"/>CPF 000.000.000-1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7</text:p>
          </table:table-cell>
          <table:table-cell office:value-type="string" calcext:value-type="string">
            <text:p>CPF 000.000.000-196</text:p>
          </table:table-cell>
          <table:table-cell table:formula="of:=COM.MICROSOFT.CONCAT([.A198];&quot;          &quot;;[.B198])" office:value-type="string" office:string-value="Fulano de tal 197          CPF 000.000.000-196" calcext:value-type="string">
            <text:p>Fulano de tal 197 <text:s text:c="9"/>CPF 000.000.000-1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8</text:p>
          </table:table-cell>
          <table:table-cell office:value-type="string" calcext:value-type="string">
            <text:p>CPF 000.000.000-197</text:p>
          </table:table-cell>
          <table:table-cell table:formula="of:=COM.MICROSOFT.CONCAT([.A199];&quot;          &quot;;[.B199])" office:value-type="string" office:string-value="Fulano de tal 198          CPF 000.000.000-197" calcext:value-type="string">
            <text:p>Fulano de tal 198 <text:s text:c="9"/>CPF 000.000.000-1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199</text:p>
          </table:table-cell>
          <table:table-cell office:value-type="string" calcext:value-type="string">
            <text:p>CPF 000.000.000-198</text:p>
          </table:table-cell>
          <table:table-cell table:formula="of:=COM.MICROSOFT.CONCAT([.A200];&quot;          &quot;;[.B200])" office:value-type="string" office:string-value="Fulano de tal 199          CPF 000.000.000-198" calcext:value-type="string">
            <text:p>Fulano de tal 199 <text:s text:c="9"/>CPF 000.000.000-1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0</text:p>
          </table:table-cell>
          <table:table-cell office:value-type="string" calcext:value-type="string">
            <text:p>CPF 000.000.000-199</text:p>
          </table:table-cell>
          <table:table-cell table:formula="of:=COM.MICROSOFT.CONCAT([.A201];&quot;          &quot;;[.B201])" office:value-type="string" office:string-value="Fulano de tal 200          CPF 000.000.000-199" calcext:value-type="string">
            <text:p>Fulano de tal 200 <text:s text:c="9"/>CPF 000.000.000-1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1</text:p>
          </table:table-cell>
          <table:table-cell office:value-type="string" calcext:value-type="string">
            <text:p>CPF 000.000.000-200</text:p>
          </table:table-cell>
          <table:table-cell table:formula="of:=COM.MICROSOFT.CONCAT([.A202];&quot;          &quot;;[.B202])" office:value-type="string" office:string-value="Fulano de tal 201          CPF 000.000.000-200" calcext:value-type="string">
            <text:p>Fulano de tal 201 <text:s text:c="9"/>CPF 000.000.000-2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2</text:p>
          </table:table-cell>
          <table:table-cell office:value-type="string" calcext:value-type="string">
            <text:p>CPF 000.000.000-201</text:p>
          </table:table-cell>
          <table:table-cell table:formula="of:=COM.MICROSOFT.CONCAT([.A203];&quot;          &quot;;[.B203])" office:value-type="string" office:string-value="Fulano de tal 202          CPF 000.000.000-201" calcext:value-type="string">
            <text:p>Fulano de tal 202 <text:s text:c="9"/>CPF 000.000.000-2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3</text:p>
          </table:table-cell>
          <table:table-cell office:value-type="string" calcext:value-type="string">
            <text:p>CPF 000.000.000-202</text:p>
          </table:table-cell>
          <table:table-cell table:formula="of:=COM.MICROSOFT.CONCAT([.A204];&quot;          &quot;;[.B204])" office:value-type="string" office:string-value="Fulano de tal 203          CPF 000.000.000-202" calcext:value-type="string">
            <text:p>Fulano de tal 203 <text:s text:c="9"/>CPF 000.000.000-2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4</text:p>
          </table:table-cell>
          <table:table-cell office:value-type="string" calcext:value-type="string">
            <text:p>CPF 000.000.000-203</text:p>
          </table:table-cell>
          <table:table-cell table:formula="of:=COM.MICROSOFT.CONCAT([.A205];&quot;          &quot;;[.B205])" office:value-type="string" office:string-value="Fulano de tal 204          CPF 000.000.000-203" calcext:value-type="string">
            <text:p>Fulano de tal 204 <text:s text:c="9"/>CPF 000.000.000-2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5</text:p>
          </table:table-cell>
          <table:table-cell office:value-type="string" calcext:value-type="string">
            <text:p>CPF 000.000.000-204</text:p>
          </table:table-cell>
          <table:table-cell table:formula="of:=COM.MICROSOFT.CONCAT([.A206];&quot;          &quot;;[.B206])" office:value-type="string" office:string-value="Fulano de tal 205          CPF 000.000.000-204" calcext:value-type="string">
            <text:p>Fulano de tal 205 <text:s text:c="9"/>CPF 000.000.000-2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6</text:p>
          </table:table-cell>
          <table:table-cell office:value-type="string" calcext:value-type="string">
            <text:p>CPF 000.000.000-205</text:p>
          </table:table-cell>
          <table:table-cell table:formula="of:=COM.MICROSOFT.CONCAT([.A207];&quot;          &quot;;[.B207])" office:value-type="string" office:string-value="Fulano de tal 206          CPF 000.000.000-205" calcext:value-type="string">
            <text:p>Fulano de tal 206 <text:s text:c="9"/>CPF 000.000.000-2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7</text:p>
          </table:table-cell>
          <table:table-cell office:value-type="string" calcext:value-type="string">
            <text:p>CPF 000.000.000-206</text:p>
          </table:table-cell>
          <table:table-cell table:formula="of:=COM.MICROSOFT.CONCAT([.A208];&quot;          &quot;;[.B208])" office:value-type="string" office:string-value="Fulano de tal 207          CPF 000.000.000-206" calcext:value-type="string">
            <text:p>Fulano de tal 207 <text:s text:c="9"/>CPF 000.000.000-2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8</text:p>
          </table:table-cell>
          <table:table-cell office:value-type="string" calcext:value-type="string">
            <text:p>CPF 000.000.000-207</text:p>
          </table:table-cell>
          <table:table-cell table:formula="of:=COM.MICROSOFT.CONCAT([.A209];&quot;          &quot;;[.B209])" office:value-type="string" office:string-value="Fulano de tal 208          CPF 000.000.000-207" calcext:value-type="string">
            <text:p>Fulano de tal 208 <text:s text:c="9"/>CPF 000.000.000-2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09</text:p>
          </table:table-cell>
          <table:table-cell office:value-type="string" calcext:value-type="string">
            <text:p>CPF 000.000.000-208</text:p>
          </table:table-cell>
          <table:table-cell table:formula="of:=COM.MICROSOFT.CONCAT([.A210];&quot;          &quot;;[.B210])" office:value-type="string" office:string-value="Fulano de tal 209          CPF 000.000.000-208" calcext:value-type="string">
            <text:p>Fulano de tal 209 <text:s text:c="9"/>CPF 000.000.000-2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0</text:p>
          </table:table-cell>
          <table:table-cell office:value-type="string" calcext:value-type="string">
            <text:p>CPF 000.000.000-209</text:p>
          </table:table-cell>
          <table:table-cell table:formula="of:=COM.MICROSOFT.CONCAT([.A211];&quot;          &quot;;[.B211])" office:value-type="string" office:string-value="Fulano de tal 210          CPF 000.000.000-209" calcext:value-type="string">
            <text:p>Fulano de tal 210 <text:s text:c="9"/>CPF 000.000.000-2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1</text:p>
          </table:table-cell>
          <table:table-cell office:value-type="string" calcext:value-type="string">
            <text:p>CPF 000.000.000-210</text:p>
          </table:table-cell>
          <table:table-cell table:formula="of:=COM.MICROSOFT.CONCAT([.A212];&quot;          &quot;;[.B212])" office:value-type="string" office:string-value="Fulano de tal 211          CPF 000.000.000-210" calcext:value-type="string">
            <text:p>Fulano de tal 211 <text:s text:c="9"/>CPF 000.000.000-2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2</text:p>
          </table:table-cell>
          <table:table-cell office:value-type="string" calcext:value-type="string">
            <text:p>CPF 000.000.000-211</text:p>
          </table:table-cell>
          <table:table-cell table:formula="of:=COM.MICROSOFT.CONCAT([.A213];&quot;          &quot;;[.B213])" office:value-type="string" office:string-value="Fulano de tal 212          CPF 000.000.000-211" calcext:value-type="string">
            <text:p>Fulano de tal 212 <text:s text:c="9"/>CPF 000.000.000-2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3</text:p>
          </table:table-cell>
          <table:table-cell office:value-type="string" calcext:value-type="string">
            <text:p>CPF 000.000.000-212</text:p>
          </table:table-cell>
          <table:table-cell table:formula="of:=COM.MICROSOFT.CONCAT([.A214];&quot;          &quot;;[.B214])" office:value-type="string" office:string-value="Fulano de tal 213          CPF 000.000.000-212" calcext:value-type="string">
            <text:p>Fulano de tal 213 <text:s text:c="9"/>CPF 000.000.000-2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4</text:p>
          </table:table-cell>
          <table:table-cell office:value-type="string" calcext:value-type="string">
            <text:p>CPF 000.000.000-213</text:p>
          </table:table-cell>
          <table:table-cell table:formula="of:=COM.MICROSOFT.CONCAT([.A215];&quot;          &quot;;[.B215])" office:value-type="string" office:string-value="Fulano de tal 214          CPF 000.000.000-213" calcext:value-type="string">
            <text:p>Fulano de tal 214 <text:s text:c="9"/>CPF 000.000.000-2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5</text:p>
          </table:table-cell>
          <table:table-cell office:value-type="string" calcext:value-type="string">
            <text:p>CPF 000.000.000-214</text:p>
          </table:table-cell>
          <table:table-cell table:formula="of:=COM.MICROSOFT.CONCAT([.A216];&quot;          &quot;;[.B216])" office:value-type="string" office:string-value="Fulano de tal 215          CPF 000.000.000-214" calcext:value-type="string">
            <text:p>Fulano de tal 215 <text:s text:c="9"/>CPF 000.000.000-2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6</text:p>
          </table:table-cell>
          <table:table-cell office:value-type="string" calcext:value-type="string">
            <text:p>CPF 000.000.000-215</text:p>
          </table:table-cell>
          <table:table-cell table:formula="of:=COM.MICROSOFT.CONCAT([.A217];&quot;          &quot;;[.B217])" office:value-type="string" office:string-value="Fulano de tal 216          CPF 000.000.000-215" calcext:value-type="string">
            <text:p>Fulano de tal 216 <text:s text:c="9"/>CPF 000.000.000-2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7</text:p>
          </table:table-cell>
          <table:table-cell office:value-type="string" calcext:value-type="string">
            <text:p>CPF 000.000.000-216</text:p>
          </table:table-cell>
          <table:table-cell table:formula="of:=COM.MICROSOFT.CONCAT([.A218];&quot;          &quot;;[.B218])" office:value-type="string" office:string-value="Fulano de tal 217          CPF 000.000.000-216" calcext:value-type="string">
            <text:p>Fulano de tal 217 <text:s text:c="9"/>CPF 000.000.000-2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8</text:p>
          </table:table-cell>
          <table:table-cell office:value-type="string" calcext:value-type="string">
            <text:p>CPF 000.000.000-217</text:p>
          </table:table-cell>
          <table:table-cell table:formula="of:=COM.MICROSOFT.CONCAT([.A219];&quot;          &quot;;[.B219])" office:value-type="string" office:string-value="Fulano de tal 218          CPF 000.000.000-217" calcext:value-type="string">
            <text:p>Fulano de tal 218 <text:s text:c="9"/>CPF 000.000.000-2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19</text:p>
          </table:table-cell>
          <table:table-cell office:value-type="string" calcext:value-type="string">
            <text:p>CPF 000.000.000-218</text:p>
          </table:table-cell>
          <table:table-cell table:formula="of:=COM.MICROSOFT.CONCAT([.A220];&quot;          &quot;;[.B220])" office:value-type="string" office:string-value="Fulano de tal 219          CPF 000.000.000-218" calcext:value-type="string">
            <text:p>Fulano de tal 219 <text:s text:c="9"/>CPF 000.000.000-2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0</text:p>
          </table:table-cell>
          <table:table-cell office:value-type="string" calcext:value-type="string">
            <text:p>CPF 000.000.000-219</text:p>
          </table:table-cell>
          <table:table-cell table:formula="of:=COM.MICROSOFT.CONCAT([.A221];&quot;          &quot;;[.B221])" office:value-type="string" office:string-value="Fulano de tal 220          CPF 000.000.000-219" calcext:value-type="string">
            <text:p>Fulano de tal 220 <text:s text:c="9"/>CPF 000.000.000-2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1</text:p>
          </table:table-cell>
          <table:table-cell office:value-type="string" calcext:value-type="string">
            <text:p>CPF 000.000.000-220</text:p>
          </table:table-cell>
          <table:table-cell table:formula="of:=COM.MICROSOFT.CONCAT([.A222];&quot;          &quot;;[.B222])" office:value-type="string" office:string-value="Fulano de tal 221          CPF 000.000.000-220" calcext:value-type="string">
            <text:p>Fulano de tal 221 <text:s text:c="9"/>CPF 000.000.000-2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2</text:p>
          </table:table-cell>
          <table:table-cell office:value-type="string" calcext:value-type="string">
            <text:p>CPF 000.000.000-221</text:p>
          </table:table-cell>
          <table:table-cell table:formula="of:=COM.MICROSOFT.CONCAT([.A223];&quot;          &quot;;[.B223])" office:value-type="string" office:string-value="Fulano de tal 222          CPF 000.000.000-221" calcext:value-type="string">
            <text:p>Fulano de tal 222 <text:s text:c="9"/>CPF 000.000.000-2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3</text:p>
          </table:table-cell>
          <table:table-cell office:value-type="string" calcext:value-type="string">
            <text:p>CPF 000.000.000-222</text:p>
          </table:table-cell>
          <table:table-cell table:formula="of:=COM.MICROSOFT.CONCAT([.A224];&quot;          &quot;;[.B224])" office:value-type="string" office:string-value="Fulano de tal 223          CPF 000.000.000-222" calcext:value-type="string">
            <text:p>Fulano de tal 223 <text:s text:c="9"/>CPF 000.000.000-2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4</text:p>
          </table:table-cell>
          <table:table-cell office:value-type="string" calcext:value-type="string">
            <text:p>CPF 000.000.000-223</text:p>
          </table:table-cell>
          <table:table-cell table:formula="of:=COM.MICROSOFT.CONCAT([.A225];&quot;          &quot;;[.B225])" office:value-type="string" office:string-value="Fulano de tal 224          CPF 000.000.000-223" calcext:value-type="string">
            <text:p>Fulano de tal 224 <text:s text:c="9"/>CPF 000.000.000-2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5</text:p>
          </table:table-cell>
          <table:table-cell office:value-type="string" calcext:value-type="string">
            <text:p>CPF 000.000.000-224</text:p>
          </table:table-cell>
          <table:table-cell table:formula="of:=COM.MICROSOFT.CONCAT([.A226];&quot;          &quot;;[.B226])" office:value-type="string" office:string-value="Fulano de tal 225          CPF 000.000.000-224" calcext:value-type="string">
            <text:p>Fulano de tal 225 <text:s text:c="9"/>CPF 000.000.000-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6</text:p>
          </table:table-cell>
          <table:table-cell office:value-type="string" calcext:value-type="string">
            <text:p>CPF 000.000.000-225</text:p>
          </table:table-cell>
          <table:table-cell table:formula="of:=COM.MICROSOFT.CONCAT([.A227];&quot;          &quot;;[.B227])" office:value-type="string" office:string-value="Fulano de tal 226          CPF 000.000.000-225" calcext:value-type="string">
            <text:p>Fulano de tal 226 <text:s text:c="9"/>CPF 000.000.000-2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7</text:p>
          </table:table-cell>
          <table:table-cell office:value-type="string" calcext:value-type="string">
            <text:p>CPF 000.000.000-226</text:p>
          </table:table-cell>
          <table:table-cell table:formula="of:=COM.MICROSOFT.CONCAT([.A228];&quot;          &quot;;[.B228])" office:value-type="string" office:string-value="Fulano de tal 227          CPF 000.000.000-226" calcext:value-type="string">
            <text:p>Fulano de tal 227 <text:s text:c="9"/>CPF 000.000.000-2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8</text:p>
          </table:table-cell>
          <table:table-cell office:value-type="string" calcext:value-type="string">
            <text:p>CPF 000.000.000-227</text:p>
          </table:table-cell>
          <table:table-cell table:formula="of:=COM.MICROSOFT.CONCAT([.A229];&quot;          &quot;;[.B229])" office:value-type="string" office:string-value="Fulano de tal 228          CPF 000.000.000-227" calcext:value-type="string">
            <text:p>Fulano de tal 228 <text:s text:c="9"/>CPF 000.000.000-2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29</text:p>
          </table:table-cell>
          <table:table-cell office:value-type="string" calcext:value-type="string">
            <text:p>CPF 000.000.000-228</text:p>
          </table:table-cell>
          <table:table-cell table:formula="of:=COM.MICROSOFT.CONCAT([.A230];&quot;          &quot;;[.B230])" office:value-type="string" office:string-value="Fulano de tal 229          CPF 000.000.000-228" calcext:value-type="string">
            <text:p>Fulano de tal 229 <text:s text:c="9"/>CPF 000.000.000-2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0</text:p>
          </table:table-cell>
          <table:table-cell office:value-type="string" calcext:value-type="string">
            <text:p>CPF 000.000.000-229</text:p>
          </table:table-cell>
          <table:table-cell table:formula="of:=COM.MICROSOFT.CONCAT([.A231];&quot;          &quot;;[.B231])" office:value-type="string" office:string-value="Fulano de tal 230          CPF 000.000.000-229" calcext:value-type="string">
            <text:p>Fulano de tal 230 <text:s text:c="9"/>CPF 000.000.000-2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1</text:p>
          </table:table-cell>
          <table:table-cell office:value-type="string" calcext:value-type="string">
            <text:p>CPF 000.000.000-230</text:p>
          </table:table-cell>
          <table:table-cell table:formula="of:=COM.MICROSOFT.CONCAT([.A232];&quot;          &quot;;[.B232])" office:value-type="string" office:string-value="Fulano de tal 231          CPF 000.000.000-230" calcext:value-type="string">
            <text:p>Fulano de tal 231 <text:s text:c="9"/>CPF 000.000.000-2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2</text:p>
          </table:table-cell>
          <table:table-cell office:value-type="string" calcext:value-type="string">
            <text:p>CPF 000.000.000-231</text:p>
          </table:table-cell>
          <table:table-cell table:formula="of:=COM.MICROSOFT.CONCAT([.A233];&quot;          &quot;;[.B233])" office:value-type="string" office:string-value="Fulano de tal 232          CPF 000.000.000-231" calcext:value-type="string">
            <text:p>Fulano de tal 232 <text:s text:c="9"/>CPF 000.000.000-2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3</text:p>
          </table:table-cell>
          <table:table-cell office:value-type="string" calcext:value-type="string">
            <text:p>CPF 000.000.000-232</text:p>
          </table:table-cell>
          <table:table-cell table:formula="of:=COM.MICROSOFT.CONCAT([.A234];&quot;          &quot;;[.B234])" office:value-type="string" office:string-value="Fulano de tal 233          CPF 000.000.000-232" calcext:value-type="string">
            <text:p>Fulano de tal 233 <text:s text:c="9"/>CPF 000.000.000-2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4</text:p>
          </table:table-cell>
          <table:table-cell office:value-type="string" calcext:value-type="string">
            <text:p>CPF 000.000.000-233</text:p>
          </table:table-cell>
          <table:table-cell table:formula="of:=COM.MICROSOFT.CONCAT([.A235];&quot;          &quot;;[.B235])" office:value-type="string" office:string-value="Fulano de tal 234          CPF 000.000.000-233" calcext:value-type="string">
            <text:p>Fulano de tal 234 <text:s text:c="9"/>CPF 000.000.000-2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5</text:p>
          </table:table-cell>
          <table:table-cell office:value-type="string" calcext:value-type="string">
            <text:p>CPF 000.000.000-234</text:p>
          </table:table-cell>
          <table:table-cell table:formula="of:=COM.MICROSOFT.CONCAT([.A236];&quot;          &quot;;[.B236])" office:value-type="string" office:string-value="Fulano de tal 235          CPF 000.000.000-234" calcext:value-type="string">
            <text:p>Fulano de tal 235 <text:s text:c="9"/>CPF 000.000.000-2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6</text:p>
          </table:table-cell>
          <table:table-cell office:value-type="string" calcext:value-type="string">
            <text:p>CPF 000.000.000-235</text:p>
          </table:table-cell>
          <table:table-cell table:formula="of:=COM.MICROSOFT.CONCAT([.A237];&quot;          &quot;;[.B237])" office:value-type="string" office:string-value="Fulano de tal 236          CPF 000.000.000-235" calcext:value-type="string">
            <text:p>Fulano de tal 236 <text:s text:c="9"/>CPF 000.000.000-2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7</text:p>
          </table:table-cell>
          <table:table-cell office:value-type="string" calcext:value-type="string">
            <text:p>CPF 000.000.000-236</text:p>
          </table:table-cell>
          <table:table-cell table:formula="of:=COM.MICROSOFT.CONCAT([.A238];&quot;          &quot;;[.B238])" office:value-type="string" office:string-value="Fulano de tal 237          CPF 000.000.000-236" calcext:value-type="string">
            <text:p>Fulano de tal 237 <text:s text:c="9"/>CPF 000.000.000-2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8</text:p>
          </table:table-cell>
          <table:table-cell office:value-type="string" calcext:value-type="string">
            <text:p>CPF 000.000.000-237</text:p>
          </table:table-cell>
          <table:table-cell table:formula="of:=COM.MICROSOFT.CONCAT([.A239];&quot;          &quot;;[.B239])" office:value-type="string" office:string-value="Fulano de tal 238          CPF 000.000.000-237" calcext:value-type="string">
            <text:p>Fulano de tal 238 <text:s text:c="9"/>CPF 000.000.000-2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39</text:p>
          </table:table-cell>
          <table:table-cell office:value-type="string" calcext:value-type="string">
            <text:p>CPF 000.000.000-238</text:p>
          </table:table-cell>
          <table:table-cell table:formula="of:=COM.MICROSOFT.CONCAT([.A240];&quot;          &quot;;[.B240])" office:value-type="string" office:string-value="Fulano de tal 239          CPF 000.000.000-238" calcext:value-type="string">
            <text:p>Fulano de tal 239 <text:s text:c="9"/>CPF 000.000.000-2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0</text:p>
          </table:table-cell>
          <table:table-cell office:value-type="string" calcext:value-type="string">
            <text:p>CPF 000.000.000-239</text:p>
          </table:table-cell>
          <table:table-cell table:formula="of:=COM.MICROSOFT.CONCAT([.A241];&quot;          &quot;;[.B241])" office:value-type="string" office:string-value="Fulano de tal 240          CPF 000.000.000-239" calcext:value-type="string">
            <text:p>Fulano de tal 240 <text:s text:c="9"/>CPF 000.000.000-2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1</text:p>
          </table:table-cell>
          <table:table-cell office:value-type="string" calcext:value-type="string">
            <text:p>CPF 000.000.000-240</text:p>
          </table:table-cell>
          <table:table-cell table:formula="of:=COM.MICROSOFT.CONCAT([.A242];&quot;          &quot;;[.B242])" office:value-type="string" office:string-value="Fulano de tal 241          CPF 000.000.000-240" calcext:value-type="string">
            <text:p>Fulano de tal 241 <text:s text:c="9"/>CPF 000.000.000-2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2</text:p>
          </table:table-cell>
          <table:table-cell office:value-type="string" calcext:value-type="string">
            <text:p>CPF 000.000.000-241</text:p>
          </table:table-cell>
          <table:table-cell table:formula="of:=COM.MICROSOFT.CONCAT([.A243];&quot;          &quot;;[.B243])" office:value-type="string" office:string-value="Fulano de tal 242          CPF 000.000.000-241" calcext:value-type="string">
            <text:p>Fulano de tal 242 <text:s text:c="9"/>CPF 000.000.000-2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3</text:p>
          </table:table-cell>
          <table:table-cell office:value-type="string" calcext:value-type="string">
            <text:p>CPF 000.000.000-242</text:p>
          </table:table-cell>
          <table:table-cell table:formula="of:=COM.MICROSOFT.CONCAT([.A244];&quot;          &quot;;[.B244])" office:value-type="string" office:string-value="Fulano de tal 243          CPF 000.000.000-242" calcext:value-type="string">
            <text:p>Fulano de tal 243 <text:s text:c="9"/>CPF 000.000.000-2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4</text:p>
          </table:table-cell>
          <table:table-cell office:value-type="string" calcext:value-type="string">
            <text:p>CPF 000.000.000-243</text:p>
          </table:table-cell>
          <table:table-cell table:formula="of:=COM.MICROSOFT.CONCAT([.A245];&quot;          &quot;;[.B245])" office:value-type="string" office:string-value="Fulano de tal 244          CPF 000.000.000-243" calcext:value-type="string">
            <text:p>Fulano de tal 244 <text:s text:c="9"/>CPF 000.000.000-2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5</text:p>
          </table:table-cell>
          <table:table-cell office:value-type="string" calcext:value-type="string">
            <text:p>CPF 000.000.000-244</text:p>
          </table:table-cell>
          <table:table-cell table:formula="of:=COM.MICROSOFT.CONCAT([.A246];&quot;          &quot;;[.B246])" office:value-type="string" office:string-value="Fulano de tal 245          CPF 000.000.000-244" calcext:value-type="string">
            <text:p>Fulano de tal 245 <text:s text:c="9"/>CPF 000.000.000-2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6</text:p>
          </table:table-cell>
          <table:table-cell office:value-type="string" calcext:value-type="string">
            <text:p>CPF 000.000.000-245</text:p>
          </table:table-cell>
          <table:table-cell table:formula="of:=COM.MICROSOFT.CONCAT([.A247];&quot;          &quot;;[.B247])" office:value-type="string" office:string-value="Fulano de tal 246          CPF 000.000.000-245" calcext:value-type="string">
            <text:p>Fulano de tal 246 <text:s text:c="9"/>CPF 000.000.000-2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7</text:p>
          </table:table-cell>
          <table:table-cell office:value-type="string" calcext:value-type="string">
            <text:p>CPF 000.000.000-246</text:p>
          </table:table-cell>
          <table:table-cell table:formula="of:=COM.MICROSOFT.CONCAT([.A248];&quot;          &quot;;[.B248])" office:value-type="string" office:string-value="Fulano de tal 247          CPF 000.000.000-246" calcext:value-type="string">
            <text:p>Fulano de tal 247 <text:s text:c="9"/>CPF 000.000.000-2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8</text:p>
          </table:table-cell>
          <table:table-cell office:value-type="string" calcext:value-type="string">
            <text:p>CPF 000.000.000-247</text:p>
          </table:table-cell>
          <table:table-cell table:formula="of:=COM.MICROSOFT.CONCAT([.A249];&quot;          &quot;;[.B249])" office:value-type="string" office:string-value="Fulano de tal 248          CPF 000.000.000-247" calcext:value-type="string">
            <text:p>Fulano de tal 248 <text:s text:c="9"/>CPF 000.000.000-2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49</text:p>
          </table:table-cell>
          <table:table-cell office:value-type="string" calcext:value-type="string">
            <text:p>CPF 000.000.000-248</text:p>
          </table:table-cell>
          <table:table-cell table:formula="of:=COM.MICROSOFT.CONCAT([.A250];&quot;          &quot;;[.B250])" office:value-type="string" office:string-value="Fulano de tal 249          CPF 000.000.000-248" calcext:value-type="string">
            <text:p>Fulano de tal 249 <text:s text:c="9"/>CPF 000.000.000-2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0</text:p>
          </table:table-cell>
          <table:table-cell office:value-type="string" calcext:value-type="string">
            <text:p>CPF 000.000.000-249</text:p>
          </table:table-cell>
          <table:table-cell table:formula="of:=COM.MICROSOFT.CONCAT([.A251];&quot;          &quot;;[.B251])" office:value-type="string" office:string-value="Fulano de tal 250          CPF 000.000.000-249" calcext:value-type="string">
            <text:p>Fulano de tal 250 <text:s text:c="9"/>CPF 000.000.000-2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1</text:p>
          </table:table-cell>
          <table:table-cell office:value-type="string" calcext:value-type="string">
            <text:p>CPF 000.000.000-250</text:p>
          </table:table-cell>
          <table:table-cell table:formula="of:=COM.MICROSOFT.CONCAT([.A252];&quot;          &quot;;[.B252])" office:value-type="string" office:string-value="Fulano de tal 251          CPF 000.000.000-250" calcext:value-type="string">
            <text:p>Fulano de tal 251 <text:s text:c="9"/>CPF 000.000.000-2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2</text:p>
          </table:table-cell>
          <table:table-cell office:value-type="string" calcext:value-type="string">
            <text:p>CPF 000.000.000-251</text:p>
          </table:table-cell>
          <table:table-cell table:formula="of:=COM.MICROSOFT.CONCAT([.A253];&quot;          &quot;;[.B253])" office:value-type="string" office:string-value="Fulano de tal 252          CPF 000.000.000-251" calcext:value-type="string">
            <text:p>Fulano de tal 252 <text:s text:c="9"/>CPF 000.000.000-2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3</text:p>
          </table:table-cell>
          <table:table-cell office:value-type="string" calcext:value-type="string">
            <text:p>CPF 000.000.000-252</text:p>
          </table:table-cell>
          <table:table-cell table:formula="of:=COM.MICROSOFT.CONCAT([.A254];&quot;          &quot;;[.B254])" office:value-type="string" office:string-value="Fulano de tal 253          CPF 000.000.000-252" calcext:value-type="string">
            <text:p>Fulano de tal 253 <text:s text:c="9"/>CPF 000.000.000-2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4</text:p>
          </table:table-cell>
          <table:table-cell office:value-type="string" calcext:value-type="string">
            <text:p>CPF 000.000.000-253</text:p>
          </table:table-cell>
          <table:table-cell table:formula="of:=COM.MICROSOFT.CONCAT([.A255];&quot;          &quot;;[.B255])" office:value-type="string" office:string-value="Fulano de tal 254          CPF 000.000.000-253" calcext:value-type="string">
            <text:p>Fulano de tal 254 <text:s text:c="9"/>CPF 000.000.000-2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5</text:p>
          </table:table-cell>
          <table:table-cell office:value-type="string" calcext:value-type="string">
            <text:p>CPF 000.000.000-254</text:p>
          </table:table-cell>
          <table:table-cell table:formula="of:=COM.MICROSOFT.CONCAT([.A256];&quot;          &quot;;[.B256])" office:value-type="string" office:string-value="Fulano de tal 255          CPF 000.000.000-254" calcext:value-type="string">
            <text:p>Fulano de tal 255 <text:s text:c="9"/>CPF 000.000.000-2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6</text:p>
          </table:table-cell>
          <table:table-cell office:value-type="string" calcext:value-type="string">
            <text:p>CPF 000.000.000-255</text:p>
          </table:table-cell>
          <table:table-cell table:formula="of:=COM.MICROSOFT.CONCAT([.A257];&quot;          &quot;;[.B257])" office:value-type="string" office:string-value="Fulano de tal 256          CPF 000.000.000-255" calcext:value-type="string">
            <text:p>Fulano de tal 256 <text:s text:c="9"/>CPF 000.000.000-2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7</text:p>
          </table:table-cell>
          <table:table-cell office:value-type="string" calcext:value-type="string">
            <text:p>CPF 000.000.000-256</text:p>
          </table:table-cell>
          <table:table-cell table:formula="of:=COM.MICROSOFT.CONCAT([.A258];&quot;          &quot;;[.B258])" office:value-type="string" office:string-value="Fulano de tal 257          CPF 000.000.000-256" calcext:value-type="string">
            <text:p>Fulano de tal 257 <text:s text:c="9"/>CPF 000.000.000-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8</text:p>
          </table:table-cell>
          <table:table-cell office:value-type="string" calcext:value-type="string">
            <text:p>CPF 000.000.000-257</text:p>
          </table:table-cell>
          <table:table-cell table:formula="of:=COM.MICROSOFT.CONCAT([.A259];&quot;          &quot;;[.B259])" office:value-type="string" office:string-value="Fulano de tal 258          CPF 000.000.000-257" calcext:value-type="string">
            <text:p>Fulano de tal 258 <text:s text:c="9"/>CPF 000.000.000-2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59</text:p>
          </table:table-cell>
          <table:table-cell office:value-type="string" calcext:value-type="string">
            <text:p>CPF 000.000.000-258</text:p>
          </table:table-cell>
          <table:table-cell table:formula="of:=COM.MICROSOFT.CONCAT([.A260];&quot;          &quot;;[.B260])" office:value-type="string" office:string-value="Fulano de tal 259          CPF 000.000.000-258" calcext:value-type="string">
            <text:p>Fulano de tal 259 <text:s text:c="9"/>CPF 000.000.000-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0</text:p>
          </table:table-cell>
          <table:table-cell office:value-type="string" calcext:value-type="string">
            <text:p>CPF 000.000.000-259</text:p>
          </table:table-cell>
          <table:table-cell table:formula="of:=COM.MICROSOFT.CONCAT([.A261];&quot;          &quot;;[.B261])" office:value-type="string" office:string-value="Fulano de tal 260          CPF 000.000.000-259" calcext:value-type="string">
            <text:p>Fulano de tal 260 <text:s text:c="9"/>CPF 000.000.000-2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1</text:p>
          </table:table-cell>
          <table:table-cell office:value-type="string" calcext:value-type="string">
            <text:p>CPF 000.000.000-260</text:p>
          </table:table-cell>
          <table:table-cell table:formula="of:=COM.MICROSOFT.CONCAT([.A262];&quot;          &quot;;[.B262])" office:value-type="string" office:string-value="Fulano de tal 261          CPF 000.000.000-260" calcext:value-type="string">
            <text:p>Fulano de tal 261 <text:s text:c="9"/>CPF 000.000.000-2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2</text:p>
          </table:table-cell>
          <table:table-cell office:value-type="string" calcext:value-type="string">
            <text:p>CPF 000.000.000-261</text:p>
          </table:table-cell>
          <table:table-cell table:formula="of:=COM.MICROSOFT.CONCAT([.A263];&quot;          &quot;;[.B263])" office:value-type="string" office:string-value="Fulano de tal 262          CPF 000.000.000-261" calcext:value-type="string">
            <text:p>Fulano de tal 262 <text:s text:c="9"/>CPF 000.000.000-2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3</text:p>
          </table:table-cell>
          <table:table-cell office:value-type="string" calcext:value-type="string">
            <text:p>CPF 000.000.000-262</text:p>
          </table:table-cell>
          <table:table-cell table:formula="of:=COM.MICROSOFT.CONCAT([.A264];&quot;          &quot;;[.B264])" office:value-type="string" office:string-value="Fulano de tal 263          CPF 000.000.000-262" calcext:value-type="string">
            <text:p>Fulano de tal 263 <text:s text:c="9"/>CPF 000.000.000-2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4</text:p>
          </table:table-cell>
          <table:table-cell office:value-type="string" calcext:value-type="string">
            <text:p>CPF 000.000.000-263</text:p>
          </table:table-cell>
          <table:table-cell table:formula="of:=COM.MICROSOFT.CONCAT([.A265];&quot;          &quot;;[.B265])" office:value-type="string" office:string-value="Fulano de tal 264          CPF 000.000.000-263" calcext:value-type="string">
            <text:p>Fulano de tal 264 <text:s text:c="9"/>CPF 000.000.000-2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5</text:p>
          </table:table-cell>
          <table:table-cell office:value-type="string" calcext:value-type="string">
            <text:p>CPF 000.000.000-264</text:p>
          </table:table-cell>
          <table:table-cell table:formula="of:=COM.MICROSOFT.CONCAT([.A266];&quot;          &quot;;[.B266])" office:value-type="string" office:string-value="Fulano de tal 265          CPF 000.000.000-264" calcext:value-type="string">
            <text:p>Fulano de tal 265 <text:s text:c="9"/>CPF 000.000.000-2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6</text:p>
          </table:table-cell>
          <table:table-cell office:value-type="string" calcext:value-type="string">
            <text:p>CPF 000.000.000-265</text:p>
          </table:table-cell>
          <table:table-cell table:formula="of:=COM.MICROSOFT.CONCAT([.A267];&quot;          &quot;;[.B267])" office:value-type="string" office:string-value="Fulano de tal 266          CPF 000.000.000-265" calcext:value-type="string">
            <text:p>Fulano de tal 266 <text:s text:c="9"/>CPF 000.000.000-2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7</text:p>
          </table:table-cell>
          <table:table-cell office:value-type="string" calcext:value-type="string">
            <text:p>CPF 000.000.000-266</text:p>
          </table:table-cell>
          <table:table-cell table:formula="of:=COM.MICROSOFT.CONCAT([.A268];&quot;          &quot;;[.B268])" office:value-type="string" office:string-value="Fulano de tal 267          CPF 000.000.000-266" calcext:value-type="string">
            <text:p>Fulano de tal 267 <text:s text:c="9"/>CPF 000.000.000-2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8</text:p>
          </table:table-cell>
          <table:table-cell office:value-type="string" calcext:value-type="string">
            <text:p>CPF 000.000.000-267</text:p>
          </table:table-cell>
          <table:table-cell table:formula="of:=COM.MICROSOFT.CONCAT([.A269];&quot;          &quot;;[.B269])" office:value-type="string" office:string-value="Fulano de tal 268          CPF 000.000.000-267" calcext:value-type="string">
            <text:p>Fulano de tal 268 <text:s text:c="9"/>CPF 000.000.000-2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69</text:p>
          </table:table-cell>
          <table:table-cell office:value-type="string" calcext:value-type="string">
            <text:p>CPF 000.000.000-268</text:p>
          </table:table-cell>
          <table:table-cell table:formula="of:=COM.MICROSOFT.CONCAT([.A270];&quot;          &quot;;[.B270])" office:value-type="string" office:string-value="Fulano de tal 269          CPF 000.000.000-268" calcext:value-type="string">
            <text:p>Fulano de tal 269 <text:s text:c="9"/>CPF 000.000.000-2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0</text:p>
          </table:table-cell>
          <table:table-cell office:value-type="string" calcext:value-type="string">
            <text:p>CPF 000.000.000-269</text:p>
          </table:table-cell>
          <table:table-cell table:formula="of:=COM.MICROSOFT.CONCAT([.A271];&quot;          &quot;;[.B271])" office:value-type="string" office:string-value="Fulano de tal 270          CPF 000.000.000-269" calcext:value-type="string">
            <text:p>Fulano de tal 270 <text:s text:c="9"/>CPF 000.000.000-2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1</text:p>
          </table:table-cell>
          <table:table-cell office:value-type="string" calcext:value-type="string">
            <text:p>CPF 000.000.000-270</text:p>
          </table:table-cell>
          <table:table-cell table:formula="of:=COM.MICROSOFT.CONCAT([.A272];&quot;          &quot;;[.B272])" office:value-type="string" office:string-value="Fulano de tal 271          CPF 000.000.000-270" calcext:value-type="string">
            <text:p>Fulano de tal 271 <text:s text:c="9"/>CPF 000.000.000-2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2</text:p>
          </table:table-cell>
          <table:table-cell office:value-type="string" calcext:value-type="string">
            <text:p>CPF 000.000.000-271</text:p>
          </table:table-cell>
          <table:table-cell table:formula="of:=COM.MICROSOFT.CONCAT([.A273];&quot;          &quot;;[.B273])" office:value-type="string" office:string-value="Fulano de tal 272          CPF 000.000.000-271" calcext:value-type="string">
            <text:p>Fulano de tal 272 <text:s text:c="9"/>CPF 000.000.000-2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3</text:p>
          </table:table-cell>
          <table:table-cell office:value-type="string" calcext:value-type="string">
            <text:p>CPF 000.000.000-272</text:p>
          </table:table-cell>
          <table:table-cell table:formula="of:=COM.MICROSOFT.CONCAT([.A274];&quot;          &quot;;[.B274])" office:value-type="string" office:string-value="Fulano de tal 273          CPF 000.000.000-272" calcext:value-type="string">
            <text:p>Fulano de tal 273 <text:s text:c="9"/>CPF 000.000.000-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4</text:p>
          </table:table-cell>
          <table:table-cell office:value-type="string" calcext:value-type="string">
            <text:p>CPF 000.000.000-273</text:p>
          </table:table-cell>
          <table:table-cell table:formula="of:=COM.MICROSOFT.CONCAT([.A275];&quot;          &quot;;[.B275])" office:value-type="string" office:string-value="Fulano de tal 274          CPF 000.000.000-273" calcext:value-type="string">
            <text:p>Fulano de tal 274 <text:s text:c="9"/>CPF 000.000.000-2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5</text:p>
          </table:table-cell>
          <table:table-cell office:value-type="string" calcext:value-type="string">
            <text:p>CPF 000.000.000-274</text:p>
          </table:table-cell>
          <table:table-cell table:formula="of:=COM.MICROSOFT.CONCAT([.A276];&quot;          &quot;;[.B276])" office:value-type="string" office:string-value="Fulano de tal 275          CPF 000.000.000-274" calcext:value-type="string">
            <text:p>Fulano de tal 275 <text:s text:c="9"/>CPF 000.000.000-2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6</text:p>
          </table:table-cell>
          <table:table-cell office:value-type="string" calcext:value-type="string">
            <text:p>CPF 000.000.000-275</text:p>
          </table:table-cell>
          <table:table-cell table:formula="of:=COM.MICROSOFT.CONCAT([.A277];&quot;          &quot;;[.B277])" office:value-type="string" office:string-value="Fulano de tal 276          CPF 000.000.000-275" calcext:value-type="string">
            <text:p>Fulano de tal 276 <text:s text:c="9"/>CPF 000.000.000-2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7</text:p>
          </table:table-cell>
          <table:table-cell office:value-type="string" calcext:value-type="string">
            <text:p>CPF 000.000.000-276</text:p>
          </table:table-cell>
          <table:table-cell table:formula="of:=COM.MICROSOFT.CONCAT([.A278];&quot;          &quot;;[.B278])" office:value-type="string" office:string-value="Fulano de tal 277          CPF 000.000.000-276" calcext:value-type="string">
            <text:p>Fulano de tal 277 <text:s text:c="9"/>CPF 000.000.000-2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8</text:p>
          </table:table-cell>
          <table:table-cell office:value-type="string" calcext:value-type="string">
            <text:p>CPF 000.000.000-277</text:p>
          </table:table-cell>
          <table:table-cell table:formula="of:=COM.MICROSOFT.CONCAT([.A279];&quot;          &quot;;[.B279])" office:value-type="string" office:string-value="Fulano de tal 278          CPF 000.000.000-277" calcext:value-type="string">
            <text:p>Fulano de tal 278 <text:s text:c="9"/>CPF 000.000.000-2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79</text:p>
          </table:table-cell>
          <table:table-cell office:value-type="string" calcext:value-type="string">
            <text:p>CPF 000.000.000-278</text:p>
          </table:table-cell>
          <table:table-cell table:formula="of:=COM.MICROSOFT.CONCAT([.A280];&quot;          &quot;;[.B280])" office:value-type="string" office:string-value="Fulano de tal 279          CPF 000.000.000-278" calcext:value-type="string">
            <text:p>Fulano de tal 279 <text:s text:c="9"/>CPF 000.000.000-2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0</text:p>
          </table:table-cell>
          <table:table-cell office:value-type="string" calcext:value-type="string">
            <text:p>CPF 000.000.000-279</text:p>
          </table:table-cell>
          <table:table-cell table:formula="of:=COM.MICROSOFT.CONCAT([.A281];&quot;          &quot;;[.B281])" office:value-type="string" office:string-value="Fulano de tal 280          CPF 000.000.000-279" calcext:value-type="string">
            <text:p>Fulano de tal 280 <text:s text:c="9"/>CPF 000.000.000-2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1</text:p>
          </table:table-cell>
          <table:table-cell office:value-type="string" calcext:value-type="string">
            <text:p>CPF 000.000.000-280</text:p>
          </table:table-cell>
          <table:table-cell table:formula="of:=COM.MICROSOFT.CONCAT([.A282];&quot;          &quot;;[.B282])" office:value-type="string" office:string-value="Fulano de tal 281          CPF 000.000.000-280" calcext:value-type="string">
            <text:p>Fulano de tal 281 <text:s text:c="9"/>CPF 000.000.000-2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2</text:p>
          </table:table-cell>
          <table:table-cell office:value-type="string" calcext:value-type="string">
            <text:p>CPF 000.000.000-281</text:p>
          </table:table-cell>
          <table:table-cell table:formula="of:=COM.MICROSOFT.CONCAT([.A283];&quot;          &quot;;[.B283])" office:value-type="string" office:string-value="Fulano de tal 282          CPF 000.000.000-281" calcext:value-type="string">
            <text:p>Fulano de tal 282 <text:s text:c="9"/>CPF 000.000.000-2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3</text:p>
          </table:table-cell>
          <table:table-cell office:value-type="string" calcext:value-type="string">
            <text:p>CPF 000.000.000-282</text:p>
          </table:table-cell>
          <table:table-cell table:formula="of:=COM.MICROSOFT.CONCAT([.A284];&quot;          &quot;;[.B284])" office:value-type="string" office:string-value="Fulano de tal 283          CPF 000.000.000-282" calcext:value-type="string">
            <text:p>Fulano de tal 283 <text:s text:c="9"/>CPF 000.000.000-2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4</text:p>
          </table:table-cell>
          <table:table-cell office:value-type="string" calcext:value-type="string">
            <text:p>CPF 000.000.000-283</text:p>
          </table:table-cell>
          <table:table-cell table:formula="of:=COM.MICROSOFT.CONCAT([.A285];&quot;          &quot;;[.B285])" office:value-type="string" office:string-value="Fulano de tal 284          CPF 000.000.000-283" calcext:value-type="string">
            <text:p>Fulano de tal 284 <text:s text:c="9"/>CPF 000.000.000-2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5</text:p>
          </table:table-cell>
          <table:table-cell office:value-type="string" calcext:value-type="string">
            <text:p>CPF 000.000.000-284</text:p>
          </table:table-cell>
          <table:table-cell table:formula="of:=COM.MICROSOFT.CONCAT([.A286];&quot;          &quot;;[.B286])" office:value-type="string" office:string-value="Fulano de tal 285          CPF 000.000.000-284" calcext:value-type="string">
            <text:p>Fulano de tal 285 <text:s text:c="9"/>CPF 000.000.000-2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6</text:p>
          </table:table-cell>
          <table:table-cell office:value-type="string" calcext:value-type="string">
            <text:p>CPF 000.000.000-285</text:p>
          </table:table-cell>
          <table:table-cell table:formula="of:=COM.MICROSOFT.CONCAT([.A287];&quot;          &quot;;[.B287])" office:value-type="string" office:string-value="Fulano de tal 286          CPF 000.000.000-285" calcext:value-type="string">
            <text:p>Fulano de tal 286 <text:s text:c="9"/>CPF 000.000.000-2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7</text:p>
          </table:table-cell>
          <table:table-cell office:value-type="string" calcext:value-type="string">
            <text:p>CPF 000.000.000-286</text:p>
          </table:table-cell>
          <table:table-cell table:formula="of:=COM.MICROSOFT.CONCAT([.A288];&quot;          &quot;;[.B288])" office:value-type="string" office:string-value="Fulano de tal 287          CPF 000.000.000-286" calcext:value-type="string">
            <text:p>Fulano de tal 287 <text:s text:c="9"/>CPF 000.000.000-2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8</text:p>
          </table:table-cell>
          <table:table-cell office:value-type="string" calcext:value-type="string">
            <text:p>CPF 000.000.000-287</text:p>
          </table:table-cell>
          <table:table-cell table:formula="of:=COM.MICROSOFT.CONCAT([.A289];&quot;          &quot;;[.B289])" office:value-type="string" office:string-value="Fulano de tal 288          CPF 000.000.000-287" calcext:value-type="string">
            <text:p>Fulano de tal 288 <text:s text:c="9"/>CPF 000.000.000-2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89</text:p>
          </table:table-cell>
          <table:table-cell office:value-type="string" calcext:value-type="string">
            <text:p>CPF 000.000.000-288</text:p>
          </table:table-cell>
          <table:table-cell table:formula="of:=COM.MICROSOFT.CONCAT([.A290];&quot;          &quot;;[.B290])" office:value-type="string" office:string-value="Fulano de tal 289          CPF 000.000.000-288" calcext:value-type="string">
            <text:p>Fulano de tal 289 <text:s text:c="9"/>CPF 000.000.000-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0</text:p>
          </table:table-cell>
          <table:table-cell office:value-type="string" calcext:value-type="string">
            <text:p>CPF 000.000.000-289</text:p>
          </table:table-cell>
          <table:table-cell table:formula="of:=COM.MICROSOFT.CONCAT([.A291];&quot;          &quot;;[.B291])" office:value-type="string" office:string-value="Fulano de tal 290          CPF 000.000.000-289" calcext:value-type="string">
            <text:p>Fulano de tal 290 <text:s text:c="9"/>CPF 000.000.000-28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1</text:p>
          </table:table-cell>
          <table:table-cell office:value-type="string" calcext:value-type="string">
            <text:p>CPF 000.000.000-290</text:p>
          </table:table-cell>
          <table:table-cell table:formula="of:=COM.MICROSOFT.CONCAT([.A292];&quot;          &quot;;[.B292])" office:value-type="string" office:string-value="Fulano de tal 291          CPF 000.000.000-290" calcext:value-type="string">
            <text:p>Fulano de tal 291 <text:s text:c="9"/>CPF 000.000.000-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2</text:p>
          </table:table-cell>
          <table:table-cell office:value-type="string" calcext:value-type="string">
            <text:p>CPF 000.000.000-291</text:p>
          </table:table-cell>
          <table:table-cell table:formula="of:=COM.MICROSOFT.CONCAT([.A293];&quot;          &quot;;[.B293])" office:value-type="string" office:string-value="Fulano de tal 292          CPF 000.000.000-291" calcext:value-type="string">
            <text:p>Fulano de tal 292 <text:s text:c="9"/>CPF 000.000.000-29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3</text:p>
          </table:table-cell>
          <table:table-cell office:value-type="string" calcext:value-type="string">
            <text:p>CPF 000.000.000-292</text:p>
          </table:table-cell>
          <table:table-cell table:formula="of:=COM.MICROSOFT.CONCAT([.A294];&quot;          &quot;;[.B294])" office:value-type="string" office:string-value="Fulano de tal 293          CPF 000.000.000-292" calcext:value-type="string">
            <text:p>Fulano de tal 293 <text:s text:c="9"/>CPF 000.000.000-2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4</text:p>
          </table:table-cell>
          <table:table-cell office:value-type="string" calcext:value-type="string">
            <text:p>CPF 000.000.000-293</text:p>
          </table:table-cell>
          <table:table-cell table:formula="of:=COM.MICROSOFT.CONCAT([.A295];&quot;          &quot;;[.B295])" office:value-type="string" office:string-value="Fulano de tal 294          CPF 000.000.000-293" calcext:value-type="string">
            <text:p>Fulano de tal 294 <text:s text:c="9"/>CPF 000.000.000-29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5</text:p>
          </table:table-cell>
          <table:table-cell office:value-type="string" calcext:value-type="string">
            <text:p>CPF 000.000.000-294</text:p>
          </table:table-cell>
          <table:table-cell table:formula="of:=COM.MICROSOFT.CONCAT([.A296];&quot;          &quot;;[.B296])" office:value-type="string" office:string-value="Fulano de tal 295          CPF 000.000.000-294" calcext:value-type="string">
            <text:p>Fulano de tal 295 <text:s text:c="9"/>CPF 000.000.000-29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6</text:p>
          </table:table-cell>
          <table:table-cell office:value-type="string" calcext:value-type="string">
            <text:p>CPF 000.000.000-295</text:p>
          </table:table-cell>
          <table:table-cell table:formula="of:=COM.MICROSOFT.CONCAT([.A297];&quot;          &quot;;[.B297])" office:value-type="string" office:string-value="Fulano de tal 296          CPF 000.000.000-295" calcext:value-type="string">
            <text:p>Fulano de tal 296 <text:s text:c="9"/>CPF 000.000.000-29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7</text:p>
          </table:table-cell>
          <table:table-cell office:value-type="string" calcext:value-type="string">
            <text:p>CPF 000.000.000-296</text:p>
          </table:table-cell>
          <table:table-cell table:formula="of:=COM.MICROSOFT.CONCAT([.A298];&quot;          &quot;;[.B298])" office:value-type="string" office:string-value="Fulano de tal 297          CPF 000.000.000-296" calcext:value-type="string">
            <text:p>Fulano de tal 297 <text:s text:c="9"/>CPF 000.000.000-2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8</text:p>
          </table:table-cell>
          <table:table-cell office:value-type="string" calcext:value-type="string">
            <text:p>CPF 000.000.000-297</text:p>
          </table:table-cell>
          <table:table-cell table:formula="of:=COM.MICROSOFT.CONCAT([.A299];&quot;          &quot;;[.B299])" office:value-type="string" office:string-value="Fulano de tal 298          CPF 000.000.000-297" calcext:value-type="string">
            <text:p>Fulano de tal 298 <text:s text:c="9"/>CPF 000.000.000-29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299</text:p>
          </table:table-cell>
          <table:table-cell office:value-type="string" calcext:value-type="string">
            <text:p>CPF 000.000.000-298</text:p>
          </table:table-cell>
          <table:table-cell table:formula="of:=COM.MICROSOFT.CONCAT([.A300];&quot;          &quot;;[.B300])" office:value-type="string" office:string-value="Fulano de tal 299          CPF 000.000.000-298" calcext:value-type="string">
            <text:p>Fulano de tal 299 <text:s text:c="9"/>CPF 000.000.000-29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0</text:p>
          </table:table-cell>
          <table:table-cell office:value-type="string" calcext:value-type="string">
            <text:p>CPF 000.000.000-299</text:p>
          </table:table-cell>
          <table:table-cell table:formula="of:=COM.MICROSOFT.CONCAT([.A301];&quot;          &quot;;[.B301])" office:value-type="string" office:string-value="Fulano de tal 300          CPF 000.000.000-299" calcext:value-type="string">
            <text:p>Fulano de tal 300 <text:s text:c="9"/>CPF 000.000.000-29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1</text:p>
          </table:table-cell>
          <table:table-cell office:value-type="string" calcext:value-type="string">
            <text:p>CPF 000.000.000-300</text:p>
          </table:table-cell>
          <table:table-cell table:formula="of:=COM.MICROSOFT.CONCAT([.A302];&quot;          &quot;;[.B302])" office:value-type="string" office:string-value="Fulano de tal 301          CPF 000.000.000-300" calcext:value-type="string">
            <text:p>Fulano de tal 301 <text:s text:c="9"/>CPF 000.000.000-3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2</text:p>
          </table:table-cell>
          <table:table-cell office:value-type="string" calcext:value-type="string">
            <text:p>CPF 000.000.000-301</text:p>
          </table:table-cell>
          <table:table-cell table:formula="of:=COM.MICROSOFT.CONCAT([.A303];&quot;          &quot;;[.B303])" office:value-type="string" office:string-value="Fulano de tal 302          CPF 000.000.000-301" calcext:value-type="string">
            <text:p>Fulano de tal 302 <text:s text:c="9"/>CPF 000.000.000-3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3</text:p>
          </table:table-cell>
          <table:table-cell office:value-type="string" calcext:value-type="string">
            <text:p>CPF 000.000.000-302</text:p>
          </table:table-cell>
          <table:table-cell table:formula="of:=COM.MICROSOFT.CONCAT([.A304];&quot;          &quot;;[.B304])" office:value-type="string" office:string-value="Fulano de tal 303          CPF 000.000.000-302" calcext:value-type="string">
            <text:p>Fulano de tal 303 <text:s text:c="9"/>CPF 000.000.000-3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4</text:p>
          </table:table-cell>
          <table:table-cell office:value-type="string" calcext:value-type="string">
            <text:p>CPF 000.000.000-303</text:p>
          </table:table-cell>
          <table:table-cell table:formula="of:=COM.MICROSOFT.CONCAT([.A305];&quot;          &quot;;[.B305])" office:value-type="string" office:string-value="Fulano de tal 304          CPF 000.000.000-303" calcext:value-type="string">
            <text:p>Fulano de tal 304 <text:s text:c="9"/>CPF 000.000.000-3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5</text:p>
          </table:table-cell>
          <table:table-cell office:value-type="string" calcext:value-type="string">
            <text:p>CPF 000.000.000-304</text:p>
          </table:table-cell>
          <table:table-cell table:formula="of:=COM.MICROSOFT.CONCAT([.A306];&quot;          &quot;;[.B306])" office:value-type="string" office:string-value="Fulano de tal 305          CPF 000.000.000-304" calcext:value-type="string">
            <text:p>Fulano de tal 305 <text:s text:c="9"/>CPF 000.000.000-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6</text:p>
          </table:table-cell>
          <table:table-cell office:value-type="string" calcext:value-type="string">
            <text:p>CPF 000.000.000-305</text:p>
          </table:table-cell>
          <table:table-cell table:formula="of:=COM.MICROSOFT.CONCAT([.A307];&quot;          &quot;;[.B307])" office:value-type="string" office:string-value="Fulano de tal 306          CPF 000.000.000-305" calcext:value-type="string">
            <text:p>Fulano de tal 306 <text:s text:c="9"/>CPF 000.000.000-3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7</text:p>
          </table:table-cell>
          <table:table-cell office:value-type="string" calcext:value-type="string">
            <text:p>CPF 000.000.000-306</text:p>
          </table:table-cell>
          <table:table-cell table:formula="of:=COM.MICROSOFT.CONCAT([.A308];&quot;          &quot;;[.B308])" office:value-type="string" office:string-value="Fulano de tal 307          CPF 000.000.000-306" calcext:value-type="string">
            <text:p>Fulano de tal 307 <text:s text:c="9"/>CPF 000.000.000-3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8</text:p>
          </table:table-cell>
          <table:table-cell office:value-type="string" calcext:value-type="string">
            <text:p>CPF 000.000.000-307</text:p>
          </table:table-cell>
          <table:table-cell table:formula="of:=COM.MICROSOFT.CONCAT([.A309];&quot;          &quot;;[.B309])" office:value-type="string" office:string-value="Fulano de tal 308          CPF 000.000.000-307" calcext:value-type="string">
            <text:p>Fulano de tal 308 <text:s text:c="9"/>CPF 000.000.000-3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09</text:p>
          </table:table-cell>
          <table:table-cell office:value-type="string" calcext:value-type="string">
            <text:p>CPF 000.000.000-308</text:p>
          </table:table-cell>
          <table:table-cell table:formula="of:=COM.MICROSOFT.CONCAT([.A310];&quot;          &quot;;[.B310])" office:value-type="string" office:string-value="Fulano de tal 309          CPF 000.000.000-308" calcext:value-type="string">
            <text:p>Fulano de tal 309 <text:s text:c="9"/>CPF 000.000.000-3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0</text:p>
          </table:table-cell>
          <table:table-cell office:value-type="string" calcext:value-type="string">
            <text:p>CPF 000.000.000-309</text:p>
          </table:table-cell>
          <table:table-cell table:formula="of:=COM.MICROSOFT.CONCAT([.A311];&quot;          &quot;;[.B311])" office:value-type="string" office:string-value="Fulano de tal 310          CPF 000.000.000-309" calcext:value-type="string">
            <text:p>Fulano de tal 310 <text:s text:c="9"/>CPF 000.000.000-3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1</text:p>
          </table:table-cell>
          <table:table-cell office:value-type="string" calcext:value-type="string">
            <text:p>CPF 000.000.000-310</text:p>
          </table:table-cell>
          <table:table-cell table:formula="of:=COM.MICROSOFT.CONCAT([.A312];&quot;          &quot;;[.B312])" office:value-type="string" office:string-value="Fulano de tal 311          CPF 000.000.000-310" calcext:value-type="string">
            <text:p>Fulano de tal 311 <text:s text:c="9"/>CPF 000.000.000-3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2</text:p>
          </table:table-cell>
          <table:table-cell office:value-type="string" calcext:value-type="string">
            <text:p>CPF 000.000.000-311</text:p>
          </table:table-cell>
          <table:table-cell table:formula="of:=COM.MICROSOFT.CONCAT([.A313];&quot;          &quot;;[.B313])" office:value-type="string" office:string-value="Fulano de tal 312          CPF 000.000.000-311" calcext:value-type="string">
            <text:p>Fulano de tal 312 <text:s text:c="9"/>CPF 000.000.000-3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3</text:p>
          </table:table-cell>
          <table:table-cell office:value-type="string" calcext:value-type="string">
            <text:p>CPF 000.000.000-312</text:p>
          </table:table-cell>
          <table:table-cell table:formula="of:=COM.MICROSOFT.CONCAT([.A314];&quot;          &quot;;[.B314])" office:value-type="string" office:string-value="Fulano de tal 313          CPF 000.000.000-312" calcext:value-type="string">
            <text:p>Fulano de tal 313 <text:s text:c="9"/>CPF 000.000.000-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4</text:p>
          </table:table-cell>
          <table:table-cell office:value-type="string" calcext:value-type="string">
            <text:p>CPF 000.000.000-313</text:p>
          </table:table-cell>
          <table:table-cell table:formula="of:=COM.MICROSOFT.CONCAT([.A315];&quot;          &quot;;[.B315])" office:value-type="string" office:string-value="Fulano de tal 314          CPF 000.000.000-313" calcext:value-type="string">
            <text:p>Fulano de tal 314 <text:s text:c="9"/>CPF 000.000.000-3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5</text:p>
          </table:table-cell>
          <table:table-cell office:value-type="string" calcext:value-type="string">
            <text:p>CPF 000.000.000-314</text:p>
          </table:table-cell>
          <table:table-cell table:formula="of:=COM.MICROSOFT.CONCAT([.A316];&quot;          &quot;;[.B316])" office:value-type="string" office:string-value="Fulano de tal 315          CPF 000.000.000-314" calcext:value-type="string">
            <text:p>Fulano de tal 315 <text:s text:c="9"/>CPF 000.000.000-3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6</text:p>
          </table:table-cell>
          <table:table-cell office:value-type="string" calcext:value-type="string">
            <text:p>CPF 000.000.000-315</text:p>
          </table:table-cell>
          <table:table-cell table:formula="of:=COM.MICROSOFT.CONCAT([.A317];&quot;          &quot;;[.B317])" office:value-type="string" office:string-value="Fulano de tal 316          CPF 000.000.000-315" calcext:value-type="string">
            <text:p>Fulano de tal 316 <text:s text:c="9"/>CPF 000.000.000-3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7</text:p>
          </table:table-cell>
          <table:table-cell office:value-type="string" calcext:value-type="string">
            <text:p>CPF 000.000.000-316</text:p>
          </table:table-cell>
          <table:table-cell table:formula="of:=COM.MICROSOFT.CONCAT([.A318];&quot;          &quot;;[.B318])" office:value-type="string" office:string-value="Fulano de tal 317          CPF 000.000.000-316" calcext:value-type="string">
            <text:p>Fulano de tal 317 <text:s text:c="9"/>CPF 000.000.000-3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8</text:p>
          </table:table-cell>
          <table:table-cell office:value-type="string" calcext:value-type="string">
            <text:p>CPF 000.000.000-317</text:p>
          </table:table-cell>
          <table:table-cell table:formula="of:=COM.MICROSOFT.CONCAT([.A319];&quot;          &quot;;[.B319])" office:value-type="string" office:string-value="Fulano de tal 318          CPF 000.000.000-317" calcext:value-type="string">
            <text:p>Fulano de tal 318 <text:s text:c="9"/>CPF 000.000.000-3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19</text:p>
          </table:table-cell>
          <table:table-cell office:value-type="string" calcext:value-type="string">
            <text:p>CPF 000.000.000-318</text:p>
          </table:table-cell>
          <table:table-cell table:formula="of:=COM.MICROSOFT.CONCAT([.A320];&quot;          &quot;;[.B320])" office:value-type="string" office:string-value="Fulano de tal 319          CPF 000.000.000-318" calcext:value-type="string">
            <text:p>Fulano de tal 319 <text:s text:c="9"/>CPF 000.000.000-3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0</text:p>
          </table:table-cell>
          <table:table-cell office:value-type="string" calcext:value-type="string">
            <text:p>CPF 000.000.000-319</text:p>
          </table:table-cell>
          <table:table-cell table:formula="of:=COM.MICROSOFT.CONCAT([.A321];&quot;          &quot;;[.B321])" office:value-type="string" office:string-value="Fulano de tal 320          CPF 000.000.000-319" calcext:value-type="string">
            <text:p>Fulano de tal 320 <text:s text:c="9"/>CPF 000.000.000-3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1</text:p>
          </table:table-cell>
          <table:table-cell office:value-type="string" calcext:value-type="string">
            <text:p>CPF 000.000.000-320</text:p>
          </table:table-cell>
          <table:table-cell table:formula="of:=COM.MICROSOFT.CONCAT([.A322];&quot;          &quot;;[.B322])" office:value-type="string" office:string-value="Fulano de tal 321          CPF 000.000.000-320" calcext:value-type="string">
            <text:p>Fulano de tal 321 <text:s text:c="9"/>CPF 000.000.000-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2</text:p>
          </table:table-cell>
          <table:table-cell office:value-type="string" calcext:value-type="string">
            <text:p>CPF 000.000.000-321</text:p>
          </table:table-cell>
          <table:table-cell table:formula="of:=COM.MICROSOFT.CONCAT([.A323];&quot;          &quot;;[.B323])" office:value-type="string" office:string-value="Fulano de tal 322          CPF 000.000.000-321" calcext:value-type="string">
            <text:p>Fulano de tal 322 <text:s text:c="9"/>CPF 000.000.000-3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3</text:p>
          </table:table-cell>
          <table:table-cell office:value-type="string" calcext:value-type="string">
            <text:p>CPF 000.000.000-322</text:p>
          </table:table-cell>
          <table:table-cell table:formula="of:=COM.MICROSOFT.CONCAT([.A324];&quot;          &quot;;[.B324])" office:value-type="string" office:string-value="Fulano de tal 323          CPF 000.000.000-322" calcext:value-type="string">
            <text:p>Fulano de tal 323 <text:s text:c="9"/>CPF 000.000.000-3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4</text:p>
          </table:table-cell>
          <table:table-cell office:value-type="string" calcext:value-type="string">
            <text:p>CPF 000.000.000-323</text:p>
          </table:table-cell>
          <table:table-cell table:formula="of:=COM.MICROSOFT.CONCAT([.A325];&quot;          &quot;;[.B325])" office:value-type="string" office:string-value="Fulano de tal 324          CPF 000.000.000-323" calcext:value-type="string">
            <text:p>Fulano de tal 324 <text:s text:c="9"/>CPF 000.000.000-3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5</text:p>
          </table:table-cell>
          <table:table-cell office:value-type="string" calcext:value-type="string">
            <text:p>CPF 000.000.000-324</text:p>
          </table:table-cell>
          <table:table-cell table:formula="of:=COM.MICROSOFT.CONCAT([.A326];&quot;          &quot;;[.B326])" office:value-type="string" office:string-value="Fulano de tal 325          CPF 000.000.000-324" calcext:value-type="string">
            <text:p>Fulano de tal 325 <text:s text:c="9"/>CPF 000.000.000-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6</text:p>
          </table:table-cell>
          <table:table-cell office:value-type="string" calcext:value-type="string">
            <text:p>CPF 000.000.000-325</text:p>
          </table:table-cell>
          <table:table-cell table:formula="of:=COM.MICROSOFT.CONCAT([.A327];&quot;          &quot;;[.B327])" office:value-type="string" office:string-value="Fulano de tal 326          CPF 000.000.000-325" calcext:value-type="string">
            <text:p>Fulano de tal 326 <text:s text:c="9"/>CPF 000.000.000-3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7</text:p>
          </table:table-cell>
          <table:table-cell office:value-type="string" calcext:value-type="string">
            <text:p>CPF 000.000.000-326</text:p>
          </table:table-cell>
          <table:table-cell table:formula="of:=COM.MICROSOFT.CONCAT([.A328];&quot;          &quot;;[.B328])" office:value-type="string" office:string-value="Fulano de tal 327          CPF 000.000.000-326" calcext:value-type="string">
            <text:p>Fulano de tal 327 <text:s text:c="9"/>CPF 000.000.000-3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8</text:p>
          </table:table-cell>
          <table:table-cell office:value-type="string" calcext:value-type="string">
            <text:p>CPF 000.000.000-327</text:p>
          </table:table-cell>
          <table:table-cell table:formula="of:=COM.MICROSOFT.CONCAT([.A329];&quot;          &quot;;[.B329])" office:value-type="string" office:string-value="Fulano de tal 328          CPF 000.000.000-327" calcext:value-type="string">
            <text:p>Fulano de tal 328 <text:s text:c="9"/>CPF 000.000.000-3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29</text:p>
          </table:table-cell>
          <table:table-cell office:value-type="string" calcext:value-type="string">
            <text:p>CPF 000.000.000-328</text:p>
          </table:table-cell>
          <table:table-cell table:formula="of:=COM.MICROSOFT.CONCAT([.A330];&quot;          &quot;;[.B330])" office:value-type="string" office:string-value="Fulano de tal 329          CPF 000.000.000-328" calcext:value-type="string">
            <text:p>Fulano de tal 329 <text:s text:c="9"/>CPF 000.000.000-3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0</text:p>
          </table:table-cell>
          <table:table-cell office:value-type="string" calcext:value-type="string">
            <text:p>CPF 000.000.000-329</text:p>
          </table:table-cell>
          <table:table-cell table:formula="of:=COM.MICROSOFT.CONCAT([.A331];&quot;          &quot;;[.B331])" office:value-type="string" office:string-value="Fulano de tal 330          CPF 000.000.000-329" calcext:value-type="string">
            <text:p>Fulano de tal 330 <text:s text:c="9"/>CPF 000.000.000-3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1</text:p>
          </table:table-cell>
          <table:table-cell office:value-type="string" calcext:value-type="string">
            <text:p>CPF 000.000.000-330</text:p>
          </table:table-cell>
          <table:table-cell table:formula="of:=COM.MICROSOFT.CONCAT([.A332];&quot;          &quot;;[.B332])" office:value-type="string" office:string-value="Fulano de tal 331          CPF 000.000.000-330" calcext:value-type="string">
            <text:p>Fulano de tal 331 <text:s text:c="9"/>CPF 000.000.000-3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2</text:p>
          </table:table-cell>
          <table:table-cell office:value-type="string" calcext:value-type="string">
            <text:p>CPF 000.000.000-331</text:p>
          </table:table-cell>
          <table:table-cell table:formula="of:=COM.MICROSOFT.CONCAT([.A333];&quot;          &quot;;[.B333])" office:value-type="string" office:string-value="Fulano de tal 332          CPF 000.000.000-331" calcext:value-type="string">
            <text:p>Fulano de tal 332 <text:s text:c="9"/>CPF 000.000.000-3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3</text:p>
          </table:table-cell>
          <table:table-cell office:value-type="string" calcext:value-type="string">
            <text:p>CPF 000.000.000-332</text:p>
          </table:table-cell>
          <table:table-cell table:formula="of:=COM.MICROSOFT.CONCAT([.A334];&quot;          &quot;;[.B334])" office:value-type="string" office:string-value="Fulano de tal 333          CPF 000.000.000-332" calcext:value-type="string">
            <text:p>Fulano de tal 333 <text:s text:c="9"/>CPF 000.000.000-3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4</text:p>
          </table:table-cell>
          <table:table-cell office:value-type="string" calcext:value-type="string">
            <text:p>CPF 000.000.000-333</text:p>
          </table:table-cell>
          <table:table-cell table:formula="of:=COM.MICROSOFT.CONCAT([.A335];&quot;          &quot;;[.B335])" office:value-type="string" office:string-value="Fulano de tal 334          CPF 000.000.000-333" calcext:value-type="string">
            <text:p>Fulano de tal 334 <text:s text:c="9"/>CPF 000.000.000-3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5</text:p>
          </table:table-cell>
          <table:table-cell office:value-type="string" calcext:value-type="string">
            <text:p>CPF 000.000.000-334</text:p>
          </table:table-cell>
          <table:table-cell table:formula="of:=COM.MICROSOFT.CONCAT([.A336];&quot;          &quot;;[.B336])" office:value-type="string" office:string-value="Fulano de tal 335          CPF 000.000.000-334" calcext:value-type="string">
            <text:p>Fulano de tal 335 <text:s text:c="9"/>CPF 000.000.000-3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6</text:p>
          </table:table-cell>
          <table:table-cell office:value-type="string" calcext:value-type="string">
            <text:p>CPF 000.000.000-335</text:p>
          </table:table-cell>
          <table:table-cell table:formula="of:=COM.MICROSOFT.CONCAT([.A337];&quot;          &quot;;[.B337])" office:value-type="string" office:string-value="Fulano de tal 336          CPF 000.000.000-335" calcext:value-type="string">
            <text:p>Fulano de tal 336 <text:s text:c="9"/>CPF 000.000.000-3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7</text:p>
          </table:table-cell>
          <table:table-cell office:value-type="string" calcext:value-type="string">
            <text:p>CPF 000.000.000-336</text:p>
          </table:table-cell>
          <table:table-cell table:formula="of:=COM.MICROSOFT.CONCAT([.A338];&quot;          &quot;;[.B338])" office:value-type="string" office:string-value="Fulano de tal 337          CPF 000.000.000-336" calcext:value-type="string">
            <text:p>Fulano de tal 337 <text:s text:c="9"/>CPF 000.000.000-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8</text:p>
          </table:table-cell>
          <table:table-cell office:value-type="string" calcext:value-type="string">
            <text:p>CPF 000.000.000-337</text:p>
          </table:table-cell>
          <table:table-cell table:formula="of:=COM.MICROSOFT.CONCAT([.A339];&quot;          &quot;;[.B339])" office:value-type="string" office:string-value="Fulano de tal 338          CPF 000.000.000-337" calcext:value-type="string">
            <text:p>Fulano de tal 338 <text:s text:c="9"/>CPF 000.000.000-3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39</text:p>
          </table:table-cell>
          <table:table-cell office:value-type="string" calcext:value-type="string">
            <text:p>CPF 000.000.000-338</text:p>
          </table:table-cell>
          <table:table-cell table:formula="of:=COM.MICROSOFT.CONCAT([.A340];&quot;          &quot;;[.B340])" office:value-type="string" office:string-value="Fulano de tal 339          CPF 000.000.000-338" calcext:value-type="string">
            <text:p>Fulano de tal 339 <text:s text:c="9"/>CPF 000.000.000-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0</text:p>
          </table:table-cell>
          <table:table-cell office:value-type="string" calcext:value-type="string">
            <text:p>CPF 000.000.000-339</text:p>
          </table:table-cell>
          <table:table-cell table:formula="of:=COM.MICROSOFT.CONCAT([.A341];&quot;          &quot;;[.B341])" office:value-type="string" office:string-value="Fulano de tal 340          CPF 000.000.000-339" calcext:value-type="string">
            <text:p>Fulano de tal 340 <text:s text:c="9"/>CPF 000.000.000-3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1</text:p>
          </table:table-cell>
          <table:table-cell office:value-type="string" calcext:value-type="string">
            <text:p>CPF 000.000.000-340</text:p>
          </table:table-cell>
          <table:table-cell table:formula="of:=COM.MICROSOFT.CONCAT([.A342];&quot;          &quot;;[.B342])" office:value-type="string" office:string-value="Fulano de tal 341          CPF 000.000.000-340" calcext:value-type="string">
            <text:p>Fulano de tal 341 <text:s text:c="9"/>CPF 000.000.000-3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2</text:p>
          </table:table-cell>
          <table:table-cell office:value-type="string" calcext:value-type="string">
            <text:p>CPF 000.000.000-341</text:p>
          </table:table-cell>
          <table:table-cell table:formula="of:=COM.MICROSOFT.CONCAT([.A343];&quot;          &quot;;[.B343])" office:value-type="string" office:string-value="Fulano de tal 342          CPF 000.000.000-341" calcext:value-type="string">
            <text:p>Fulano de tal 342 <text:s text:c="9"/>CPF 000.000.000-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3</text:p>
          </table:table-cell>
          <table:table-cell office:value-type="string" calcext:value-type="string">
            <text:p>CPF 000.000.000-342</text:p>
          </table:table-cell>
          <table:table-cell table:formula="of:=COM.MICROSOFT.CONCAT([.A344];&quot;          &quot;;[.B344])" office:value-type="string" office:string-value="Fulano de tal 343          CPF 000.000.000-342" calcext:value-type="string">
            <text:p>Fulano de tal 343 <text:s text:c="9"/>CPF 000.000.000-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4</text:p>
          </table:table-cell>
          <table:table-cell office:value-type="string" calcext:value-type="string">
            <text:p>CPF 000.000.000-343</text:p>
          </table:table-cell>
          <table:table-cell table:formula="of:=COM.MICROSOFT.CONCAT([.A345];&quot;          &quot;;[.B345])" office:value-type="string" office:string-value="Fulano de tal 344          CPF 000.000.000-343" calcext:value-type="string">
            <text:p>Fulano de tal 344 <text:s text:c="9"/>CPF 000.000.000-3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5</text:p>
          </table:table-cell>
          <table:table-cell office:value-type="string" calcext:value-type="string">
            <text:p>CPF 000.000.000-344</text:p>
          </table:table-cell>
          <table:table-cell table:formula="of:=COM.MICROSOFT.CONCAT([.A346];&quot;          &quot;;[.B346])" office:value-type="string" office:string-value="Fulano de tal 345          CPF 000.000.000-344" calcext:value-type="string">
            <text:p>Fulano de tal 345 <text:s text:c="9"/>CPF 000.000.000-3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6</text:p>
          </table:table-cell>
          <table:table-cell office:value-type="string" calcext:value-type="string">
            <text:p>CPF 000.000.000-345</text:p>
          </table:table-cell>
          <table:table-cell table:formula="of:=COM.MICROSOFT.CONCAT([.A347];&quot;          &quot;;[.B347])" office:value-type="string" office:string-value="Fulano de tal 346          CPF 000.000.000-345" calcext:value-type="string">
            <text:p>Fulano de tal 346 <text:s text:c="9"/>CPF 000.000.000-3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7</text:p>
          </table:table-cell>
          <table:table-cell office:value-type="string" calcext:value-type="string">
            <text:p>CPF 000.000.000-346</text:p>
          </table:table-cell>
          <table:table-cell table:formula="of:=COM.MICROSOFT.CONCAT([.A348];&quot;          &quot;;[.B348])" office:value-type="string" office:string-value="Fulano de tal 347          CPF 000.000.000-346" calcext:value-type="string">
            <text:p>Fulano de tal 347 <text:s text:c="9"/>CPF 000.000.000-3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8</text:p>
          </table:table-cell>
          <table:table-cell office:value-type="string" calcext:value-type="string">
            <text:p>CPF 000.000.000-347</text:p>
          </table:table-cell>
          <table:table-cell table:formula="of:=COM.MICROSOFT.CONCAT([.A349];&quot;          &quot;;[.B349])" office:value-type="string" office:string-value="Fulano de tal 348          CPF 000.000.000-347" calcext:value-type="string">
            <text:p>Fulano de tal 348 <text:s text:c="9"/>CPF 000.000.000-3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49</text:p>
          </table:table-cell>
          <table:table-cell office:value-type="string" calcext:value-type="string">
            <text:p>CPF 000.000.000-348</text:p>
          </table:table-cell>
          <table:table-cell table:formula="of:=COM.MICROSOFT.CONCAT([.A350];&quot;          &quot;;[.B350])" office:value-type="string" office:string-value="Fulano de tal 349          CPF 000.000.000-348" calcext:value-type="string">
            <text:p>Fulano de tal 349 <text:s text:c="9"/>CPF 000.000.000-3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0</text:p>
          </table:table-cell>
          <table:table-cell office:value-type="string" calcext:value-type="string">
            <text:p>CPF 000.000.000-349</text:p>
          </table:table-cell>
          <table:table-cell table:formula="of:=COM.MICROSOFT.CONCAT([.A351];&quot;          &quot;;[.B351])" office:value-type="string" office:string-value="Fulano de tal 350          CPF 000.000.000-349" calcext:value-type="string">
            <text:p>Fulano de tal 350 <text:s text:c="9"/>CPF 000.000.000-3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1</text:p>
          </table:table-cell>
          <table:table-cell office:value-type="string" calcext:value-type="string">
            <text:p>CPF 000.000.000-350</text:p>
          </table:table-cell>
          <table:table-cell table:formula="of:=COM.MICROSOFT.CONCAT([.A352];&quot;          &quot;;[.B352])" office:value-type="string" office:string-value="Fulano de tal 351          CPF 000.000.000-350" calcext:value-type="string">
            <text:p>Fulano de tal 351 <text:s text:c="9"/>CPF 000.000.000-3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2</text:p>
          </table:table-cell>
          <table:table-cell office:value-type="string" calcext:value-type="string">
            <text:p>CPF 000.000.000-351</text:p>
          </table:table-cell>
          <table:table-cell table:formula="of:=COM.MICROSOFT.CONCAT([.A353];&quot;          &quot;;[.B353])" office:value-type="string" office:string-value="Fulano de tal 352          CPF 000.000.000-351" calcext:value-type="string">
            <text:p>Fulano de tal 352 <text:s text:c="9"/>CPF 000.000.000-3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3</text:p>
          </table:table-cell>
          <table:table-cell office:value-type="string" calcext:value-type="string">
            <text:p>CPF 000.000.000-352</text:p>
          </table:table-cell>
          <table:table-cell table:formula="of:=COM.MICROSOFT.CONCAT([.A354];&quot;          &quot;;[.B354])" office:value-type="string" office:string-value="Fulano de tal 353          CPF 000.000.000-352" calcext:value-type="string">
            <text:p>Fulano de tal 353 <text:s text:c="9"/>CPF 000.000.000-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4</text:p>
          </table:table-cell>
          <table:table-cell office:value-type="string" calcext:value-type="string">
            <text:p>CPF 000.000.000-353</text:p>
          </table:table-cell>
          <table:table-cell table:formula="of:=COM.MICROSOFT.CONCAT([.A355];&quot;          &quot;;[.B355])" office:value-type="string" office:string-value="Fulano de tal 354          CPF 000.000.000-353" calcext:value-type="string">
            <text:p>Fulano de tal 354 <text:s text:c="9"/>CPF 000.000.000-3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5</text:p>
          </table:table-cell>
          <table:table-cell office:value-type="string" calcext:value-type="string">
            <text:p>CPF 000.000.000-354</text:p>
          </table:table-cell>
          <table:table-cell table:formula="of:=COM.MICROSOFT.CONCAT([.A356];&quot;          &quot;;[.B356])" office:value-type="string" office:string-value="Fulano de tal 355          CPF 000.000.000-354" calcext:value-type="string">
            <text:p>Fulano de tal 355 <text:s text:c="9"/>CPF 000.000.000-3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6</text:p>
          </table:table-cell>
          <table:table-cell office:value-type="string" calcext:value-type="string">
            <text:p>CPF 000.000.000-355</text:p>
          </table:table-cell>
          <table:table-cell table:formula="of:=COM.MICROSOFT.CONCAT([.A357];&quot;          &quot;;[.B357])" office:value-type="string" office:string-value="Fulano de tal 356          CPF 000.000.000-355" calcext:value-type="string">
            <text:p>Fulano de tal 356 <text:s text:c="9"/>CPF 000.000.000-3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7</text:p>
          </table:table-cell>
          <table:table-cell office:value-type="string" calcext:value-type="string">
            <text:p>CPF 000.000.000-356</text:p>
          </table:table-cell>
          <table:table-cell table:formula="of:=COM.MICROSOFT.CONCAT([.A358];&quot;          &quot;;[.B358])" office:value-type="string" office:string-value="Fulano de tal 357          CPF 000.000.000-356" calcext:value-type="string">
            <text:p>Fulano de tal 357 <text:s text:c="9"/>CPF 000.000.000-3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8</text:p>
          </table:table-cell>
          <table:table-cell office:value-type="string" calcext:value-type="string">
            <text:p>CPF 000.000.000-357</text:p>
          </table:table-cell>
          <table:table-cell table:formula="of:=COM.MICROSOFT.CONCAT([.A359];&quot;          &quot;;[.B359])" office:value-type="string" office:string-value="Fulano de tal 358          CPF 000.000.000-357" calcext:value-type="string">
            <text:p>Fulano de tal 358 <text:s text:c="9"/>CPF 000.000.000-3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59</text:p>
          </table:table-cell>
          <table:table-cell office:value-type="string" calcext:value-type="string">
            <text:p>CPF 000.000.000-358</text:p>
          </table:table-cell>
          <table:table-cell table:formula="of:=COM.MICROSOFT.CONCAT([.A360];&quot;          &quot;;[.B360])" office:value-type="string" office:string-value="Fulano de tal 359          CPF 000.000.000-358" calcext:value-type="string">
            <text:p>Fulano de tal 359 <text:s text:c="9"/>CPF 000.000.000-3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0</text:p>
          </table:table-cell>
          <table:table-cell office:value-type="string" calcext:value-type="string">
            <text:p>CPF 000.000.000-359</text:p>
          </table:table-cell>
          <table:table-cell table:formula="of:=COM.MICROSOFT.CONCAT([.A361];&quot;          &quot;;[.B361])" office:value-type="string" office:string-value="Fulano de tal 360          CPF 000.000.000-359" calcext:value-type="string">
            <text:p>Fulano de tal 360 <text:s text:c="9"/>CPF 000.000.000-3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1</text:p>
          </table:table-cell>
          <table:table-cell office:value-type="string" calcext:value-type="string">
            <text:p>CPF 000.000.000-360</text:p>
          </table:table-cell>
          <table:table-cell table:formula="of:=COM.MICROSOFT.CONCAT([.A362];&quot;          &quot;;[.B362])" office:value-type="string" office:string-value="Fulano de tal 361          CPF 000.000.000-360" calcext:value-type="string">
            <text:p>Fulano de tal 361 <text:s text:c="9"/>CPF 000.000.000-3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2</text:p>
          </table:table-cell>
          <table:table-cell office:value-type="string" calcext:value-type="string">
            <text:p>CPF 000.000.000-361</text:p>
          </table:table-cell>
          <table:table-cell table:formula="of:=COM.MICROSOFT.CONCAT([.A363];&quot;          &quot;;[.B363])" office:value-type="string" office:string-value="Fulano de tal 362          CPF 000.000.000-361" calcext:value-type="string">
            <text:p>Fulano de tal 362 <text:s text:c="9"/>CPF 000.000.000-3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3</text:p>
          </table:table-cell>
          <table:table-cell office:value-type="string" calcext:value-type="string">
            <text:p>CPF 000.000.000-362</text:p>
          </table:table-cell>
          <table:table-cell table:formula="of:=COM.MICROSOFT.CONCAT([.A364];&quot;          &quot;;[.B364])" office:value-type="string" office:string-value="Fulano de tal 363          CPF 000.000.000-362" calcext:value-type="string">
            <text:p>Fulano de tal 363 <text:s text:c="9"/>CPF 000.000.000-3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4</text:p>
          </table:table-cell>
          <table:table-cell office:value-type="string" calcext:value-type="string">
            <text:p>CPF 000.000.000-363</text:p>
          </table:table-cell>
          <table:table-cell table:formula="of:=COM.MICROSOFT.CONCAT([.A365];&quot;          &quot;;[.B365])" office:value-type="string" office:string-value="Fulano de tal 364          CPF 000.000.000-363" calcext:value-type="string">
            <text:p>Fulano de tal 364 <text:s text:c="9"/>CPF 000.000.000-3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5</text:p>
          </table:table-cell>
          <table:table-cell office:value-type="string" calcext:value-type="string">
            <text:p>CPF 000.000.000-364</text:p>
          </table:table-cell>
          <table:table-cell table:formula="of:=COM.MICROSOFT.CONCAT([.A366];&quot;          &quot;;[.B366])" office:value-type="string" office:string-value="Fulano de tal 365          CPF 000.000.000-364" calcext:value-type="string">
            <text:p>Fulano de tal 365 <text:s text:c="9"/>CPF 000.000.000-3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6</text:p>
          </table:table-cell>
          <table:table-cell office:value-type="string" calcext:value-type="string">
            <text:p>CPF 000.000.000-365</text:p>
          </table:table-cell>
          <table:table-cell table:formula="of:=COM.MICROSOFT.CONCAT([.A367];&quot;          &quot;;[.B367])" office:value-type="string" office:string-value="Fulano de tal 366          CPF 000.000.000-365" calcext:value-type="string">
            <text:p>Fulano de tal 366 <text:s text:c="9"/>CPF 000.000.000-3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7</text:p>
          </table:table-cell>
          <table:table-cell office:value-type="string" calcext:value-type="string">
            <text:p>CPF 000.000.000-366</text:p>
          </table:table-cell>
          <table:table-cell table:formula="of:=COM.MICROSOFT.CONCAT([.A368];&quot;          &quot;;[.B368])" office:value-type="string" office:string-value="Fulano de tal 367          CPF 000.000.000-366" calcext:value-type="string">
            <text:p>Fulano de tal 367 <text:s text:c="9"/>CPF 000.000.000-3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8</text:p>
          </table:table-cell>
          <table:table-cell office:value-type="string" calcext:value-type="string">
            <text:p>CPF 000.000.000-367</text:p>
          </table:table-cell>
          <table:table-cell table:formula="of:=COM.MICROSOFT.CONCAT([.A369];&quot;          &quot;;[.B369])" office:value-type="string" office:string-value="Fulano de tal 368          CPF 000.000.000-367" calcext:value-type="string">
            <text:p>Fulano de tal 368 <text:s text:c="9"/>CPF 000.000.000-3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69</text:p>
          </table:table-cell>
          <table:table-cell office:value-type="string" calcext:value-type="string">
            <text:p>CPF 000.000.000-368</text:p>
          </table:table-cell>
          <table:table-cell table:formula="of:=COM.MICROSOFT.CONCAT([.A370];&quot;          &quot;;[.B370])" office:value-type="string" office:string-value="Fulano de tal 369          CPF 000.000.000-368" calcext:value-type="string">
            <text:p>Fulano de tal 369 <text:s text:c="9"/>CPF 000.000.000-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0</text:p>
          </table:table-cell>
          <table:table-cell office:value-type="string" calcext:value-type="string">
            <text:p>CPF 000.000.000-369</text:p>
          </table:table-cell>
          <table:table-cell table:formula="of:=COM.MICROSOFT.CONCAT([.A371];&quot;          &quot;;[.B371])" office:value-type="string" office:string-value="Fulano de tal 370          CPF 000.000.000-369" calcext:value-type="string">
            <text:p>Fulano de tal 370 <text:s text:c="9"/>CPF 000.000.000-3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1</text:p>
          </table:table-cell>
          <table:table-cell office:value-type="string" calcext:value-type="string">
            <text:p>CPF 000.000.000-370</text:p>
          </table:table-cell>
          <table:table-cell table:formula="of:=COM.MICROSOFT.CONCAT([.A372];&quot;          &quot;;[.B372])" office:value-type="string" office:string-value="Fulano de tal 371          CPF 000.000.000-370" calcext:value-type="string">
            <text:p>Fulano de tal 371 <text:s text:c="9"/>CPF 000.000.000-3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2</text:p>
          </table:table-cell>
          <table:table-cell office:value-type="string" calcext:value-type="string">
            <text:p>CPF 000.000.000-371</text:p>
          </table:table-cell>
          <table:table-cell table:formula="of:=COM.MICROSOFT.CONCAT([.A373];&quot;          &quot;;[.B373])" office:value-type="string" office:string-value="Fulano de tal 372          CPF 000.000.000-371" calcext:value-type="string">
            <text:p>Fulano de tal 372 <text:s text:c="9"/>CPF 000.000.000-37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3</text:p>
          </table:table-cell>
          <table:table-cell office:value-type="string" calcext:value-type="string">
            <text:p>CPF 000.000.000-372</text:p>
          </table:table-cell>
          <table:table-cell table:formula="of:=COM.MICROSOFT.CONCAT([.A374];&quot;          &quot;;[.B374])" office:value-type="string" office:string-value="Fulano de tal 373          CPF 000.000.000-372" calcext:value-type="string">
            <text:p>Fulano de tal 373 <text:s text:c="9"/>CPF 000.000.000-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4</text:p>
          </table:table-cell>
          <table:table-cell office:value-type="string" calcext:value-type="string">
            <text:p>CPF 000.000.000-373</text:p>
          </table:table-cell>
          <table:table-cell table:formula="of:=COM.MICROSOFT.CONCAT([.A375];&quot;          &quot;;[.B375])" office:value-type="string" office:string-value="Fulano de tal 374          CPF 000.000.000-373" calcext:value-type="string">
            <text:p>Fulano de tal 374 <text:s text:c="9"/>CPF 000.000.000-37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5</text:p>
          </table:table-cell>
          <table:table-cell office:value-type="string" calcext:value-type="string">
            <text:p>CPF 000.000.000-374</text:p>
          </table:table-cell>
          <table:table-cell table:formula="of:=COM.MICROSOFT.CONCAT([.A376];&quot;          &quot;;[.B376])" office:value-type="string" office:string-value="Fulano de tal 375          CPF 000.000.000-374" calcext:value-type="string">
            <text:p>Fulano de tal 375 <text:s text:c="9"/>CPF 000.000.000-3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6</text:p>
          </table:table-cell>
          <table:table-cell office:value-type="string" calcext:value-type="string">
            <text:p>CPF 000.000.000-375</text:p>
          </table:table-cell>
          <table:table-cell table:formula="of:=COM.MICROSOFT.CONCAT([.A377];&quot;          &quot;;[.B377])" office:value-type="string" office:string-value="Fulano de tal 376          CPF 000.000.000-375" calcext:value-type="string">
            <text:p>Fulano de tal 376 <text:s text:c="9"/>CPF 000.000.000-3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7</text:p>
          </table:table-cell>
          <table:table-cell office:value-type="string" calcext:value-type="string">
            <text:p>CPF 000.000.000-376</text:p>
          </table:table-cell>
          <table:table-cell table:formula="of:=COM.MICROSOFT.CONCAT([.A378];&quot;          &quot;;[.B378])" office:value-type="string" office:string-value="Fulano de tal 377          CPF 000.000.000-376" calcext:value-type="string">
            <text:p>Fulano de tal 377 <text:s text:c="9"/>CPF 000.000.000-3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8</text:p>
          </table:table-cell>
          <table:table-cell office:value-type="string" calcext:value-type="string">
            <text:p>CPF 000.000.000-377</text:p>
          </table:table-cell>
          <table:table-cell table:formula="of:=COM.MICROSOFT.CONCAT([.A379];&quot;          &quot;;[.B379])" office:value-type="string" office:string-value="Fulano de tal 378          CPF 000.000.000-377" calcext:value-type="string">
            <text:p>Fulano de tal 378 <text:s text:c="9"/>CPF 000.000.000-37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79</text:p>
          </table:table-cell>
          <table:table-cell office:value-type="string" calcext:value-type="string">
            <text:p>CPF 000.000.000-378</text:p>
          </table:table-cell>
          <table:table-cell table:formula="of:=COM.MICROSOFT.CONCAT([.A380];&quot;          &quot;;[.B380])" office:value-type="string" office:string-value="Fulano de tal 379          CPF 000.000.000-378" calcext:value-type="string">
            <text:p>Fulano de tal 379 <text:s text:c="9"/>CPF 000.000.000-3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0</text:p>
          </table:table-cell>
          <table:table-cell office:value-type="string" calcext:value-type="string">
            <text:p>CPF 000.000.000-379</text:p>
          </table:table-cell>
          <table:table-cell table:formula="of:=COM.MICROSOFT.CONCAT([.A381];&quot;          &quot;;[.B381])" office:value-type="string" office:string-value="Fulano de tal 380          CPF 000.000.000-379" calcext:value-type="string">
            <text:p>Fulano de tal 380 <text:s text:c="9"/>CPF 000.000.000-3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1</text:p>
          </table:table-cell>
          <table:table-cell office:value-type="string" calcext:value-type="string">
            <text:p>CPF 000.000.000-380</text:p>
          </table:table-cell>
          <table:table-cell table:formula="of:=COM.MICROSOFT.CONCAT([.A382];&quot;          &quot;;[.B382])" office:value-type="string" office:string-value="Fulano de tal 381          CPF 000.000.000-380" calcext:value-type="string">
            <text:p>Fulano de tal 381 <text:s text:c="9"/>CPF 000.000.000-3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2</text:p>
          </table:table-cell>
          <table:table-cell office:value-type="string" calcext:value-type="string">
            <text:p>CPF 000.000.000-381</text:p>
          </table:table-cell>
          <table:table-cell table:formula="of:=COM.MICROSOFT.CONCAT([.A383];&quot;          &quot;;[.B383])" office:value-type="string" office:string-value="Fulano de tal 382          CPF 000.000.000-381" calcext:value-type="string">
            <text:p>Fulano de tal 382 <text:s text:c="9"/>CPF 000.000.000-3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3</text:p>
          </table:table-cell>
          <table:table-cell office:value-type="string" calcext:value-type="string">
            <text:p>CPF 000.000.000-382</text:p>
          </table:table-cell>
          <table:table-cell table:formula="of:=COM.MICROSOFT.CONCAT([.A384];&quot;          &quot;;[.B384])" office:value-type="string" office:string-value="Fulano de tal 383          CPF 000.000.000-382" calcext:value-type="string">
            <text:p>Fulano de tal 383 <text:s text:c="9"/>CPF 000.000.000-3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4</text:p>
          </table:table-cell>
          <table:table-cell office:value-type="string" calcext:value-type="string">
            <text:p>CPF 000.000.000-383</text:p>
          </table:table-cell>
          <table:table-cell table:formula="of:=COM.MICROSOFT.CONCAT([.A385];&quot;          &quot;;[.B385])" office:value-type="string" office:string-value="Fulano de tal 384          CPF 000.000.000-383" calcext:value-type="string">
            <text:p>Fulano de tal 384 <text:s text:c="9"/>CPF 000.000.000-3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5</text:p>
          </table:table-cell>
          <table:table-cell office:value-type="string" calcext:value-type="string">
            <text:p>CPF 000.000.000-384</text:p>
          </table:table-cell>
          <table:table-cell table:formula="of:=COM.MICROSOFT.CONCAT([.A386];&quot;          &quot;;[.B386])" office:value-type="string" office:string-value="Fulano de tal 385          CPF 000.000.000-384" calcext:value-type="string">
            <text:p>Fulano de tal 385 <text:s text:c="9"/>CPF 000.000.000-3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6</text:p>
          </table:table-cell>
          <table:table-cell office:value-type="string" calcext:value-type="string">
            <text:p>CPF 000.000.000-385</text:p>
          </table:table-cell>
          <table:table-cell table:formula="of:=COM.MICROSOFT.CONCAT([.A387];&quot;          &quot;;[.B387])" office:value-type="string" office:string-value="Fulano de tal 386          CPF 000.000.000-385" calcext:value-type="string">
            <text:p>Fulano de tal 386 <text:s text:c="9"/>CPF 000.000.000-3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7</text:p>
          </table:table-cell>
          <table:table-cell office:value-type="string" calcext:value-type="string">
            <text:p>CPF 000.000.000-386</text:p>
          </table:table-cell>
          <table:table-cell table:formula="of:=COM.MICROSOFT.CONCAT([.A388];&quot;          &quot;;[.B388])" office:value-type="string" office:string-value="Fulano de tal 387          CPF 000.000.000-386" calcext:value-type="string">
            <text:p>Fulano de tal 387 <text:s text:c="9"/>CPF 000.000.000-3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ulano de tal 388</text:p>
          </table:table-cell>
          <table:table-cell office:value-type="string" calcext:value-type="string">
            <text:p>CPF 000.000.000-387</text:p>
          </table:table-cell>
          <table:table-cell table:formula="of:=COM.MICROSOFT.CONCAT([.A389];&quot;          &quot;;[.B389])" office:value-type="string" office:string-value="Fulano de tal 388          CPF 000.000.000-387" calcext:value-type="string">
            <text:p>Fulano de tal 388 <text:s text:c="9"/>CPF 000.000.000-38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2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2">00/00/0000</text:date>, <text:time style:data-style-name="N2" text:time-value="09:02:01.728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1-02T09:39:52.166000000</dc:date>
    <meta:editing-duration>PT7M18S</meta:editing-duration>
    <meta:editing-cycles>3</meta:editing-cycles>
    <meta:document-statistic meta:table-count="1" meta:cell-count="117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nsereFormula
	Dim oDoc as Object, oSheet as Object, targetCell as Object
	Dim nRow as Long, oCursor as Object
	
	oDoc = ThisComponent
	oSheet = oDoc.getCurrentController.getActiveSheet()

	nRow = 2
	For nRow = 2 To UltimaLinha
	targetCell = oSheet.getCellByPosition(2, nRow-1)
	targetCell.setFormula("=CONCAT(A"+nRow+";"+CHR$(34)+ _
	"          "+CHR$(34)+";B"+nRow+")")
	Next nRow 
end Sub

Function UltimaLinha
	oDoc = ThisComponent
	oSheet = oDoc.getCurrentController.getActiveSheet()
	
	fServico = CreateUnoService("com.sun.star.sheet.FunctionAccess")
	nLinha = fServico.CallFunction("COUNTA" , array(oSheet.getCellRangeByName("A:A")))
	UltimaLinha = nLinha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