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COUNTIF([.$A$2:.$A$11];[.D2])&gt;0)" style:apply-style-name="EXISTE" style:base-cell-address="Plan1.D2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1" table:default-cell-style-name="ce3"/>
        <table:table-row table:style-name="ro1">
          <table:table-cell office:value-type="string" calcext:value-type="string">
            <text:p>ColunaA</text:p>
          </table:table-cell>
          <table:table-cell table:number-columns-repeated="2"/>
          <table:table-cell table:style-name="ce1" office:value-type="string" calcext:value-type="string">
            <text:p>Digitado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763" calcext:value-type="float">
            <text:p>76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calcext:conditional-formats>
          <calcext:conditional-format calcext:target-range-address="Plan1.D2:Plan1.D11">
            <calcext:condition calcext:apply-style-name="EXISTE" calcext:value="formula-is(COUNTIF([.$A$2:.$A$11];[.D2])&gt;0)" calcext:base-cell-address="Plan1.D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ISTE" style:family="table-cell" style:parent-style-name="Default">
      <style:table-cell-properties fo:background-color="#ffb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1-03-17T08:43:32.860000000</meta:creation-date>
    <meta:generator>LibreOffice/7.1.1.2$Windows_X86_64 LibreOffice_project/fe0b08f4af1bacafe4c7ecc87ce55bb426164676</meta:generator>
    <dc:date>2021-03-17T08:50:19.865000000</dc:date>
    <dc:creator>Gilberto Schiavinatto</dc:creator>
    <meta:editing-duration>PT6M47S</meta:editing-duration>
    <meta:editing-cycles>1</meta:editing-cycles>
    <meta:document-statistic meta:table-count="1" meta:cell-count="22" meta:object-count="0"/>
  </office:meta>
</office:document-meta>
</file>