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247cm" style:contextual-spacing="false" fo:line-height="115%" fo:text-indent="0cm" style:auto-text-indent="false" style:writing-mode="lr-tb"/>
    </style:style>
    <style:style style:name="P2" style:family="paragraph">
      <style:paragraph-properties fo:margin-left="0cm" fo:margin-right="0cm" fo:margin-top="0cm" fo:margin-bottom="0cm" fo:line-height="100%" fo:text-align="center" fo:text-indent="0cm"/>
    </style:style>
    <style:style style:name="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gr1" style:family="graphic">
      <style:graphic-properties draw:stroke="solid" svg:stroke-width="0cm" svg:stroke-color="#ffffff" draw:marker-start="" draw:marker-start-width="0.199cm" draw:marker-start-center="false" draw:marker-end="" draw:marker-end-width="0.199cm" draw:marker-end-center="false" draw:fill="none" draw:fill-color="#729fcf" loext:fill-use-slide-background="false" draw:textarea-horizontal-align="justify" draw:textarea-vertical-align="middle" draw:auto-grow-height="false" fo:min-height="25.538cm" fo:min-width="16.268cm" fo:padding-top="0.125cm" fo:padding-bottom="0.125cm" fo:padding-left="0.25cm" fo:padding-right="0.25cm" fo:wrap-option="wrap" draw:shadow="hidden" draw:shadow-offset-x="0.199cm" draw:shadow-offset-y="0.199cm" draw:shadow-color="#808080" drawooo:fontwork-style="slant-y" drawooo:fontwork-distance="0.4cm" drawooo:fontwork-start="0cm" drawooo:fontwork-shadow-offset-x="0cm" drawooo:fontwork-shadow-offset-y="0cm" loext:decorative="false" style:run-through="foreground" style:wrap="run-through" style:number-wrapped-paragraphs="no-limit" style:wrap-contour-mode="full"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a xlink:type="simple" xlink:href="https://ask.libreoffice.org/t/can-i-add-text-border-around-page/120308" text:style-name="Internet_20_link" text:visited-style-name="Visited_20_Internet_20_Link">Can i add text border around page?</text:a></text:h>
      <text:p text:style-name="Text_20_body">In Draw you can </text:p>
      <text:p text:style-name="Text_20_body">1. Create a rectangle a few mm larger than you would need for a border. Set the fill to None, click *Shape &gt; Convert &gt; To curve*</text:p>
      <text:p text:style-name="Text_20_body">1. Double click it and type the text. It will overflow the rectangle boundaries.</text:p>
      <text:p text:style-name="Text_20_body">1. Exit the text by clicking elsewhere and then select the rectangle</text:p>
      <text:p text:style-name="Text_20_body">1. Click *Format &gt; Text to path*, select *Slant Vertical*</text:p>
      <text:p text:style-name="Text_20_body">1. Copy the shape</text:p>
      <text:p text:style-name="Text_20_body">1. Open Writer, alter page style to have a header</text:p>
      <text:p text:style-name="Text_20_body">1. Click in the header and paste the shape so it will appear on every page.</text:p>
      <text:p text:style-name="Text_20_body">1. With the shape selected, click *Format &gt; Wrap &gt; Through in background* (to select the shape again, open Navigator and double click Bezier curve *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margin-left="0cm" fo:margin-right="0cm" fo:margin-top="0cm" fo:margin-bottom="0cm" fo:line-height="100%" fo:text-align="center" fo:text-indent="0cm"/>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MT1" style:family="text">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Mgr1" style:family="graphic">
      <style:graphic-properties draw:stroke="solid" svg:stroke-width="0cm" svg:stroke-color="#ffffff" draw:marker-start="" draw:marker-start-width="0.199cm" draw:marker-start-center="false" draw:marker-end="" draw:marker-end-width="0.199cm" draw:marker-end-center="false" draw:fill="none" draw:fill-color="#729fcf" loext:fill-use-slide-background="false" draw:textarea-horizontal-align="justify" draw:textarea-vertical-align="middle" draw:auto-grow-height="false" fo:min-height="25.538cm" fo:min-width="16.268cm" fo:padding-top="0.125cm" fo:padding-bottom="0.125cm" fo:padding-left="0.25cm" fo:padding-right="0.25cm" fo:wrap-option="wrap" draw:shadow="hidden" draw:shadow-offset-x="0.199cm" draw:shadow-offset-y="0.199cm" draw:shadow-color="#808080" drawooo:fontwork-style="slant-y" drawooo:fontwork-distance="0.4cm" drawooo:fontwork-start="0cm" drawooo:fontwork-shadow-offset-x="0cm" drawooo:fontwork-shadow-offset-y="0cm" loext:decorative="false" style:run-through="foreground" style:wrap="run-through" style:number-wrapped-paragraphs="no-limit" style:wrap-contour-mode="full" style:vertical-pos="from-top" style:vertical-rel="paragraph" style:horizontal-pos="from-left" style:horizontal-rel="paragraph"/>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Header"><draw:path text:anchor-type="paragraph" draw:z-index="0" draw:name="Bézier curve 1" draw:style-name="Mgr1" draw:text-style-name="MP2" svg:width="16.999cm" svg:height="25.789cm" svg:x="0.001cm" svg:y="0.002cm" svg:viewBox="0 0 17000 25790" svg:d="M0 25790c0-8597 0-17193 0-25790 5667 0 11333 0 17000 0 0 8597 0 17193 0 25790-5667 0-11333 0-17000 0z"><text:p text:style-name="MP1"><text:span text:style-name="M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text:span></text:p></draw:path></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4-02T09:38:36.570888200</meta:creation-date>
    <dc:date>2025-04-02T09:50:45.600696200</dc:date>
    <dc:creator>EarnestAl</dc:creator>
    <meta:editing-duration>PT1M57S</meta:editing-duration>
    <meta:editing-cycles>1</meta:editing-cycles>
    <meta:document-statistic meta:table-count="0" meta:image-count="0" meta:object-count="0" meta:page-count="1" meta:paragraph-count="10" meta:word-count="130" meta:character-count="675" meta:non-whitespace-character-count="554"/>
    <meta:generator>LibreOffice/25.2.1.2$Windows_X86_64 LibreOffice_project/d3abf4aee5fd705e4a92bba33a32f40bc4e56f49</meta:generator>
  </office:meta>
</office:document-meta>
</file>