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enhancedFullShee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a5cf343f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4ea6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demoSheet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Note the doubtable unclean names accepted for bad reasons if used for spreadsheets</text:p>
          </table:table-cell>
          <table:table-cell table:number-columns-repeated="9"/>
        </table:table-row>
        <table:table-row table:style-name="ro1">
          <table:table-cell table:style-name="ce1" office:value-type="string" calcext:value-type="string">
            <text:p>are not accepted for named ranges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he syntax of an acceptable name for a range, written as a RegularExprssion is</text:p>
          </table:table-cell>
          <table:table-cell table:number-columns-repeated="9"/>
        </table:table-row>
        <table:table-row table:style-name="ro1">
          <table:table-cell table:formula="of:=&quot;^([:letter:]|_|\d)+:rows=\d+:columns=\d+$&quot;" office:value-type="string" office:string-value="^([:letter:]|_|\d)+:rows=\d+:columns=\d+$" calcext:value-type="string">
            <text:p>^([:letter:]|_|\d)+:rows=\d+:columns=\d+$</text:p>
          </table:table-cell>
          <table:table-cell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table:number-columns-repeated="4"/>
          <table:table-cell table:style-name="ce2" office:value-type="string" calcext:value-type="string">
            <text:p>WaterData:rows=3:columns=4</text:p>
          </table:table-cell>
          <table:table-cell table:style-name="ce2" table:number-columns-repeated="3"/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2" table:number-columns-repeated="4"/>
          <table:table-cell table:number-columns-repeated="2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AirData:rows=17:columns=7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irData:rows=17:columns=7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irData:rows=17:columns=8</text:p>
          </table:table-cell>
        </table:table-row>
        <table:table-row table:style-name="ro1" table:number-rows-repeated="5">
          <table:table-cell table:number-columns-repeated="10"/>
        </table:table-row>
        <table:table-row table:style-name="ro1">
          <table:table-cell table:number-columns-repeated="3"/>
          <table:table-cell table:formula="of:=[.E9]" office:value-type="string" office:string-value="WaterData:rows=3:columns=4" calcext:value-type="string">
            <text:p>WaterData:rows=3:columns=4</text:p>
          </table:table-cell>
          <table:table-cell table:number-columns-repeated="6"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00-00-00</text:date>, <text:time style:data-style-name="N2" text:time-value="11:22:33.33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6T19:01:22.037000000</meta:creation-date>
    <dc:title>MonoCalc</dc:title>
    <meta:editing-duration>PT45M38S</meta:editing-duration>
    <meta:editing-cycles>5</meta:editing-cycles>
    <meta:generator>LibreOffice/24.2.4.2$Windows_X86_64 LibreOffice_project/51a6219feb6075d9a4c46691dcfe0cd9c4fff3c2</meta:generator>
    <meta:initial-creator>Lupp Lupp</meta:initial-creator>
    <dc:date>2024-06-28T11:44:16.288000000</dc:date>
    <dc:creator>Lupp</dc:creator>
    <meta:document-statistic meta:table-count="3" meta:cell-count="9" meta:object-count="0"/>
    <meta:template xlink:type="simple" xlink:actuate="onRequest" xlink:title="MonoCalc" xlink:href="../../AppData/Roaming/LibreOffice/4/user/template/MonoCalc.ots" meta:date="2024-06-26T18:06:53.169000000"/>
  </office:meta>
</office:document-meta>
</file>

<file path=Basic/Standard/enhancedFullSheet.xml><?xml version="1.0" encoding="utf-8"?>
<!DOCTYPE module  PUBLIC '-//OpenOffice.org//DTD OfficeDocument 1.0//EN'  'module.dtd'>
<script:module xmlns:script="http://openoffice.org/2000/script" script:name="enhancedFullSheet" script:language="StarBasic" script:moduleType="normal">REM  *****  BASIC  *****

Option Explicit

Global gUnsuccessFulAttempts

Sub createAllSheetNamedRangesAsPrescribed(Optional pToolbarEvent)
Const regEx      = "^([:letter:]|_|\d)+:rows=\d+:columns=\d+$"
Dim unsuccessfulAttempts As New Collection
Dim calcDoc As Object, sheet as Object, sheet_named as Object, searchDescriptor As Object,                _
    foundRgs As Object, rg As Object, uR As Long, uC As Long, r As Long, c As Long,                       _
    rc_cell As Object, rc_split As Object, rc_name As string, rc_RowsEqu As String, rc_ColsEqu As String, _
    rc_ColsNum As Long, rc_RowsNum As Long, rc_CellAddress As Object, rc_TargetRg As Object,             _
    rc_ok As Boolean, rc_ErrDsg As String, rc_TargetRangeAbsoluteName As String, item As Variant
    
calcDoc          = ThisComponent
sheet            = calcDoc.CurrentController.ActiveSheet
sheet_named      = sheet.NamedRanges
searchDescriptor = sheet.createSearchDescriptor()
With searchDescriptor
 .SearchRegularExpression = True
 .SearchString    = regEx
End With
foundRgs          = sheet.FindAll(searchDescriptor)
For Each rg In foundRgs
 With rg
  uR               = rg.Rows.Count - 1
  uC               = rg.Columns.Count - 1
 End With
 For r = 0 To uR
  For c = 0 To uC
   rc_cell          = rg.getCellByPosition(c, r)
   rc_split         = Split(rc_cell.String, ":")
   rc_name          = rc_split(0)
   rc_RowsEqu       = rc_split(1)
   rc_ColsEqu       = rc_split(2)
   rc_RowsNum       = Val(Split(rc_RowsEqu, "=")(1))
   rc_ColsNum       = Val(Split(rc_ColsEqu, "=")(1))
   rc_CellAddress   = rc_cell.CellAddress
   With rc_CellAddress
    rc_TargetRg      = sheet.getCellRangeByPosition(.Column, .Row, .Column + rc_ColsNum - 1, .Row + rc_RowsNum - 1)
    rc_TargetRangeAbsoluteName = _
                       rc_targetRg.AbsoluteName
    rc_ok            = tryCreateNamedRangeObject(sheet_named, rc_name, _
                                                 rc_TargetRangeAbsoluteName, rc_CellAddress, 0)
    rc_ErrDsg           = "R" &amp; .Row &amp; "C" &amp; .Column
    If NOT rc_ok Then unsuccessfulAttempts.add(rc_TargetRangeAbsoluteName &amp; _
                                               "[" &amp; rc_ErrDsg &amp; "]", "R" &amp; .Row + 1 &amp; "C" &amp; .Column + 1)
   End With
  Next c
 Next r
Next rg
gUnsuccessFulAttempts = unsuccessfulAttempts
MsgBox("See unsuccessful attempts:")
For Each item In unsuccessFulAttempts
 Print item
Next item
End Sub

Sub scanCollection()
Dim n As Long, j As Long, j_item As Variant, item As Variant
n = gUnsuccessFulAttempts.Count
For j = 1 To n
 j_item = gUnsuccessFulAttempts.item(j)
 Print j_item
Next j
For Each item In gUnsuccessFulAttempts
 Print item
Next item
End Sub

Function tryCreateNamedRangeObject(pContainer, pName, pContent, pRefCellAddress) As Boolean
On Local Error Goto fail
pContainer.addnewByName(pName, pContent, pRefCellAddress, 0)
tryCreateNamedRangeObject = True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nhancedFullShee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