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667cm" style:rel-column-width="21845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row table:style-name="TableLine2310097238208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/>
          </table:table-cell>
        </table:table-row>
        <table:table-row table:style-name="TableLine231009724881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3984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5017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4419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3:42:26.134000000</meta:creation-date>
    <dc:date>2021-10-19T13:42:50.061000000</dc:date>
    <meta:editing-duration>PT25S</meta:editing-duration>
    <meta:editing-cycles>1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