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1process.xml" manifest:media-type="text/xml"/>
  <manifest:file-entry manifest:full-path="Basic/Standard/m2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4.778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1.471cm"/>
    </style:style>
    <style:style style:name="co12" style:family="table-column">
      <style:table-column-properties fo:break-before="auto" style:column-width="4.306cm"/>
    </style:style>
    <style:style style:name="co13" style:family="table-column">
      <style:table-column-properties fo:break-before="auto" style:column-width="3.8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bbe33d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>
      <style:table-cell-properties fo:background-color="#d4ea6b"/>
    </style:style>
    <style:style style:name="ce4" style:family="table-cell" style:parent-style-name="Default">
      <style:table-cell-properties fo:background-color="#d4ea6b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bbe33d" style:text-align-source="value-type" style:repeat-content="false"/>
      <style:paragraph-properties fo:margin-left="0cm"/>
    </style:style>
    <style:style style:name="ce7" style:family="table-cell" style:parent-style-name="Default">
      <style:table-cell-properties fo:background-color="#d4ea6b"/>
      <style:text-properties style:font-name="DejaVu Sans Mono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>
      <style:table-cell-properties fo:background-color="#b4c7dc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b4c7dc"/>
    </style:style>
    <style:style style:name="ce11" style:family="table-cell" style:parent-style-name="Default" style:data-style-name="N52">
      <style:table-cell-properties fo:background-color="#dee6ef"/>
    </style:style>
    <style:style style:name="ce12" style:family="table-cell" style:parent-style-name="Default">
      <style:table-cell-properties fo:background-color="#dee6ef"/>
    </style:style>
    <style:style style:name="ce1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4">
      <style:table-cell-properties fo:background-color="#bbe3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34" style:family="table-cell" style:parent-style-name="Default" style:data-style-name="N0">
      <style:table-cell-properties fo:background-color="#bbe33d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own" table:style-name="ta1">
        <table:table-column table:style-name="co1" table:default-cell-style-name="Default"/>
        <table:table-row table:style-name="ro1">
          <table:table-cell office:value-type="string" calcext:value-type="string">
            <text:p>This sheet is reserved for purposes of the batch processing itslef: special parameters, e.g.</text:p>
          </table:table-cell>
        </table:table-row>
        <table:table-row table:style-name="ro1">
          <table:table-cell office:value-type="string" calcext:value-type="string">
            <text:p>Not yet used.</text:p>
          </table:table-cell>
        </table:table-row>
      </table:table>
      <table:table table:name="FindAndReplaceBatch1" table:style-name="ta1"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ce12"/>
        <table:table-column table:style-name="co10" table:default-cell-style-name="ce14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WHAT&gt;&gt; </text:p>
          </table:table-cell>
          <table:table-cell table:style-name="ce1" office:value-type="string" calcext:value-type="string">
            <text:p>UseRegEx</text:p>
          </table:table-cell>
          <table:table-cell table:style-name="ce1" office:value-type="string" calcext:value-type="string">
            <text:p>RegardCase</text:p>
          </table:table-cell>
          <table:table-cell table:style-name="ce1" office:value-type="string" calcext:value-type="string">
            <text:p>Reserved</text:p>
          </table:table-cell>
          <table:table-cell table:style-name="ce6" office:value-type="string" calcext:value-type="string">
            <text:p>SearchFor</text:p>
          </table:table-cell>
          <table:table-cell table:style-name="ce6" office:value-type="string" calcext:value-type="string">
            <text:p>ReplaceWith</text:p>
          </table:table-cell>
          <table:table-cell table:style-name="ce1" office:value-type="string" calcext:value-type="string">
            <text:p>Apply</text:p>
          </table:table-cell>
          <table:table-cell/>
          <table:table-cell table:style-name="ce9" office:value-type="string" calcext:value-type="string">
            <text:p>DateTimeProcessed</text:p>
          </table:table-cell>
          <table:table-cell table:style-name="ce13" office:value-type="string" calcext:value-type="string">
            <text:p>Success</text:p>
          </table:table-cell>
          <table:table-cell table:style-name="ce2" office:value-type="string" calcext:value-type="string">
            <text:p>FileID(automatic)</text:p>
          </table:table-cell>
          <table:table-cell table:style-name="ce1" office:value-type="string" calcext:value-type="string">
            <text:p>Apply</text:p>
          </table:table-cell>
          <table:table-cell table:style-name="ce2" office:value-type="string" calcext:value-type="string">
            <text:p>FileUrlOrPathName</text:p>
          </table:table-cell>
          <table:table-cell table:style-name="ce2" office:value-type="string" calcext:value-type="string">
            <text:p>Reserved</text:p>
          </table:table-cell>
          <table:table-cell table:style-name="ce2" office:value-type="string" calcext:value-type="string">
            <text:p>StoreToAppend</text:p>
          </table:table-cell>
          <table:table-cell table:style-name="ce2" office:value-type="string" calcext:value-type="string">
            <text:p>StoreFolderPath</text:p>
          </table:table-cell>
        </table:table-row>
        <table:table-row table:style-name="ro1">
          <table:table-cell table:style-name="ce1" office:value-type="string" calcext:value-type="string">
            <text:p>DEFAULT&gt;&gt; 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/>
          <table:table-cell table:style-name="ce10"/>
          <table:table-cell table:style-name="ce13"/>
          <table:table-cell table:style-name="ce15" table:formula="of:=MAX([.K$3:.K$1002])" office:value-type="float" office:value="1" calcext:value-type="float">
            <text:p>Up to 1000 rows!</text:p>
          </table:table-cell>
          <table:table-cell table:style-name="ce34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.far.~</text:p>
          </table:table-cell>
          <table:table-cell table:style-name="ce2" office:value-type="string" calcext:value-type="string">
            <text:p>./rework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table:style-name="ce11"/>
          <table:table-cell/>
          <table:table-cell table:style-name="ce16" table:formula="of:=IF(([.M3]&lt;&gt;&quot;&quot;)*([.L3]=1);ROW([.K3])-ROW([.K$3])+1;&quot;&quot;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3" office:value-type="string" calcext:value-type="string">
            <text:p>./yourTestFile.odt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YourPreferredExample</text:p>
          </table:table-cell>
          <table:table-cell table:number-columns-repeated="4"/>
          <table:table-cell table:style-name="ce7"/>
          <table:table-cell table:number-columns-repeated="4"/>
          <table:table-cell table:style-name="ce16" table:formula="of:=IF(([.M4]&lt;&gt;&quot;&quot;)*([.L4]=1);ROW([.K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9"/>
          <table:table-cell table:style-name="ce16" table:formula="of:=IF(([.M5]&lt;&gt;&quot;&quot;)*([.L5]=1);ROW([.K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  <table:table-cell table:style-name="ce16" table:formula="of:=IF(([.M6]&lt;&gt;&quot;&quot;)*([.L6]=1);ROW([.K6])-ROW([.K$3])+1;&quot;&quot;)">
            <text:p/>
          </table:table-cell>
          <table:table-cell table:style-name="ce16"/>
          <table:table-cell table:style-name="ce3" office:value-type="string" calcext:value-type="string">
            <text:p>Copy the spreadsheet file and your test files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LamedForLatin_L_CaseInsensitiveIfNotEscapedByPrecedingClosingParenthe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(?&lt;!\))l</text:p>
          </table:table-cell>
          <table:table-cell office:value-type="string" calcext:value-type="string">
            <text:p>ל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6" table:formula="of:=IF(([.M7]&lt;&gt;&quot;&quot;)*([.L7]=1);ROW([.K7])-ROW([.K$3])+1;&quot;&quot;)">
            <text:p/>
          </table:table-cell>
          <table:table-cell table:style-name="ce16"/>
          <table:table-cell table:style-name="ce3" office:value-type="string" calcext:value-type="string">
            <text:p>into the same folder for the start.</text:p>
          </table:table-cell>
          <table:table-cell table:style-name="ce3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  <table:table-cell table:style-name="ce16" table:formula="of:=IF(([.M8]&lt;&gt;&quot;&quot;)*([.L8]=1);ROW([.K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  <table:table-cell table:style-name="ce16" table:formula="of:=IF(([.M9]&lt;&gt;&quot;&quot;)*([.L9]=1);ROW([.K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table:style-name="ce16" table:formula="of:=IF(([.M10]&lt;&gt;&quot;&quot;)*([.L10]=1);ROW([.K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table:style-name="ce7"/>
          <table:table-cell table:number-columns-repeated="4"/>
          <table:table-cell table:style-name="ce16" table:formula="of:=IF(([.M11]&lt;&gt;&quot;&quot;)*([.L11]=1);ROW([.K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  <table:table-cell table:style-name="ce16" table:formula="of:=IF(([.M12]&lt;&gt;&quot;&quot;)*([.L12]=1);ROW([.K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3">
          <table:table-cell/>
          <table:table-cell table:style-name="ce4" office:value-type="string" calcext:value-type="string">
            <text:p><text:span text:style-name="T1">The batch of search descriptions</text:span>:<text:span text:style-name="T2"> </text:span></text:p>
          </table:table-cell>
          <table:table-cell table:number-columns-repeated="8"/>
          <table:table-cell table:style-name="ce16" table:formula="of:=IF(([.M13]&lt;&gt;&quot;&quot;)*([.L13]=1);ROW([.K13])-ROW([.K$3])+1;&quot;&quot;)">
            <text:p/>
          </table:table-cell>
          <table:table-cell table:style-name="ce16"/>
          <table:table-cell table:style-name="ce4" office:value-type="string" calcext:value-type="string">
            <text:p><text:span text:style-name="T1">The batch of files</text:span>:<text:span text:style-name="T2"> </text:span></text:p>
          </table:table-cell>
          <table:table-cell table:style-name="ce3" table:number-columns-repeated="3"/>
        </table:table-row>
        <table:table-row table:style-name="ro1">
          <table:table-cell table:number-columns-repeated="10"/>
          <table:table-cell table:style-name="ce16" table:formula="of:=IF(([.M14]&lt;&gt;&quot;&quot;)*([.L14]=1);ROW([.K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The table will be evaluated up to the bottom row</text:p>
          </table:table-cell>
          <table:table-cell table:number-columns-repeated="8"/>
          <table:table-cell table:style-name="ce16" table:formula="of:=IF(([.M15]&lt;&gt;&quot;&quot;)*([.L15]=1);ROW([.K15])-ROW([.K$3])+1;&quot;&quot;)">
            <text:p/>
          </table:table-cell>
          <table:table-cell table:style-name="ce16"/>
          <table:table-cell table:style-name="ce3" office:value-type="string" calcext:value-type="string">
            <text:p>The character "." used in the position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of the first contiguously filled cell range below A2.</text:p>
          </table:table-cell>
          <table:table-cell table:number-columns-repeated="8"/>
          <table:table-cell table:style-name="ce16" table:formula="of:=IF(([.M16]&lt;&gt;&quot;&quot;)*([.L16]=1);ROW([.K16])-ROW([.K$3])+1;&quot;&quot;)">
            <text:p/>
          </table:table-cell>
          <table:table-cell table:style-name="ce16"/>
          <table:table-cell table:style-name="ce3" office:value-type="string" calcext:value-type="string">
            <text:p>of a folder name at the beginning of a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(A3:A12 in the example)</text:p>
          </table:table-cell>
          <table:table-cell table:number-columns-repeated="8"/>
          <table:table-cell table:style-name="ce16" table:formula="of:=IF(([.M17]&lt;&gt;&quot;&quot;)*([.L17]=1);ROW([.K17])-ROW([.K$3])+1;&quot;&quot;)">
            <text:p/>
          </table:table-cell>
          <table:table-cell table:style-name="ce16"/>
          <table:table-cell table:style-name="ce3" office:value-type="string" calcext:value-type="string">
            <text:p>path has a specific meaning:</text:p>
          </table:table-cell>
          <table:table-cell table:style-name="ce3" table:number-columns-repeated="3"/>
        </table:table-row>
        <table:table-row table:style-name="ro1">
          <table:table-cell table:number-columns-repeated="10"/>
          <table:table-cell table:style-name="ce16" table:formula="of:=IF(([.M18]&lt;&gt;&quot;&quot;)*([.L18]=1);ROW([.K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3">
          <table:table-cell/>
          <table:table-cell office:value-type="string" calcext:value-type="string">
            <text:p>The names or numbers you use there to label the settings</text:p>
          </table:table-cell>
          <table:table-cell table:number-columns-repeated="8"/>
          <table:table-cell table:style-name="ce16" table:formula="of:=IF(([.M19]&lt;&gt;&quot;&quot;)*([.L19]=1);ROW([.K19])-ROW([.K$3])+1;&quot;&quot;)">
            <text:p/>
          </table:table-cell>
          <table:table-cell table:style-name="ce16"/>
          <table:table-cell table:style-name="ce3" office:value-type="string" calcext:value-type="string">
            <text:p><text:span text:style-name="T1">In column M</text:span> it can be used for</text:p>
          </table:table-cell>
          <table:table-cell table:style-name="ce3" table:number-columns-repeated="3"/>
        </table:table-row>
        <table:table-row table:style-name="ro3">
          <table:table-cell/>
          <table:table-cell office:value-type="string" calcext:value-type="string">
            <text:p>should be distinct, but the program only checks the cells for</text:p>
          </table:table-cell>
          <table:table-cell table:number-columns-repeated="8"/>
          <table:table-cell table:style-name="ce16" table:formula="of:=IF(([.M20]&lt;&gt;&quot;&quot;)*([.L20]=1);ROW([.K20])-ROW([.K$3])+1;&quot;&quot;)">
            <text:p/>
          </table:table-cell>
          <table:table-cell table:style-name="ce16"/>
          <table:table-cell table:style-name="ce3" office:value-type="string" calcext:value-type="string">
            <text:p><text:span text:style-name="T3">"same </text:span>folderpath as this batch file has".</text:p>
          </table:table-cell>
          <table:table-cell table:style-name="ce3" table:number-columns-repeated="3"/>
        </table:table-row>
        <table:table-row table:style-name="ro3">
          <table:table-cell/>
          <table:table-cell office:value-type="string" calcext:value-type="string">
            <text:p>"some direct content".</text:p>
          </table:table-cell>
          <table:table-cell table:number-columns-repeated="8"/>
          <table:table-cell table:style-name="ce16" table:formula="of:=IF(([.M21]&lt;&gt;&quot;&quot;)*([.L21]=1);ROW([.K21])-ROW([.K$3])+1;&quot;&quot;)">
            <text:p/>
          </table:table-cell>
          <table:table-cell table:style-name="ce16"/>
          <table:table-cell table:style-name="ce3" office:value-type="string" calcext:value-type="string">
            <text:p><text:span text:style-name="T1">In columns P</text:span> it refers to</text:p>
          </table:table-cell>
          <table:table-cell table:style-name="ce3" table:number-columns-repeated="3"/>
        </table:table-row>
        <table:table-row table:style-name="ro3">
          <table:table-cell/>
          <table:table-cell office:value-type="string" calcext:value-type="string">
            <text:p><text:span text:style-name="T3">If there is a formula it will NOT be accepted as </text:span>a content.</text:p>
          </table:table-cell>
          <table:table-cell table:number-columns-repeated="8"/>
          <table:table-cell table:style-name="ce16" table:formula="of:=IF(([.M22]&lt;&gt;&quot;&quot;)*([.L22]=1);ROW([.K22])-ROW([.K$3])+1;&quot;&quot;)">
            <text:p/>
          </table:table-cell>
          <table:table-cell table:style-name="ce16"/>
          <table:table-cell table:style-name="ce3" office:value-type="string" calcext:value-type="string">
            <text:p>"same folderpath as the source file has".</text:p>
          </table:table-cell>
          <table:table-cell table:style-name="ce3" table:number-columns-repeated="3"/>
        </table:table-row>
        <table:table-row table:style-name="ro1">
          <table:table-cell table:number-columns-repeated="10"/>
          <table:table-cell table:style-name="ce16" table:formula="of:=IF(([.M23]&lt;&gt;&quot;&quot;)*([.L23]=1);ROW([.K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The search descriptions are taken from 6 contiguous columns</text:p>
          </table:table-cell>
          <table:table-cell table:number-columns-repeated="8"/>
          <table:table-cell table:style-name="ce16" table:formula="of:=IF(([.M24]&lt;&gt;&quot;&quot;)*([.L24]=1);ROW([.K24])-ROW([.K$3])+1;&quot;&quot;)">
            <text:p/>
          </table:table-cell>
          <table:table-cell table:style-name="ce16"/>
          <table:table-cell table:style-name="ce3" office:value-type="string" calcext:value-type="string">
            <text:p>A tilde ("~") at the end of a string</text:p>
          </table:table-cell>
          <table:table-cell table:style-name="ce3" table:number-columns-repeated="3"/>
        </table:table-row>
        <table:table-row table:style-name="ro3">
          <table:table-cell/>
          <table:table-cell office:value-type="string" calcext:value-type="string">
            <text:p><text:span text:style-name="T3">(B through G) </text:span>whithout checking for the headers. The order is fix.</text:p>
          </table:table-cell>
          <table:table-cell table:number-columns-repeated="8"/>
          <table:table-cell table:style-name="ce16" table:formula="of:=IF(([.M25]&lt;&gt;&quot;&quot;)*([.L25]=1);ROW([.K25])-ROW([.K$3])+1;&quot;&quot;)">
            <text:p/>
          </table:table-cell>
          <table:table-cell table:style-name="ce16"/>
          <table:table-cell table:style-name="ce3" office:value-type="string" calcext:value-type="string">
            <text:p><text:span text:style-name="T5">in</text:span><text:span text:style-name="T1"> column O</text:span> stands for</text:p>
          </table:table-cell>
          <table:table-cell table:style-name="ce3" table:number-columns-repeated="3"/>
        </table:table-row>
        <table:table-row table:style-name="ro3">
          <table:table-cell table:number-columns-repeated="2"/>
          <table:table-cell table:style-name="ce5"/>
          <table:table-cell table:number-columns-repeated="7"/>
          <table:table-cell table:style-name="ce16" table:formula="of:=IF(([.M26]&lt;&gt;&quot;&quot;)*([.L26]=1);ROW([.K26])-ROW([.K$3])+1;&quot;&quot;)">
            <text:p/>
          </table:table-cell>
          <table:table-cell table:style-name="ce16"/>
          <table:table-cell table:style-name="ce3" office:value-type="string" calcext:value-type="string">
            <text:p><text:span text:style-name="T3">"same file extension </text:span>as the source file".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Semantics:</text:p>
          </table:table-cell>
          <table:table-cell table:style-name="ce5"/>
          <table:table-cell table:number-columns-repeated="7"/>
          <table:table-cell table:style-name="ce16" table:formula="of:=IF(([.M27]&lt;&gt;&quot;&quot;)*([.L27]=1);ROW([.K27])-ROW([.K$3])+1;&quot;&quot;)">
            <text:p/>
          </table:table-cell>
          <table:table-cell table:style-name="ce16"/>
          <table:table-cell table:style-name="ce3" office:value-type="string" calcext:value-type="string">
            <text:p>("far" reminds of "Find &amp; Replace".)</text:p>
          </table:table-cell>
          <table:table-cell table:style-name="ce3" table:number-columns-repeated="3"/>
        </table:table-row>
        <table:table-row table:style-name="ro1">
          <table:table-cell/>
          <table:table-cell office:value-type="string" calcext:value-type="string">
            <text:p>UseRegEx</text:p>
          </table:table-cell>
          <table:table-cell table:style-name="ce5" office:value-type="string" calcext:value-type="string">
            <text:p>Clear</text:p>
          </table:table-cell>
          <table:table-cell office:value-type="string" calcext:value-type="string">
            <text:p>If 0 (like false), the SearchString</text:p>
          </table:table-cell>
          <table:table-cell table:number-columns-repeated="6"/>
          <table:table-cell table:style-name="ce16" table:formula="of:=IF(([.M28]&lt;&gt;&quot;&quot;)*([.L28]=1);ROW([.K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is taken as literal.</text:p>
          </table:table-cell>
          <table:table-cell table:number-columns-repeated="6"/>
          <table:table-cell table:style-name="ce16" table:formula="of:=IF(([.M29]&lt;&gt;&quot;&quot;)*([.L29]=1);ROW([.K29])-ROW([.K$3])+1;&quot;&quot;)">
            <text:p/>
          </table:table-cell>
          <table:table-cell table:style-name="ce16"/>
          <table:table-cell table:style-name="ce3" office:value-type="string" calcext:value-type="string">
            <text:p>Column M is reserved for future use.</text:p>
          </table:table-cell>
          <table:table-cell table:style-name="ce3" table:number-columns-repeated="3"/>
        </table:table-row>
        <table:table-row table:style-name="ro3">
          <table:table-cell table:number-columns-repeated="2"/>
          <table:table-cell table:style-name="ce5"/>
          <table:table-cell table:style-name="ce4" office:value-type="string" calcext:value-type="string">
            <text:p><text:span text:style-name="T1">So-called wildcard search is not implemented.</text:span> </text:p>
          </table:table-cell>
          <table:table-cell table:number-columns-repeated="6"/>
          <table:table-cell table:style-name="ce16" table:formula="of:=IF(([.M30]&lt;&gt;&quot;&quot;)*([.L30]=1);ROW([.K30])-ROW([.K$3])+1;&quot;&quot;)">
            <text:p/>
          </table:table-cell>
          <table:table-cell table:style-name="ce16"/>
          <table:table-cell table:style-name="ce3" office:value-type="string" calcext:value-type="string">
            <text:p>No evaluation yet implemented!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1]&lt;&gt;&quot;&quot;)*([.L31]=1);ROW([.K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RegardCase</text:p>
          </table:table-cell>
          <table:table-cell table:style-name="ce5" office:value-type="string" calcext:value-type="string">
            <text:p>Clear</text:p>
          </table:table-cell>
          <table:table-cell office:value-type="string" calcext:value-type="string">
            <text:p>Using Regex this setting can be overridden</text:p>
          </table:table-cell>
          <table:table-cell table:number-columns-repeated="6"/>
          <table:table-cell table:style-name="ce16" table:formula="of:=IF(([.M32]&lt;&gt;&quot;&quot;)*([.L32]=1);ROW([.K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3">
          <table:table-cell table:number-columns-repeated="2"/>
          <table:table-cell table:style-name="ce5"/>
          <table:table-cell office:value-type="string" calcext:value-type="string">
            <text:p>with the help of the <text:span text:style-name="T4">i</text:span> falg for the complete</text:p>
          </table:table-cell>
          <table:table-cell table:number-columns-repeated="6"/>
          <table:table-cell table:style-name="ce16" table:formula="of:=IF(([.M33]&lt;&gt;&quot;&quot;)*([.L33]=1);ROW([.K33])-ROW([.K$3])+1;&quot;&quot;)">
            <text:p/>
          </table:table-cell>
          <table:table-cell table:style-name="ce16"/>
          <table:table-cell table:style-name="ce3" office:value-type="string" calcext:value-type="string">
            <text:p><text:a xlink:href="https://ask.libreoffice.org/en/question/276802/help-with-macro-for-multiple-search-and-replace-strings-regex/" xlink:type="simple">https://ask.libreoffice.org/en/question/276802/help-with-macro-for-multiple-search-and-replace-strings-regex/</text:a> </text:p>
          </table:table-cell>
          <table:table-cell table:style-name="ce3" table:number-columns-repeated="3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search or for parts of it.</text:p>
          </table:table-cell>
          <table:table-cell table:number-columns-repeated="6"/>
          <table:table-cell table:style-name="ce16" table:formula="of:=IF(([.M34]&lt;&gt;&quot;&quot;)*([.L34]=1);ROW([.K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5]&lt;&gt;&quot;&quot;)*([.L35]=1);ROW([.K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Apply</text:p>
          </table:table-cell>
          <table:table-cell table:style-name="ce5" office:value-type="string" calcext:value-type="string">
            <text:p>Clear</text:p>
          </table:table-cell>
          <table:table-cell office:value-type="string" calcext:value-type="string">
            <text:p>Rows describing a search with a 0 in this</text:p>
          </table:table-cell>
          <table:table-cell table:number-columns-repeated="6"/>
          <table:table-cell table:style-name="ce16" table:formula="of:=IF(([.M36]&lt;&gt;&quot;&quot;)*([.L36]=1);ROW([.K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column will be ignored.</text:p>
          </table:table-cell>
          <table:table-cell table:number-columns-repeated="6"/>
          <table:table-cell table:style-name="ce16" table:formula="of:=IF(([.M37]&lt;&gt;&quot;&quot;)*([.L37]=1);ROW([.K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8]&lt;&gt;&quot;&quot;)*([.L38]=1);ROW([.K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Reserved</text:p>
          </table:table-cell>
          <table:table-cell table:style-name="ce5"/>
          <table:table-cell office:value-type="string" calcext:value-type="string">
            <text:p>Reserved for future use.</text:p>
          </table:table-cell>
          <table:table-cell table:number-columns-repeated="6"/>
          <table:table-cell table:style-name="ce16" table:formula="of:=IF(([.M39]&lt;&gt;&quot;&quot;)*([.L39]=1);ROW([.K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office:value-type="string" calcext:value-type="string">
            <text:p>No evaluation yet implemented!</text:p>
          </table:table-cell>
          <table:table-cell table:number-columns-repeated="6"/>
          <table:table-cell table:style-name="ce16" table:formula="of:=IF(([.M40]&lt;&gt;&quot;&quot;)*([.L40]=1);ROW([.K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41]&lt;&gt;&quot;&quot;)*([.L41]=1);ROW([.K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42]&lt;&gt;&quot;&quot;)*([.L42]=1);ROW([.K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]&lt;&gt;&quot;&quot;)*([.L43]=1);ROW([.K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]&lt;&gt;&quot;&quot;)*([.L44]=1);ROW([.K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]&lt;&gt;&quot;&quot;)*([.L45]=1);ROW([.K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]&lt;&gt;&quot;&quot;)*([.L46]=1);ROW([.K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]&lt;&gt;&quot;&quot;)*([.L47]=1);ROW([.K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]&lt;&gt;&quot;&quot;)*([.L48]=1);ROW([.K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]&lt;&gt;&quot;&quot;)*([.L49]=1);ROW([.K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]&lt;&gt;&quot;&quot;)*([.L50]=1);ROW([.K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]&lt;&gt;&quot;&quot;)*([.L51]=1);ROW([.K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]&lt;&gt;&quot;&quot;)*([.L52]=1);ROW([.K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]&lt;&gt;&quot;&quot;)*([.L53]=1);ROW([.K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]&lt;&gt;&quot;&quot;)*([.L54]=1);ROW([.K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]&lt;&gt;&quot;&quot;)*([.L55]=1);ROW([.K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]&lt;&gt;&quot;&quot;)*([.L56]=1);ROW([.K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]&lt;&gt;&quot;&quot;)*([.L57]=1);ROW([.K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]&lt;&gt;&quot;&quot;)*([.L58]=1);ROW([.K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]&lt;&gt;&quot;&quot;)*([.L59]=1);ROW([.K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]&lt;&gt;&quot;&quot;)*([.L60]=1);ROW([.K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]&lt;&gt;&quot;&quot;)*([.L61]=1);ROW([.K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]&lt;&gt;&quot;&quot;)*([.L62]=1);ROW([.K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]&lt;&gt;&quot;&quot;)*([.L63]=1);ROW([.K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]&lt;&gt;&quot;&quot;)*([.L64]=1);ROW([.K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]&lt;&gt;&quot;&quot;)*([.L65]=1);ROW([.K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]&lt;&gt;&quot;&quot;)*([.L66]=1);ROW([.K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]&lt;&gt;&quot;&quot;)*([.L67]=1);ROW([.K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]&lt;&gt;&quot;&quot;)*([.L68]=1);ROW([.K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]&lt;&gt;&quot;&quot;)*([.L69]=1);ROW([.K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]&lt;&gt;&quot;&quot;)*([.L70]=1);ROW([.K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]&lt;&gt;&quot;&quot;)*([.L71]=1);ROW([.K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]&lt;&gt;&quot;&quot;)*([.L72]=1);ROW([.K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]&lt;&gt;&quot;&quot;)*([.L73]=1);ROW([.K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]&lt;&gt;&quot;&quot;)*([.L74]=1);ROW([.K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]&lt;&gt;&quot;&quot;)*([.L75]=1);ROW([.K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]&lt;&gt;&quot;&quot;)*([.L76]=1);ROW([.K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]&lt;&gt;&quot;&quot;)*([.L77]=1);ROW([.K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]&lt;&gt;&quot;&quot;)*([.L78]=1);ROW([.K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]&lt;&gt;&quot;&quot;)*([.L79]=1);ROW([.K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]&lt;&gt;&quot;&quot;)*([.L80]=1);ROW([.K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]&lt;&gt;&quot;&quot;)*([.L81]=1);ROW([.K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]&lt;&gt;&quot;&quot;)*([.L82]=1);ROW([.K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]&lt;&gt;&quot;&quot;)*([.L83]=1);ROW([.K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]&lt;&gt;&quot;&quot;)*([.L84]=1);ROW([.K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]&lt;&gt;&quot;&quot;)*([.L85]=1);ROW([.K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]&lt;&gt;&quot;&quot;)*([.L86]=1);ROW([.K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]&lt;&gt;&quot;&quot;)*([.L87]=1);ROW([.K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]&lt;&gt;&quot;&quot;)*([.L88]=1);ROW([.K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]&lt;&gt;&quot;&quot;)*([.L89]=1);ROW([.K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]&lt;&gt;&quot;&quot;)*([.L90]=1);ROW([.K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]&lt;&gt;&quot;&quot;)*([.L91]=1);ROW([.K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]&lt;&gt;&quot;&quot;)*([.L92]=1);ROW([.K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]&lt;&gt;&quot;&quot;)*([.L93]=1);ROW([.K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]&lt;&gt;&quot;&quot;)*([.L94]=1);ROW([.K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]&lt;&gt;&quot;&quot;)*([.L95]=1);ROW([.K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]&lt;&gt;&quot;&quot;)*([.L96]=1);ROW([.K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]&lt;&gt;&quot;&quot;)*([.L97]=1);ROW([.K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]&lt;&gt;&quot;&quot;)*([.L98]=1);ROW([.K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]&lt;&gt;&quot;&quot;)*([.L99]=1);ROW([.K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]&lt;&gt;&quot;&quot;)*([.L100]=1);ROW([.K1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1]&lt;&gt;&quot;&quot;)*([.L101]=1);ROW([.K1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2]&lt;&gt;&quot;&quot;)*([.L102]=1);ROW([.K1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3]&lt;&gt;&quot;&quot;)*([.L103]=1);ROW([.K1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4]&lt;&gt;&quot;&quot;)*([.L104]=1);ROW([.K1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5]&lt;&gt;&quot;&quot;)*([.L105]=1);ROW([.K1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6]&lt;&gt;&quot;&quot;)*([.L106]=1);ROW([.K1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7]&lt;&gt;&quot;&quot;)*([.L107]=1);ROW([.K1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8]&lt;&gt;&quot;&quot;)*([.L108]=1);ROW([.K1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9]&lt;&gt;&quot;&quot;)*([.L109]=1);ROW([.K1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0]&lt;&gt;&quot;&quot;)*([.L110]=1);ROW([.K1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1]&lt;&gt;&quot;&quot;)*([.L111]=1);ROW([.K1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2]&lt;&gt;&quot;&quot;)*([.L112]=1);ROW([.K1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3]&lt;&gt;&quot;&quot;)*([.L113]=1);ROW([.K1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4]&lt;&gt;&quot;&quot;)*([.L114]=1);ROW([.K1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5]&lt;&gt;&quot;&quot;)*([.L115]=1);ROW([.K1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6]&lt;&gt;&quot;&quot;)*([.L116]=1);ROW([.K1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7]&lt;&gt;&quot;&quot;)*([.L117]=1);ROW([.K1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8]&lt;&gt;&quot;&quot;)*([.L118]=1);ROW([.K1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9]&lt;&gt;&quot;&quot;)*([.L119]=1);ROW([.K1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0]&lt;&gt;&quot;&quot;)*([.L120]=1);ROW([.K1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1]&lt;&gt;&quot;&quot;)*([.L121]=1);ROW([.K1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2]&lt;&gt;&quot;&quot;)*([.L122]=1);ROW([.K1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3]&lt;&gt;&quot;&quot;)*([.L123]=1);ROW([.K1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4]&lt;&gt;&quot;&quot;)*([.L124]=1);ROW([.K1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5]&lt;&gt;&quot;&quot;)*([.L125]=1);ROW([.K1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6]&lt;&gt;&quot;&quot;)*([.L126]=1);ROW([.K1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7]&lt;&gt;&quot;&quot;)*([.L127]=1);ROW([.K1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8]&lt;&gt;&quot;&quot;)*([.L128]=1);ROW([.K1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9]&lt;&gt;&quot;&quot;)*([.L129]=1);ROW([.K1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0]&lt;&gt;&quot;&quot;)*([.L130]=1);ROW([.K1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1]&lt;&gt;&quot;&quot;)*([.L131]=1);ROW([.K1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2]&lt;&gt;&quot;&quot;)*([.L132]=1);ROW([.K1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3]&lt;&gt;&quot;&quot;)*([.L133]=1);ROW([.K1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4]&lt;&gt;&quot;&quot;)*([.L134]=1);ROW([.K1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5]&lt;&gt;&quot;&quot;)*([.L135]=1);ROW([.K1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6]&lt;&gt;&quot;&quot;)*([.L136]=1);ROW([.K1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7]&lt;&gt;&quot;&quot;)*([.L137]=1);ROW([.K1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8]&lt;&gt;&quot;&quot;)*([.L138]=1);ROW([.K1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9]&lt;&gt;&quot;&quot;)*([.L139]=1);ROW([.K1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0]&lt;&gt;&quot;&quot;)*([.L140]=1);ROW([.K1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1]&lt;&gt;&quot;&quot;)*([.L141]=1);ROW([.K1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2]&lt;&gt;&quot;&quot;)*([.L142]=1);ROW([.K1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3]&lt;&gt;&quot;&quot;)*([.L143]=1);ROW([.K1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4]&lt;&gt;&quot;&quot;)*([.L144]=1);ROW([.K1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5]&lt;&gt;&quot;&quot;)*([.L145]=1);ROW([.K1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6]&lt;&gt;&quot;&quot;)*([.L146]=1);ROW([.K1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7]&lt;&gt;&quot;&quot;)*([.L147]=1);ROW([.K1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8]&lt;&gt;&quot;&quot;)*([.L148]=1);ROW([.K1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9]&lt;&gt;&quot;&quot;)*([.L149]=1);ROW([.K1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0]&lt;&gt;&quot;&quot;)*([.L150]=1);ROW([.K1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1]&lt;&gt;&quot;&quot;)*([.L151]=1);ROW([.K1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2]&lt;&gt;&quot;&quot;)*([.L152]=1);ROW([.K1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3]&lt;&gt;&quot;&quot;)*([.L153]=1);ROW([.K1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4]&lt;&gt;&quot;&quot;)*([.L154]=1);ROW([.K1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5]&lt;&gt;&quot;&quot;)*([.L155]=1);ROW([.K1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6]&lt;&gt;&quot;&quot;)*([.L156]=1);ROW([.K1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7]&lt;&gt;&quot;&quot;)*([.L157]=1);ROW([.K1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8]&lt;&gt;&quot;&quot;)*([.L158]=1);ROW([.K1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9]&lt;&gt;&quot;&quot;)*([.L159]=1);ROW([.K1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0]&lt;&gt;&quot;&quot;)*([.L160]=1);ROW([.K1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1]&lt;&gt;&quot;&quot;)*([.L161]=1);ROW([.K1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2]&lt;&gt;&quot;&quot;)*([.L162]=1);ROW([.K1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3]&lt;&gt;&quot;&quot;)*([.L163]=1);ROW([.K1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4]&lt;&gt;&quot;&quot;)*([.L164]=1);ROW([.K1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5]&lt;&gt;&quot;&quot;)*([.L165]=1);ROW([.K1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6]&lt;&gt;&quot;&quot;)*([.L166]=1);ROW([.K1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7]&lt;&gt;&quot;&quot;)*([.L167]=1);ROW([.K1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8]&lt;&gt;&quot;&quot;)*([.L168]=1);ROW([.K1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9]&lt;&gt;&quot;&quot;)*([.L169]=1);ROW([.K1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0]&lt;&gt;&quot;&quot;)*([.L170]=1);ROW([.K1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1]&lt;&gt;&quot;&quot;)*([.L171]=1);ROW([.K1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2]&lt;&gt;&quot;&quot;)*([.L172]=1);ROW([.K1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3]&lt;&gt;&quot;&quot;)*([.L173]=1);ROW([.K1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4]&lt;&gt;&quot;&quot;)*([.L174]=1);ROW([.K1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5]&lt;&gt;&quot;&quot;)*([.L175]=1);ROW([.K1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6]&lt;&gt;&quot;&quot;)*([.L176]=1);ROW([.K1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7]&lt;&gt;&quot;&quot;)*([.L177]=1);ROW([.K1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8]&lt;&gt;&quot;&quot;)*([.L178]=1);ROW([.K1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9]&lt;&gt;&quot;&quot;)*([.L179]=1);ROW([.K1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0]&lt;&gt;&quot;&quot;)*([.L180]=1);ROW([.K1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1]&lt;&gt;&quot;&quot;)*([.L181]=1);ROW([.K1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2]&lt;&gt;&quot;&quot;)*([.L182]=1);ROW([.K1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3]&lt;&gt;&quot;&quot;)*([.L183]=1);ROW([.K1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4]&lt;&gt;&quot;&quot;)*([.L184]=1);ROW([.K1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5]&lt;&gt;&quot;&quot;)*([.L185]=1);ROW([.K1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6]&lt;&gt;&quot;&quot;)*([.L186]=1);ROW([.K1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7]&lt;&gt;&quot;&quot;)*([.L187]=1);ROW([.K1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8]&lt;&gt;&quot;&quot;)*([.L188]=1);ROW([.K1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9]&lt;&gt;&quot;&quot;)*([.L189]=1);ROW([.K1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0]&lt;&gt;&quot;&quot;)*([.L190]=1);ROW([.K1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1]&lt;&gt;&quot;&quot;)*([.L191]=1);ROW([.K1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2]&lt;&gt;&quot;&quot;)*([.L192]=1);ROW([.K1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3]&lt;&gt;&quot;&quot;)*([.L193]=1);ROW([.K1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4]&lt;&gt;&quot;&quot;)*([.L194]=1);ROW([.K1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5]&lt;&gt;&quot;&quot;)*([.L195]=1);ROW([.K1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6]&lt;&gt;&quot;&quot;)*([.L196]=1);ROW([.K1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7]&lt;&gt;&quot;&quot;)*([.L197]=1);ROW([.K1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8]&lt;&gt;&quot;&quot;)*([.L198]=1);ROW([.K1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9]&lt;&gt;&quot;&quot;)*([.L199]=1);ROW([.K1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0]&lt;&gt;&quot;&quot;)*([.L200]=1);ROW([.K2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1]&lt;&gt;&quot;&quot;)*([.L201]=1);ROW([.K2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2]&lt;&gt;&quot;&quot;)*([.L202]=1);ROW([.K2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3]&lt;&gt;&quot;&quot;)*([.L203]=1);ROW([.K2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4]&lt;&gt;&quot;&quot;)*([.L204]=1);ROW([.K2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5]&lt;&gt;&quot;&quot;)*([.L205]=1);ROW([.K2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6]&lt;&gt;&quot;&quot;)*([.L206]=1);ROW([.K2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7]&lt;&gt;&quot;&quot;)*([.L207]=1);ROW([.K2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8]&lt;&gt;&quot;&quot;)*([.L208]=1);ROW([.K2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9]&lt;&gt;&quot;&quot;)*([.L209]=1);ROW([.K2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0]&lt;&gt;&quot;&quot;)*([.L210]=1);ROW([.K2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1]&lt;&gt;&quot;&quot;)*([.L211]=1);ROW([.K2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2]&lt;&gt;&quot;&quot;)*([.L212]=1);ROW([.K2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3]&lt;&gt;&quot;&quot;)*([.L213]=1);ROW([.K2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4]&lt;&gt;&quot;&quot;)*([.L214]=1);ROW([.K2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5]&lt;&gt;&quot;&quot;)*([.L215]=1);ROW([.K2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6]&lt;&gt;&quot;&quot;)*([.L216]=1);ROW([.K2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7]&lt;&gt;&quot;&quot;)*([.L217]=1);ROW([.K2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8]&lt;&gt;&quot;&quot;)*([.L218]=1);ROW([.K2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9]&lt;&gt;&quot;&quot;)*([.L219]=1);ROW([.K2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0]&lt;&gt;&quot;&quot;)*([.L220]=1);ROW([.K2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1]&lt;&gt;&quot;&quot;)*([.L221]=1);ROW([.K2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2]&lt;&gt;&quot;&quot;)*([.L222]=1);ROW([.K2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3]&lt;&gt;&quot;&quot;)*([.L223]=1);ROW([.K2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4]&lt;&gt;&quot;&quot;)*([.L224]=1);ROW([.K2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5]&lt;&gt;&quot;&quot;)*([.L225]=1);ROW([.K2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6]&lt;&gt;&quot;&quot;)*([.L226]=1);ROW([.K2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7]&lt;&gt;&quot;&quot;)*([.L227]=1);ROW([.K2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8]&lt;&gt;&quot;&quot;)*([.L228]=1);ROW([.K2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9]&lt;&gt;&quot;&quot;)*([.L229]=1);ROW([.K2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0]&lt;&gt;&quot;&quot;)*([.L230]=1);ROW([.K2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1]&lt;&gt;&quot;&quot;)*([.L231]=1);ROW([.K2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2]&lt;&gt;&quot;&quot;)*([.L232]=1);ROW([.K2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3]&lt;&gt;&quot;&quot;)*([.L233]=1);ROW([.K2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4]&lt;&gt;&quot;&quot;)*([.L234]=1);ROW([.K2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5]&lt;&gt;&quot;&quot;)*([.L235]=1);ROW([.K2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6]&lt;&gt;&quot;&quot;)*([.L236]=1);ROW([.K2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7]&lt;&gt;&quot;&quot;)*([.L237]=1);ROW([.K2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8]&lt;&gt;&quot;&quot;)*([.L238]=1);ROW([.K2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9]&lt;&gt;&quot;&quot;)*([.L239]=1);ROW([.K2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0]&lt;&gt;&quot;&quot;)*([.L240]=1);ROW([.K2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1]&lt;&gt;&quot;&quot;)*([.L241]=1);ROW([.K2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2]&lt;&gt;&quot;&quot;)*([.L242]=1);ROW([.K2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3]&lt;&gt;&quot;&quot;)*([.L243]=1);ROW([.K2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4]&lt;&gt;&quot;&quot;)*([.L244]=1);ROW([.K2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5]&lt;&gt;&quot;&quot;)*([.L245]=1);ROW([.K2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6]&lt;&gt;&quot;&quot;)*([.L246]=1);ROW([.K2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7]&lt;&gt;&quot;&quot;)*([.L247]=1);ROW([.K2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8]&lt;&gt;&quot;&quot;)*([.L248]=1);ROW([.K2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9]&lt;&gt;&quot;&quot;)*([.L249]=1);ROW([.K2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0]&lt;&gt;&quot;&quot;)*([.L250]=1);ROW([.K2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1]&lt;&gt;&quot;&quot;)*([.L251]=1);ROW([.K2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2]&lt;&gt;&quot;&quot;)*([.L252]=1);ROW([.K2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3]&lt;&gt;&quot;&quot;)*([.L253]=1);ROW([.K2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4]&lt;&gt;&quot;&quot;)*([.L254]=1);ROW([.K2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5]&lt;&gt;&quot;&quot;)*([.L255]=1);ROW([.K2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6]&lt;&gt;&quot;&quot;)*([.L256]=1);ROW([.K2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7]&lt;&gt;&quot;&quot;)*([.L257]=1);ROW([.K2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8]&lt;&gt;&quot;&quot;)*([.L258]=1);ROW([.K2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9]&lt;&gt;&quot;&quot;)*([.L259]=1);ROW([.K2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0]&lt;&gt;&quot;&quot;)*([.L260]=1);ROW([.K2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1]&lt;&gt;&quot;&quot;)*([.L261]=1);ROW([.K2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2]&lt;&gt;&quot;&quot;)*([.L262]=1);ROW([.K2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3]&lt;&gt;&quot;&quot;)*([.L263]=1);ROW([.K2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4]&lt;&gt;&quot;&quot;)*([.L264]=1);ROW([.K2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5]&lt;&gt;&quot;&quot;)*([.L265]=1);ROW([.K2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6]&lt;&gt;&quot;&quot;)*([.L266]=1);ROW([.K2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7]&lt;&gt;&quot;&quot;)*([.L267]=1);ROW([.K2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8]&lt;&gt;&quot;&quot;)*([.L268]=1);ROW([.K2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9]&lt;&gt;&quot;&quot;)*([.L269]=1);ROW([.K2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0]&lt;&gt;&quot;&quot;)*([.L270]=1);ROW([.K2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1]&lt;&gt;&quot;&quot;)*([.L271]=1);ROW([.K2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2]&lt;&gt;&quot;&quot;)*([.L272]=1);ROW([.K2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3]&lt;&gt;&quot;&quot;)*([.L273]=1);ROW([.K2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4]&lt;&gt;&quot;&quot;)*([.L274]=1);ROW([.K2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5]&lt;&gt;&quot;&quot;)*([.L275]=1);ROW([.K2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6]&lt;&gt;&quot;&quot;)*([.L276]=1);ROW([.K2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7]&lt;&gt;&quot;&quot;)*([.L277]=1);ROW([.K2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8]&lt;&gt;&quot;&quot;)*([.L278]=1);ROW([.K2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9]&lt;&gt;&quot;&quot;)*([.L279]=1);ROW([.K2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0]&lt;&gt;&quot;&quot;)*([.L280]=1);ROW([.K2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1]&lt;&gt;&quot;&quot;)*([.L281]=1);ROW([.K2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2]&lt;&gt;&quot;&quot;)*([.L282]=1);ROW([.K2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3]&lt;&gt;&quot;&quot;)*([.L283]=1);ROW([.K2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4]&lt;&gt;&quot;&quot;)*([.L284]=1);ROW([.K2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5]&lt;&gt;&quot;&quot;)*([.L285]=1);ROW([.K2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6]&lt;&gt;&quot;&quot;)*([.L286]=1);ROW([.K2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7]&lt;&gt;&quot;&quot;)*([.L287]=1);ROW([.K2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8]&lt;&gt;&quot;&quot;)*([.L288]=1);ROW([.K2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9]&lt;&gt;&quot;&quot;)*([.L289]=1);ROW([.K2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0]&lt;&gt;&quot;&quot;)*([.L290]=1);ROW([.K2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1]&lt;&gt;&quot;&quot;)*([.L291]=1);ROW([.K2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2]&lt;&gt;&quot;&quot;)*([.L292]=1);ROW([.K2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3]&lt;&gt;&quot;&quot;)*([.L293]=1);ROW([.K2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4]&lt;&gt;&quot;&quot;)*([.L294]=1);ROW([.K2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5]&lt;&gt;&quot;&quot;)*([.L295]=1);ROW([.K2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6]&lt;&gt;&quot;&quot;)*([.L296]=1);ROW([.K2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7]&lt;&gt;&quot;&quot;)*([.L297]=1);ROW([.K2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8]&lt;&gt;&quot;&quot;)*([.L298]=1);ROW([.K2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9]&lt;&gt;&quot;&quot;)*([.L299]=1);ROW([.K2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0]&lt;&gt;&quot;&quot;)*([.L300]=1);ROW([.K3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1]&lt;&gt;&quot;&quot;)*([.L301]=1);ROW([.K3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2]&lt;&gt;&quot;&quot;)*([.L302]=1);ROW([.K3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3]&lt;&gt;&quot;&quot;)*([.L303]=1);ROW([.K3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4]&lt;&gt;&quot;&quot;)*([.L304]=1);ROW([.K3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5]&lt;&gt;&quot;&quot;)*([.L305]=1);ROW([.K3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6]&lt;&gt;&quot;&quot;)*([.L306]=1);ROW([.K3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7]&lt;&gt;&quot;&quot;)*([.L307]=1);ROW([.K3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8]&lt;&gt;&quot;&quot;)*([.L308]=1);ROW([.K3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9]&lt;&gt;&quot;&quot;)*([.L309]=1);ROW([.K3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0]&lt;&gt;&quot;&quot;)*([.L310]=1);ROW([.K3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1]&lt;&gt;&quot;&quot;)*([.L311]=1);ROW([.K3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2]&lt;&gt;&quot;&quot;)*([.L312]=1);ROW([.K3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3]&lt;&gt;&quot;&quot;)*([.L313]=1);ROW([.K3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4]&lt;&gt;&quot;&quot;)*([.L314]=1);ROW([.K3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5]&lt;&gt;&quot;&quot;)*([.L315]=1);ROW([.K3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6]&lt;&gt;&quot;&quot;)*([.L316]=1);ROW([.K3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7]&lt;&gt;&quot;&quot;)*([.L317]=1);ROW([.K3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8]&lt;&gt;&quot;&quot;)*([.L318]=1);ROW([.K3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9]&lt;&gt;&quot;&quot;)*([.L319]=1);ROW([.K3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0]&lt;&gt;&quot;&quot;)*([.L320]=1);ROW([.K3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1]&lt;&gt;&quot;&quot;)*([.L321]=1);ROW([.K3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2]&lt;&gt;&quot;&quot;)*([.L322]=1);ROW([.K3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3]&lt;&gt;&quot;&quot;)*([.L323]=1);ROW([.K3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4]&lt;&gt;&quot;&quot;)*([.L324]=1);ROW([.K3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5]&lt;&gt;&quot;&quot;)*([.L325]=1);ROW([.K3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6]&lt;&gt;&quot;&quot;)*([.L326]=1);ROW([.K3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7]&lt;&gt;&quot;&quot;)*([.L327]=1);ROW([.K3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8]&lt;&gt;&quot;&quot;)*([.L328]=1);ROW([.K3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9]&lt;&gt;&quot;&quot;)*([.L329]=1);ROW([.K3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0]&lt;&gt;&quot;&quot;)*([.L330]=1);ROW([.K3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1]&lt;&gt;&quot;&quot;)*([.L331]=1);ROW([.K3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2]&lt;&gt;&quot;&quot;)*([.L332]=1);ROW([.K3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3]&lt;&gt;&quot;&quot;)*([.L333]=1);ROW([.K3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4]&lt;&gt;&quot;&quot;)*([.L334]=1);ROW([.K3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5]&lt;&gt;&quot;&quot;)*([.L335]=1);ROW([.K3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6]&lt;&gt;&quot;&quot;)*([.L336]=1);ROW([.K3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7]&lt;&gt;&quot;&quot;)*([.L337]=1);ROW([.K3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8]&lt;&gt;&quot;&quot;)*([.L338]=1);ROW([.K3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9]&lt;&gt;&quot;&quot;)*([.L339]=1);ROW([.K3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0]&lt;&gt;&quot;&quot;)*([.L340]=1);ROW([.K3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1]&lt;&gt;&quot;&quot;)*([.L341]=1);ROW([.K3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2]&lt;&gt;&quot;&quot;)*([.L342]=1);ROW([.K3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3]&lt;&gt;&quot;&quot;)*([.L343]=1);ROW([.K3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4]&lt;&gt;&quot;&quot;)*([.L344]=1);ROW([.K3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5]&lt;&gt;&quot;&quot;)*([.L345]=1);ROW([.K3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6]&lt;&gt;&quot;&quot;)*([.L346]=1);ROW([.K3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7]&lt;&gt;&quot;&quot;)*([.L347]=1);ROW([.K3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8]&lt;&gt;&quot;&quot;)*([.L348]=1);ROW([.K3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9]&lt;&gt;&quot;&quot;)*([.L349]=1);ROW([.K3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0]&lt;&gt;&quot;&quot;)*([.L350]=1);ROW([.K3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1]&lt;&gt;&quot;&quot;)*([.L351]=1);ROW([.K3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2]&lt;&gt;&quot;&quot;)*([.L352]=1);ROW([.K3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3]&lt;&gt;&quot;&quot;)*([.L353]=1);ROW([.K3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4]&lt;&gt;&quot;&quot;)*([.L354]=1);ROW([.K3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5]&lt;&gt;&quot;&quot;)*([.L355]=1);ROW([.K3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6]&lt;&gt;&quot;&quot;)*([.L356]=1);ROW([.K3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7]&lt;&gt;&quot;&quot;)*([.L357]=1);ROW([.K3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8]&lt;&gt;&quot;&quot;)*([.L358]=1);ROW([.K3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9]&lt;&gt;&quot;&quot;)*([.L359]=1);ROW([.K3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0]&lt;&gt;&quot;&quot;)*([.L360]=1);ROW([.K3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1]&lt;&gt;&quot;&quot;)*([.L361]=1);ROW([.K3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2]&lt;&gt;&quot;&quot;)*([.L362]=1);ROW([.K3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3]&lt;&gt;&quot;&quot;)*([.L363]=1);ROW([.K3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4]&lt;&gt;&quot;&quot;)*([.L364]=1);ROW([.K3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5]&lt;&gt;&quot;&quot;)*([.L365]=1);ROW([.K3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6]&lt;&gt;&quot;&quot;)*([.L366]=1);ROW([.K3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7]&lt;&gt;&quot;&quot;)*([.L367]=1);ROW([.K3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8]&lt;&gt;&quot;&quot;)*([.L368]=1);ROW([.K3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9]&lt;&gt;&quot;&quot;)*([.L369]=1);ROW([.K3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0]&lt;&gt;&quot;&quot;)*([.L370]=1);ROW([.K3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1]&lt;&gt;&quot;&quot;)*([.L371]=1);ROW([.K3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2]&lt;&gt;&quot;&quot;)*([.L372]=1);ROW([.K3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3]&lt;&gt;&quot;&quot;)*([.L373]=1);ROW([.K3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4]&lt;&gt;&quot;&quot;)*([.L374]=1);ROW([.K3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5]&lt;&gt;&quot;&quot;)*([.L375]=1);ROW([.K3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6]&lt;&gt;&quot;&quot;)*([.L376]=1);ROW([.K3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7]&lt;&gt;&quot;&quot;)*([.L377]=1);ROW([.K3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8]&lt;&gt;&quot;&quot;)*([.L378]=1);ROW([.K3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9]&lt;&gt;&quot;&quot;)*([.L379]=1);ROW([.K3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0]&lt;&gt;&quot;&quot;)*([.L380]=1);ROW([.K3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1]&lt;&gt;&quot;&quot;)*([.L381]=1);ROW([.K3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2]&lt;&gt;&quot;&quot;)*([.L382]=1);ROW([.K3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3]&lt;&gt;&quot;&quot;)*([.L383]=1);ROW([.K3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4]&lt;&gt;&quot;&quot;)*([.L384]=1);ROW([.K3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5]&lt;&gt;&quot;&quot;)*([.L385]=1);ROW([.K3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6]&lt;&gt;&quot;&quot;)*([.L386]=1);ROW([.K3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7]&lt;&gt;&quot;&quot;)*([.L387]=1);ROW([.K3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8]&lt;&gt;&quot;&quot;)*([.L388]=1);ROW([.K3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9]&lt;&gt;&quot;&quot;)*([.L389]=1);ROW([.K3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0]&lt;&gt;&quot;&quot;)*([.L390]=1);ROW([.K3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1]&lt;&gt;&quot;&quot;)*([.L391]=1);ROW([.K3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2]&lt;&gt;&quot;&quot;)*([.L392]=1);ROW([.K3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3]&lt;&gt;&quot;&quot;)*([.L393]=1);ROW([.K3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4]&lt;&gt;&quot;&quot;)*([.L394]=1);ROW([.K3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5]&lt;&gt;&quot;&quot;)*([.L395]=1);ROW([.K3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6]&lt;&gt;&quot;&quot;)*([.L396]=1);ROW([.K3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7]&lt;&gt;&quot;&quot;)*([.L397]=1);ROW([.K3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8]&lt;&gt;&quot;&quot;)*([.L398]=1);ROW([.K3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9]&lt;&gt;&quot;&quot;)*([.L399]=1);ROW([.K3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0]&lt;&gt;&quot;&quot;)*([.L400]=1);ROW([.K4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1]&lt;&gt;&quot;&quot;)*([.L401]=1);ROW([.K4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2]&lt;&gt;&quot;&quot;)*([.L402]=1);ROW([.K4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3]&lt;&gt;&quot;&quot;)*([.L403]=1);ROW([.K4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4]&lt;&gt;&quot;&quot;)*([.L404]=1);ROW([.K4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5]&lt;&gt;&quot;&quot;)*([.L405]=1);ROW([.K4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6]&lt;&gt;&quot;&quot;)*([.L406]=1);ROW([.K4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7]&lt;&gt;&quot;&quot;)*([.L407]=1);ROW([.K4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8]&lt;&gt;&quot;&quot;)*([.L408]=1);ROW([.K4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9]&lt;&gt;&quot;&quot;)*([.L409]=1);ROW([.K4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0]&lt;&gt;&quot;&quot;)*([.L410]=1);ROW([.K4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1]&lt;&gt;&quot;&quot;)*([.L411]=1);ROW([.K4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2]&lt;&gt;&quot;&quot;)*([.L412]=1);ROW([.K4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3]&lt;&gt;&quot;&quot;)*([.L413]=1);ROW([.K4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4]&lt;&gt;&quot;&quot;)*([.L414]=1);ROW([.K4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5]&lt;&gt;&quot;&quot;)*([.L415]=1);ROW([.K4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6]&lt;&gt;&quot;&quot;)*([.L416]=1);ROW([.K4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7]&lt;&gt;&quot;&quot;)*([.L417]=1);ROW([.K4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8]&lt;&gt;&quot;&quot;)*([.L418]=1);ROW([.K4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9]&lt;&gt;&quot;&quot;)*([.L419]=1);ROW([.K4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0]&lt;&gt;&quot;&quot;)*([.L420]=1);ROW([.K4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1]&lt;&gt;&quot;&quot;)*([.L421]=1);ROW([.K4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2]&lt;&gt;&quot;&quot;)*([.L422]=1);ROW([.K4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3]&lt;&gt;&quot;&quot;)*([.L423]=1);ROW([.K4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4]&lt;&gt;&quot;&quot;)*([.L424]=1);ROW([.K4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5]&lt;&gt;&quot;&quot;)*([.L425]=1);ROW([.K4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6]&lt;&gt;&quot;&quot;)*([.L426]=1);ROW([.K4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7]&lt;&gt;&quot;&quot;)*([.L427]=1);ROW([.K4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8]&lt;&gt;&quot;&quot;)*([.L428]=1);ROW([.K4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9]&lt;&gt;&quot;&quot;)*([.L429]=1);ROW([.K4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0]&lt;&gt;&quot;&quot;)*([.L430]=1);ROW([.K4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1]&lt;&gt;&quot;&quot;)*([.L431]=1);ROW([.K4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2]&lt;&gt;&quot;&quot;)*([.L432]=1);ROW([.K4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3]&lt;&gt;&quot;&quot;)*([.L433]=1);ROW([.K4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4]&lt;&gt;&quot;&quot;)*([.L434]=1);ROW([.K4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5]&lt;&gt;&quot;&quot;)*([.L435]=1);ROW([.K4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6]&lt;&gt;&quot;&quot;)*([.L436]=1);ROW([.K4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7]&lt;&gt;&quot;&quot;)*([.L437]=1);ROW([.K4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8]&lt;&gt;&quot;&quot;)*([.L438]=1);ROW([.K4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9]&lt;&gt;&quot;&quot;)*([.L439]=1);ROW([.K4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0]&lt;&gt;&quot;&quot;)*([.L440]=1);ROW([.K4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1]&lt;&gt;&quot;&quot;)*([.L441]=1);ROW([.K4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2]&lt;&gt;&quot;&quot;)*([.L442]=1);ROW([.K4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3]&lt;&gt;&quot;&quot;)*([.L443]=1);ROW([.K4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4]&lt;&gt;&quot;&quot;)*([.L444]=1);ROW([.K4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5]&lt;&gt;&quot;&quot;)*([.L445]=1);ROW([.K4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6]&lt;&gt;&quot;&quot;)*([.L446]=1);ROW([.K4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7]&lt;&gt;&quot;&quot;)*([.L447]=1);ROW([.K4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8]&lt;&gt;&quot;&quot;)*([.L448]=1);ROW([.K4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9]&lt;&gt;&quot;&quot;)*([.L449]=1);ROW([.K4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0]&lt;&gt;&quot;&quot;)*([.L450]=1);ROW([.K4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1]&lt;&gt;&quot;&quot;)*([.L451]=1);ROW([.K4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2]&lt;&gt;&quot;&quot;)*([.L452]=1);ROW([.K4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3]&lt;&gt;&quot;&quot;)*([.L453]=1);ROW([.K4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4]&lt;&gt;&quot;&quot;)*([.L454]=1);ROW([.K4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5]&lt;&gt;&quot;&quot;)*([.L455]=1);ROW([.K4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6]&lt;&gt;&quot;&quot;)*([.L456]=1);ROW([.K4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7]&lt;&gt;&quot;&quot;)*([.L457]=1);ROW([.K4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8]&lt;&gt;&quot;&quot;)*([.L458]=1);ROW([.K4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9]&lt;&gt;&quot;&quot;)*([.L459]=1);ROW([.K4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0]&lt;&gt;&quot;&quot;)*([.L460]=1);ROW([.K4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1]&lt;&gt;&quot;&quot;)*([.L461]=1);ROW([.K4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2]&lt;&gt;&quot;&quot;)*([.L462]=1);ROW([.K4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3]&lt;&gt;&quot;&quot;)*([.L463]=1);ROW([.K4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4]&lt;&gt;&quot;&quot;)*([.L464]=1);ROW([.K4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5]&lt;&gt;&quot;&quot;)*([.L465]=1);ROW([.K4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6]&lt;&gt;&quot;&quot;)*([.L466]=1);ROW([.K4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7]&lt;&gt;&quot;&quot;)*([.L467]=1);ROW([.K4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8]&lt;&gt;&quot;&quot;)*([.L468]=1);ROW([.K4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9]&lt;&gt;&quot;&quot;)*([.L469]=1);ROW([.K4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0]&lt;&gt;&quot;&quot;)*([.L470]=1);ROW([.K4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1]&lt;&gt;&quot;&quot;)*([.L471]=1);ROW([.K4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2]&lt;&gt;&quot;&quot;)*([.L472]=1);ROW([.K4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3]&lt;&gt;&quot;&quot;)*([.L473]=1);ROW([.K4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4]&lt;&gt;&quot;&quot;)*([.L474]=1);ROW([.K4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5]&lt;&gt;&quot;&quot;)*([.L475]=1);ROW([.K4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6]&lt;&gt;&quot;&quot;)*([.L476]=1);ROW([.K4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7]&lt;&gt;&quot;&quot;)*([.L477]=1);ROW([.K4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8]&lt;&gt;&quot;&quot;)*([.L478]=1);ROW([.K4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9]&lt;&gt;&quot;&quot;)*([.L479]=1);ROW([.K4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0]&lt;&gt;&quot;&quot;)*([.L480]=1);ROW([.K4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1]&lt;&gt;&quot;&quot;)*([.L481]=1);ROW([.K4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2]&lt;&gt;&quot;&quot;)*([.L482]=1);ROW([.K4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3]&lt;&gt;&quot;&quot;)*([.L483]=1);ROW([.K4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4]&lt;&gt;&quot;&quot;)*([.L484]=1);ROW([.K4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5]&lt;&gt;&quot;&quot;)*([.L485]=1);ROW([.K4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6]&lt;&gt;&quot;&quot;)*([.L486]=1);ROW([.K4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7]&lt;&gt;&quot;&quot;)*([.L487]=1);ROW([.K4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8]&lt;&gt;&quot;&quot;)*([.L488]=1);ROW([.K4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9]&lt;&gt;&quot;&quot;)*([.L489]=1);ROW([.K4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0]&lt;&gt;&quot;&quot;)*([.L490]=1);ROW([.K4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1]&lt;&gt;&quot;&quot;)*([.L491]=1);ROW([.K4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2]&lt;&gt;&quot;&quot;)*([.L492]=1);ROW([.K4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3]&lt;&gt;&quot;&quot;)*([.L493]=1);ROW([.K4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4]&lt;&gt;&quot;&quot;)*([.L494]=1);ROW([.K4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5]&lt;&gt;&quot;&quot;)*([.L495]=1);ROW([.K4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6]&lt;&gt;&quot;&quot;)*([.L496]=1);ROW([.K4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7]&lt;&gt;&quot;&quot;)*([.L497]=1);ROW([.K4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8]&lt;&gt;&quot;&quot;)*([.L498]=1);ROW([.K4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9]&lt;&gt;&quot;&quot;)*([.L499]=1);ROW([.K4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0]&lt;&gt;&quot;&quot;)*([.L500]=1);ROW([.K5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1]&lt;&gt;&quot;&quot;)*([.L501]=1);ROW([.K5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2]&lt;&gt;&quot;&quot;)*([.L502]=1);ROW([.K5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3]&lt;&gt;&quot;&quot;)*([.L503]=1);ROW([.K5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4]&lt;&gt;&quot;&quot;)*([.L504]=1);ROW([.K5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5]&lt;&gt;&quot;&quot;)*([.L505]=1);ROW([.K5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6]&lt;&gt;&quot;&quot;)*([.L506]=1);ROW([.K5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7]&lt;&gt;&quot;&quot;)*([.L507]=1);ROW([.K5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8]&lt;&gt;&quot;&quot;)*([.L508]=1);ROW([.K5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9]&lt;&gt;&quot;&quot;)*([.L509]=1);ROW([.K5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0]&lt;&gt;&quot;&quot;)*([.L510]=1);ROW([.K5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1]&lt;&gt;&quot;&quot;)*([.L511]=1);ROW([.K5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2]&lt;&gt;&quot;&quot;)*([.L512]=1);ROW([.K5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3]&lt;&gt;&quot;&quot;)*([.L513]=1);ROW([.K5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4]&lt;&gt;&quot;&quot;)*([.L514]=1);ROW([.K5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5]&lt;&gt;&quot;&quot;)*([.L515]=1);ROW([.K5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6]&lt;&gt;&quot;&quot;)*([.L516]=1);ROW([.K5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7]&lt;&gt;&quot;&quot;)*([.L517]=1);ROW([.K5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8]&lt;&gt;&quot;&quot;)*([.L518]=1);ROW([.K5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9]&lt;&gt;&quot;&quot;)*([.L519]=1);ROW([.K5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0]&lt;&gt;&quot;&quot;)*([.L520]=1);ROW([.K5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1]&lt;&gt;&quot;&quot;)*([.L521]=1);ROW([.K5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2]&lt;&gt;&quot;&quot;)*([.L522]=1);ROW([.K5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3]&lt;&gt;&quot;&quot;)*([.L523]=1);ROW([.K5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4]&lt;&gt;&quot;&quot;)*([.L524]=1);ROW([.K5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5]&lt;&gt;&quot;&quot;)*([.L525]=1);ROW([.K5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6]&lt;&gt;&quot;&quot;)*([.L526]=1);ROW([.K5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7]&lt;&gt;&quot;&quot;)*([.L527]=1);ROW([.K5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8]&lt;&gt;&quot;&quot;)*([.L528]=1);ROW([.K5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9]&lt;&gt;&quot;&quot;)*([.L529]=1);ROW([.K5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0]&lt;&gt;&quot;&quot;)*([.L530]=1);ROW([.K5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1]&lt;&gt;&quot;&quot;)*([.L531]=1);ROW([.K5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2]&lt;&gt;&quot;&quot;)*([.L532]=1);ROW([.K5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3]&lt;&gt;&quot;&quot;)*([.L533]=1);ROW([.K5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4]&lt;&gt;&quot;&quot;)*([.L534]=1);ROW([.K5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5]&lt;&gt;&quot;&quot;)*([.L535]=1);ROW([.K5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6]&lt;&gt;&quot;&quot;)*([.L536]=1);ROW([.K5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7]&lt;&gt;&quot;&quot;)*([.L537]=1);ROW([.K5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8]&lt;&gt;&quot;&quot;)*([.L538]=1);ROW([.K5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9]&lt;&gt;&quot;&quot;)*([.L539]=1);ROW([.K5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0]&lt;&gt;&quot;&quot;)*([.L540]=1);ROW([.K5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1]&lt;&gt;&quot;&quot;)*([.L541]=1);ROW([.K5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2]&lt;&gt;&quot;&quot;)*([.L542]=1);ROW([.K5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3]&lt;&gt;&quot;&quot;)*([.L543]=1);ROW([.K5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4]&lt;&gt;&quot;&quot;)*([.L544]=1);ROW([.K5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5]&lt;&gt;&quot;&quot;)*([.L545]=1);ROW([.K5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6]&lt;&gt;&quot;&quot;)*([.L546]=1);ROW([.K5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7]&lt;&gt;&quot;&quot;)*([.L547]=1);ROW([.K5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8]&lt;&gt;&quot;&quot;)*([.L548]=1);ROW([.K5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9]&lt;&gt;&quot;&quot;)*([.L549]=1);ROW([.K5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0]&lt;&gt;&quot;&quot;)*([.L550]=1);ROW([.K5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1]&lt;&gt;&quot;&quot;)*([.L551]=1);ROW([.K5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2]&lt;&gt;&quot;&quot;)*([.L552]=1);ROW([.K5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3]&lt;&gt;&quot;&quot;)*([.L553]=1);ROW([.K5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4]&lt;&gt;&quot;&quot;)*([.L554]=1);ROW([.K5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5]&lt;&gt;&quot;&quot;)*([.L555]=1);ROW([.K5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6]&lt;&gt;&quot;&quot;)*([.L556]=1);ROW([.K5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7]&lt;&gt;&quot;&quot;)*([.L557]=1);ROW([.K5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8]&lt;&gt;&quot;&quot;)*([.L558]=1);ROW([.K5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9]&lt;&gt;&quot;&quot;)*([.L559]=1);ROW([.K5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0]&lt;&gt;&quot;&quot;)*([.L560]=1);ROW([.K5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1]&lt;&gt;&quot;&quot;)*([.L561]=1);ROW([.K5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2]&lt;&gt;&quot;&quot;)*([.L562]=1);ROW([.K5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3]&lt;&gt;&quot;&quot;)*([.L563]=1);ROW([.K5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4]&lt;&gt;&quot;&quot;)*([.L564]=1);ROW([.K5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5]&lt;&gt;&quot;&quot;)*([.L565]=1);ROW([.K5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6]&lt;&gt;&quot;&quot;)*([.L566]=1);ROW([.K5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7]&lt;&gt;&quot;&quot;)*([.L567]=1);ROW([.K5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8]&lt;&gt;&quot;&quot;)*([.L568]=1);ROW([.K5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9]&lt;&gt;&quot;&quot;)*([.L569]=1);ROW([.K5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0]&lt;&gt;&quot;&quot;)*([.L570]=1);ROW([.K5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1]&lt;&gt;&quot;&quot;)*([.L571]=1);ROW([.K5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2]&lt;&gt;&quot;&quot;)*([.L572]=1);ROW([.K5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3]&lt;&gt;&quot;&quot;)*([.L573]=1);ROW([.K5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4]&lt;&gt;&quot;&quot;)*([.L574]=1);ROW([.K5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5]&lt;&gt;&quot;&quot;)*([.L575]=1);ROW([.K5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6]&lt;&gt;&quot;&quot;)*([.L576]=1);ROW([.K5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7]&lt;&gt;&quot;&quot;)*([.L577]=1);ROW([.K5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8]&lt;&gt;&quot;&quot;)*([.L578]=1);ROW([.K5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9]&lt;&gt;&quot;&quot;)*([.L579]=1);ROW([.K5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0]&lt;&gt;&quot;&quot;)*([.L580]=1);ROW([.K5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1]&lt;&gt;&quot;&quot;)*([.L581]=1);ROW([.K5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2]&lt;&gt;&quot;&quot;)*([.L582]=1);ROW([.K5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3]&lt;&gt;&quot;&quot;)*([.L583]=1);ROW([.K5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4]&lt;&gt;&quot;&quot;)*([.L584]=1);ROW([.K5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5]&lt;&gt;&quot;&quot;)*([.L585]=1);ROW([.K5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6]&lt;&gt;&quot;&quot;)*([.L586]=1);ROW([.K5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7]&lt;&gt;&quot;&quot;)*([.L587]=1);ROW([.K5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8]&lt;&gt;&quot;&quot;)*([.L588]=1);ROW([.K5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9]&lt;&gt;&quot;&quot;)*([.L589]=1);ROW([.K5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0]&lt;&gt;&quot;&quot;)*([.L590]=1);ROW([.K5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1]&lt;&gt;&quot;&quot;)*([.L591]=1);ROW([.K5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2]&lt;&gt;&quot;&quot;)*([.L592]=1);ROW([.K5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3]&lt;&gt;&quot;&quot;)*([.L593]=1);ROW([.K5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4]&lt;&gt;&quot;&quot;)*([.L594]=1);ROW([.K5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5]&lt;&gt;&quot;&quot;)*([.L595]=1);ROW([.K5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6]&lt;&gt;&quot;&quot;)*([.L596]=1);ROW([.K5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7]&lt;&gt;&quot;&quot;)*([.L597]=1);ROW([.K5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8]&lt;&gt;&quot;&quot;)*([.L598]=1);ROW([.K5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9]&lt;&gt;&quot;&quot;)*([.L599]=1);ROW([.K5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0]&lt;&gt;&quot;&quot;)*([.L600]=1);ROW([.K6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1]&lt;&gt;&quot;&quot;)*([.L601]=1);ROW([.K6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2]&lt;&gt;&quot;&quot;)*([.L602]=1);ROW([.K6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3]&lt;&gt;&quot;&quot;)*([.L603]=1);ROW([.K6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4]&lt;&gt;&quot;&quot;)*([.L604]=1);ROW([.K6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5]&lt;&gt;&quot;&quot;)*([.L605]=1);ROW([.K6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6]&lt;&gt;&quot;&quot;)*([.L606]=1);ROW([.K6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7]&lt;&gt;&quot;&quot;)*([.L607]=1);ROW([.K6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8]&lt;&gt;&quot;&quot;)*([.L608]=1);ROW([.K6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9]&lt;&gt;&quot;&quot;)*([.L609]=1);ROW([.K6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0]&lt;&gt;&quot;&quot;)*([.L610]=1);ROW([.K6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1]&lt;&gt;&quot;&quot;)*([.L611]=1);ROW([.K6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2]&lt;&gt;&quot;&quot;)*([.L612]=1);ROW([.K6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3]&lt;&gt;&quot;&quot;)*([.L613]=1);ROW([.K6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4]&lt;&gt;&quot;&quot;)*([.L614]=1);ROW([.K6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5]&lt;&gt;&quot;&quot;)*([.L615]=1);ROW([.K6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6]&lt;&gt;&quot;&quot;)*([.L616]=1);ROW([.K6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7]&lt;&gt;&quot;&quot;)*([.L617]=1);ROW([.K6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8]&lt;&gt;&quot;&quot;)*([.L618]=1);ROW([.K6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9]&lt;&gt;&quot;&quot;)*([.L619]=1);ROW([.K6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0]&lt;&gt;&quot;&quot;)*([.L620]=1);ROW([.K6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1]&lt;&gt;&quot;&quot;)*([.L621]=1);ROW([.K6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2]&lt;&gt;&quot;&quot;)*([.L622]=1);ROW([.K6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3]&lt;&gt;&quot;&quot;)*([.L623]=1);ROW([.K6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4]&lt;&gt;&quot;&quot;)*([.L624]=1);ROW([.K6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5]&lt;&gt;&quot;&quot;)*([.L625]=1);ROW([.K6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6]&lt;&gt;&quot;&quot;)*([.L626]=1);ROW([.K6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7]&lt;&gt;&quot;&quot;)*([.L627]=1);ROW([.K6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8]&lt;&gt;&quot;&quot;)*([.L628]=1);ROW([.K6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9]&lt;&gt;&quot;&quot;)*([.L629]=1);ROW([.K6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0]&lt;&gt;&quot;&quot;)*([.L630]=1);ROW([.K6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1]&lt;&gt;&quot;&quot;)*([.L631]=1);ROW([.K6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2]&lt;&gt;&quot;&quot;)*([.L632]=1);ROW([.K6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3]&lt;&gt;&quot;&quot;)*([.L633]=1);ROW([.K6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4]&lt;&gt;&quot;&quot;)*([.L634]=1);ROW([.K6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5]&lt;&gt;&quot;&quot;)*([.L635]=1);ROW([.K6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6]&lt;&gt;&quot;&quot;)*([.L636]=1);ROW([.K6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7]&lt;&gt;&quot;&quot;)*([.L637]=1);ROW([.K6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8]&lt;&gt;&quot;&quot;)*([.L638]=1);ROW([.K6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9]&lt;&gt;&quot;&quot;)*([.L639]=1);ROW([.K6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0]&lt;&gt;&quot;&quot;)*([.L640]=1);ROW([.K6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1]&lt;&gt;&quot;&quot;)*([.L641]=1);ROW([.K6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2]&lt;&gt;&quot;&quot;)*([.L642]=1);ROW([.K6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3]&lt;&gt;&quot;&quot;)*([.L643]=1);ROW([.K6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4]&lt;&gt;&quot;&quot;)*([.L644]=1);ROW([.K6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5]&lt;&gt;&quot;&quot;)*([.L645]=1);ROW([.K6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6]&lt;&gt;&quot;&quot;)*([.L646]=1);ROW([.K6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7]&lt;&gt;&quot;&quot;)*([.L647]=1);ROW([.K6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8]&lt;&gt;&quot;&quot;)*([.L648]=1);ROW([.K6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9]&lt;&gt;&quot;&quot;)*([.L649]=1);ROW([.K6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0]&lt;&gt;&quot;&quot;)*([.L650]=1);ROW([.K6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1]&lt;&gt;&quot;&quot;)*([.L651]=1);ROW([.K6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2]&lt;&gt;&quot;&quot;)*([.L652]=1);ROW([.K6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3]&lt;&gt;&quot;&quot;)*([.L653]=1);ROW([.K6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4]&lt;&gt;&quot;&quot;)*([.L654]=1);ROW([.K6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5]&lt;&gt;&quot;&quot;)*([.L655]=1);ROW([.K6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6]&lt;&gt;&quot;&quot;)*([.L656]=1);ROW([.K6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7]&lt;&gt;&quot;&quot;)*([.L657]=1);ROW([.K6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8]&lt;&gt;&quot;&quot;)*([.L658]=1);ROW([.K6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9]&lt;&gt;&quot;&quot;)*([.L659]=1);ROW([.K6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0]&lt;&gt;&quot;&quot;)*([.L660]=1);ROW([.K6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1]&lt;&gt;&quot;&quot;)*([.L661]=1);ROW([.K6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2]&lt;&gt;&quot;&quot;)*([.L662]=1);ROW([.K6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3]&lt;&gt;&quot;&quot;)*([.L663]=1);ROW([.K6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4]&lt;&gt;&quot;&quot;)*([.L664]=1);ROW([.K6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5]&lt;&gt;&quot;&quot;)*([.L665]=1);ROW([.K6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6]&lt;&gt;&quot;&quot;)*([.L666]=1);ROW([.K6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7]&lt;&gt;&quot;&quot;)*([.L667]=1);ROW([.K6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8]&lt;&gt;&quot;&quot;)*([.L668]=1);ROW([.K6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9]&lt;&gt;&quot;&quot;)*([.L669]=1);ROW([.K6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0]&lt;&gt;&quot;&quot;)*([.L670]=1);ROW([.K6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1]&lt;&gt;&quot;&quot;)*([.L671]=1);ROW([.K6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2]&lt;&gt;&quot;&quot;)*([.L672]=1);ROW([.K6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3]&lt;&gt;&quot;&quot;)*([.L673]=1);ROW([.K6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4]&lt;&gt;&quot;&quot;)*([.L674]=1);ROW([.K6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5]&lt;&gt;&quot;&quot;)*([.L675]=1);ROW([.K6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6]&lt;&gt;&quot;&quot;)*([.L676]=1);ROW([.K6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7]&lt;&gt;&quot;&quot;)*([.L677]=1);ROW([.K6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8]&lt;&gt;&quot;&quot;)*([.L678]=1);ROW([.K6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9]&lt;&gt;&quot;&quot;)*([.L679]=1);ROW([.K6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0]&lt;&gt;&quot;&quot;)*([.L680]=1);ROW([.K6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1]&lt;&gt;&quot;&quot;)*([.L681]=1);ROW([.K6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2]&lt;&gt;&quot;&quot;)*([.L682]=1);ROW([.K6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3]&lt;&gt;&quot;&quot;)*([.L683]=1);ROW([.K6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4]&lt;&gt;&quot;&quot;)*([.L684]=1);ROW([.K6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5]&lt;&gt;&quot;&quot;)*([.L685]=1);ROW([.K6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6]&lt;&gt;&quot;&quot;)*([.L686]=1);ROW([.K6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7]&lt;&gt;&quot;&quot;)*([.L687]=1);ROW([.K6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8]&lt;&gt;&quot;&quot;)*([.L688]=1);ROW([.K6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9]&lt;&gt;&quot;&quot;)*([.L689]=1);ROW([.K6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0]&lt;&gt;&quot;&quot;)*([.L690]=1);ROW([.K6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1]&lt;&gt;&quot;&quot;)*([.L691]=1);ROW([.K6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2]&lt;&gt;&quot;&quot;)*([.L692]=1);ROW([.K6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3]&lt;&gt;&quot;&quot;)*([.L693]=1);ROW([.K6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4]&lt;&gt;&quot;&quot;)*([.L694]=1);ROW([.K6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5]&lt;&gt;&quot;&quot;)*([.L695]=1);ROW([.K6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6]&lt;&gt;&quot;&quot;)*([.L696]=1);ROW([.K6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7]&lt;&gt;&quot;&quot;)*([.L697]=1);ROW([.K6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8]&lt;&gt;&quot;&quot;)*([.L698]=1);ROW([.K6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9]&lt;&gt;&quot;&quot;)*([.L699]=1);ROW([.K6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0]&lt;&gt;&quot;&quot;)*([.L700]=1);ROW([.K7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1]&lt;&gt;&quot;&quot;)*([.L701]=1);ROW([.K7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2]&lt;&gt;&quot;&quot;)*([.L702]=1);ROW([.K7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3]&lt;&gt;&quot;&quot;)*([.L703]=1);ROW([.K7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4]&lt;&gt;&quot;&quot;)*([.L704]=1);ROW([.K7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5]&lt;&gt;&quot;&quot;)*([.L705]=1);ROW([.K7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6]&lt;&gt;&quot;&quot;)*([.L706]=1);ROW([.K7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7]&lt;&gt;&quot;&quot;)*([.L707]=1);ROW([.K7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8]&lt;&gt;&quot;&quot;)*([.L708]=1);ROW([.K7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9]&lt;&gt;&quot;&quot;)*([.L709]=1);ROW([.K7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0]&lt;&gt;&quot;&quot;)*([.L710]=1);ROW([.K7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1]&lt;&gt;&quot;&quot;)*([.L711]=1);ROW([.K7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2]&lt;&gt;&quot;&quot;)*([.L712]=1);ROW([.K7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3]&lt;&gt;&quot;&quot;)*([.L713]=1);ROW([.K7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4]&lt;&gt;&quot;&quot;)*([.L714]=1);ROW([.K7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5]&lt;&gt;&quot;&quot;)*([.L715]=1);ROW([.K7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6]&lt;&gt;&quot;&quot;)*([.L716]=1);ROW([.K7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7]&lt;&gt;&quot;&quot;)*([.L717]=1);ROW([.K7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8]&lt;&gt;&quot;&quot;)*([.L718]=1);ROW([.K7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9]&lt;&gt;&quot;&quot;)*([.L719]=1);ROW([.K7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0]&lt;&gt;&quot;&quot;)*([.L720]=1);ROW([.K7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1]&lt;&gt;&quot;&quot;)*([.L721]=1);ROW([.K7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2]&lt;&gt;&quot;&quot;)*([.L722]=1);ROW([.K7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3]&lt;&gt;&quot;&quot;)*([.L723]=1);ROW([.K7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4]&lt;&gt;&quot;&quot;)*([.L724]=1);ROW([.K7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5]&lt;&gt;&quot;&quot;)*([.L725]=1);ROW([.K7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6]&lt;&gt;&quot;&quot;)*([.L726]=1);ROW([.K7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7]&lt;&gt;&quot;&quot;)*([.L727]=1);ROW([.K7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8]&lt;&gt;&quot;&quot;)*([.L728]=1);ROW([.K7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9]&lt;&gt;&quot;&quot;)*([.L729]=1);ROW([.K7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0]&lt;&gt;&quot;&quot;)*([.L730]=1);ROW([.K7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1]&lt;&gt;&quot;&quot;)*([.L731]=1);ROW([.K7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2]&lt;&gt;&quot;&quot;)*([.L732]=1);ROW([.K7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3]&lt;&gt;&quot;&quot;)*([.L733]=1);ROW([.K7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4]&lt;&gt;&quot;&quot;)*([.L734]=1);ROW([.K7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5]&lt;&gt;&quot;&quot;)*([.L735]=1);ROW([.K7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6]&lt;&gt;&quot;&quot;)*([.L736]=1);ROW([.K7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7]&lt;&gt;&quot;&quot;)*([.L737]=1);ROW([.K7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8]&lt;&gt;&quot;&quot;)*([.L738]=1);ROW([.K7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9]&lt;&gt;&quot;&quot;)*([.L739]=1);ROW([.K7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0]&lt;&gt;&quot;&quot;)*([.L740]=1);ROW([.K7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1]&lt;&gt;&quot;&quot;)*([.L741]=1);ROW([.K7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2]&lt;&gt;&quot;&quot;)*([.L742]=1);ROW([.K7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3]&lt;&gt;&quot;&quot;)*([.L743]=1);ROW([.K7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4]&lt;&gt;&quot;&quot;)*([.L744]=1);ROW([.K7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5]&lt;&gt;&quot;&quot;)*([.L745]=1);ROW([.K7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6]&lt;&gt;&quot;&quot;)*([.L746]=1);ROW([.K7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7]&lt;&gt;&quot;&quot;)*([.L747]=1);ROW([.K7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8]&lt;&gt;&quot;&quot;)*([.L748]=1);ROW([.K7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9]&lt;&gt;&quot;&quot;)*([.L749]=1);ROW([.K7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0]&lt;&gt;&quot;&quot;)*([.L750]=1);ROW([.K7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1]&lt;&gt;&quot;&quot;)*([.L751]=1);ROW([.K7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2]&lt;&gt;&quot;&quot;)*([.L752]=1);ROW([.K7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3]&lt;&gt;&quot;&quot;)*([.L753]=1);ROW([.K7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4]&lt;&gt;&quot;&quot;)*([.L754]=1);ROW([.K7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5]&lt;&gt;&quot;&quot;)*([.L755]=1);ROW([.K7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6]&lt;&gt;&quot;&quot;)*([.L756]=1);ROW([.K7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7]&lt;&gt;&quot;&quot;)*([.L757]=1);ROW([.K7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8]&lt;&gt;&quot;&quot;)*([.L758]=1);ROW([.K7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9]&lt;&gt;&quot;&quot;)*([.L759]=1);ROW([.K7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0]&lt;&gt;&quot;&quot;)*([.L760]=1);ROW([.K7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1]&lt;&gt;&quot;&quot;)*([.L761]=1);ROW([.K7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2]&lt;&gt;&quot;&quot;)*([.L762]=1);ROW([.K7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3]&lt;&gt;&quot;&quot;)*([.L763]=1);ROW([.K7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4]&lt;&gt;&quot;&quot;)*([.L764]=1);ROW([.K7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5]&lt;&gt;&quot;&quot;)*([.L765]=1);ROW([.K7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6]&lt;&gt;&quot;&quot;)*([.L766]=1);ROW([.K7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7]&lt;&gt;&quot;&quot;)*([.L767]=1);ROW([.K7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8]&lt;&gt;&quot;&quot;)*([.L768]=1);ROW([.K7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9]&lt;&gt;&quot;&quot;)*([.L769]=1);ROW([.K7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0]&lt;&gt;&quot;&quot;)*([.L770]=1);ROW([.K7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1]&lt;&gt;&quot;&quot;)*([.L771]=1);ROW([.K7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2]&lt;&gt;&quot;&quot;)*([.L772]=1);ROW([.K7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3]&lt;&gt;&quot;&quot;)*([.L773]=1);ROW([.K7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4]&lt;&gt;&quot;&quot;)*([.L774]=1);ROW([.K7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5]&lt;&gt;&quot;&quot;)*([.L775]=1);ROW([.K7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6]&lt;&gt;&quot;&quot;)*([.L776]=1);ROW([.K7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7]&lt;&gt;&quot;&quot;)*([.L777]=1);ROW([.K7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8]&lt;&gt;&quot;&quot;)*([.L778]=1);ROW([.K7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9]&lt;&gt;&quot;&quot;)*([.L779]=1);ROW([.K7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0]&lt;&gt;&quot;&quot;)*([.L780]=1);ROW([.K7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1]&lt;&gt;&quot;&quot;)*([.L781]=1);ROW([.K7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2]&lt;&gt;&quot;&quot;)*([.L782]=1);ROW([.K7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3]&lt;&gt;&quot;&quot;)*([.L783]=1);ROW([.K7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4]&lt;&gt;&quot;&quot;)*([.L784]=1);ROW([.K7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5]&lt;&gt;&quot;&quot;)*([.L785]=1);ROW([.K7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6]&lt;&gt;&quot;&quot;)*([.L786]=1);ROW([.K7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7]&lt;&gt;&quot;&quot;)*([.L787]=1);ROW([.K7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8]&lt;&gt;&quot;&quot;)*([.L788]=1);ROW([.K7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9]&lt;&gt;&quot;&quot;)*([.L789]=1);ROW([.K7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0]&lt;&gt;&quot;&quot;)*([.L790]=1);ROW([.K7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1]&lt;&gt;&quot;&quot;)*([.L791]=1);ROW([.K7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2]&lt;&gt;&quot;&quot;)*([.L792]=1);ROW([.K7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3]&lt;&gt;&quot;&quot;)*([.L793]=1);ROW([.K7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4]&lt;&gt;&quot;&quot;)*([.L794]=1);ROW([.K7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5]&lt;&gt;&quot;&quot;)*([.L795]=1);ROW([.K7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6]&lt;&gt;&quot;&quot;)*([.L796]=1);ROW([.K7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7]&lt;&gt;&quot;&quot;)*([.L797]=1);ROW([.K7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8]&lt;&gt;&quot;&quot;)*([.L798]=1);ROW([.K7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9]&lt;&gt;&quot;&quot;)*([.L799]=1);ROW([.K7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0]&lt;&gt;&quot;&quot;)*([.L800]=1);ROW([.K8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1]&lt;&gt;&quot;&quot;)*([.L801]=1);ROW([.K8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2]&lt;&gt;&quot;&quot;)*([.L802]=1);ROW([.K8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3]&lt;&gt;&quot;&quot;)*([.L803]=1);ROW([.K8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4]&lt;&gt;&quot;&quot;)*([.L804]=1);ROW([.K8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5]&lt;&gt;&quot;&quot;)*([.L805]=1);ROW([.K8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6]&lt;&gt;&quot;&quot;)*([.L806]=1);ROW([.K8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7]&lt;&gt;&quot;&quot;)*([.L807]=1);ROW([.K8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8]&lt;&gt;&quot;&quot;)*([.L808]=1);ROW([.K8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9]&lt;&gt;&quot;&quot;)*([.L809]=1);ROW([.K8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0]&lt;&gt;&quot;&quot;)*([.L810]=1);ROW([.K8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1]&lt;&gt;&quot;&quot;)*([.L811]=1);ROW([.K8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2]&lt;&gt;&quot;&quot;)*([.L812]=1);ROW([.K8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3]&lt;&gt;&quot;&quot;)*([.L813]=1);ROW([.K8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4]&lt;&gt;&quot;&quot;)*([.L814]=1);ROW([.K8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5]&lt;&gt;&quot;&quot;)*([.L815]=1);ROW([.K8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6]&lt;&gt;&quot;&quot;)*([.L816]=1);ROW([.K8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7]&lt;&gt;&quot;&quot;)*([.L817]=1);ROW([.K8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8]&lt;&gt;&quot;&quot;)*([.L818]=1);ROW([.K8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9]&lt;&gt;&quot;&quot;)*([.L819]=1);ROW([.K8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0]&lt;&gt;&quot;&quot;)*([.L820]=1);ROW([.K8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1]&lt;&gt;&quot;&quot;)*([.L821]=1);ROW([.K8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2]&lt;&gt;&quot;&quot;)*([.L822]=1);ROW([.K8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3]&lt;&gt;&quot;&quot;)*([.L823]=1);ROW([.K8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4]&lt;&gt;&quot;&quot;)*([.L824]=1);ROW([.K8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5]&lt;&gt;&quot;&quot;)*([.L825]=1);ROW([.K8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6]&lt;&gt;&quot;&quot;)*([.L826]=1);ROW([.K8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7]&lt;&gt;&quot;&quot;)*([.L827]=1);ROW([.K8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8]&lt;&gt;&quot;&quot;)*([.L828]=1);ROW([.K8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9]&lt;&gt;&quot;&quot;)*([.L829]=1);ROW([.K8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0]&lt;&gt;&quot;&quot;)*([.L830]=1);ROW([.K8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1]&lt;&gt;&quot;&quot;)*([.L831]=1);ROW([.K8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2]&lt;&gt;&quot;&quot;)*([.L832]=1);ROW([.K8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3]&lt;&gt;&quot;&quot;)*([.L833]=1);ROW([.K8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4]&lt;&gt;&quot;&quot;)*([.L834]=1);ROW([.K8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5]&lt;&gt;&quot;&quot;)*([.L835]=1);ROW([.K8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6]&lt;&gt;&quot;&quot;)*([.L836]=1);ROW([.K8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7]&lt;&gt;&quot;&quot;)*([.L837]=1);ROW([.K8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8]&lt;&gt;&quot;&quot;)*([.L838]=1);ROW([.K8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9]&lt;&gt;&quot;&quot;)*([.L839]=1);ROW([.K8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0]&lt;&gt;&quot;&quot;)*([.L840]=1);ROW([.K8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1]&lt;&gt;&quot;&quot;)*([.L841]=1);ROW([.K8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2]&lt;&gt;&quot;&quot;)*([.L842]=1);ROW([.K8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3]&lt;&gt;&quot;&quot;)*([.L843]=1);ROW([.K8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4]&lt;&gt;&quot;&quot;)*([.L844]=1);ROW([.K8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5]&lt;&gt;&quot;&quot;)*([.L845]=1);ROW([.K8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6]&lt;&gt;&quot;&quot;)*([.L846]=1);ROW([.K8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7]&lt;&gt;&quot;&quot;)*([.L847]=1);ROW([.K8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8]&lt;&gt;&quot;&quot;)*([.L848]=1);ROW([.K8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9]&lt;&gt;&quot;&quot;)*([.L849]=1);ROW([.K8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0]&lt;&gt;&quot;&quot;)*([.L850]=1);ROW([.K8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1]&lt;&gt;&quot;&quot;)*([.L851]=1);ROW([.K8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2]&lt;&gt;&quot;&quot;)*([.L852]=1);ROW([.K8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3]&lt;&gt;&quot;&quot;)*([.L853]=1);ROW([.K8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4]&lt;&gt;&quot;&quot;)*([.L854]=1);ROW([.K8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5]&lt;&gt;&quot;&quot;)*([.L855]=1);ROW([.K8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6]&lt;&gt;&quot;&quot;)*([.L856]=1);ROW([.K8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7]&lt;&gt;&quot;&quot;)*([.L857]=1);ROW([.K8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8]&lt;&gt;&quot;&quot;)*([.L858]=1);ROW([.K8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9]&lt;&gt;&quot;&quot;)*([.L859]=1);ROW([.K8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0]&lt;&gt;&quot;&quot;)*([.L860]=1);ROW([.K8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1]&lt;&gt;&quot;&quot;)*([.L861]=1);ROW([.K8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2]&lt;&gt;&quot;&quot;)*([.L862]=1);ROW([.K8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3]&lt;&gt;&quot;&quot;)*([.L863]=1);ROW([.K8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4]&lt;&gt;&quot;&quot;)*([.L864]=1);ROW([.K8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5]&lt;&gt;&quot;&quot;)*([.L865]=1);ROW([.K8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6]&lt;&gt;&quot;&quot;)*([.L866]=1);ROW([.K8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7]&lt;&gt;&quot;&quot;)*([.L867]=1);ROW([.K8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8]&lt;&gt;&quot;&quot;)*([.L868]=1);ROW([.K8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9]&lt;&gt;&quot;&quot;)*([.L869]=1);ROW([.K8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0]&lt;&gt;&quot;&quot;)*([.L870]=1);ROW([.K8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1]&lt;&gt;&quot;&quot;)*([.L871]=1);ROW([.K8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2]&lt;&gt;&quot;&quot;)*([.L872]=1);ROW([.K8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3]&lt;&gt;&quot;&quot;)*([.L873]=1);ROW([.K8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4]&lt;&gt;&quot;&quot;)*([.L874]=1);ROW([.K8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5]&lt;&gt;&quot;&quot;)*([.L875]=1);ROW([.K8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6]&lt;&gt;&quot;&quot;)*([.L876]=1);ROW([.K8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7]&lt;&gt;&quot;&quot;)*([.L877]=1);ROW([.K8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8]&lt;&gt;&quot;&quot;)*([.L878]=1);ROW([.K8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9]&lt;&gt;&quot;&quot;)*([.L879]=1);ROW([.K8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0]&lt;&gt;&quot;&quot;)*([.L880]=1);ROW([.K8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1]&lt;&gt;&quot;&quot;)*([.L881]=1);ROW([.K8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2]&lt;&gt;&quot;&quot;)*([.L882]=1);ROW([.K8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3]&lt;&gt;&quot;&quot;)*([.L883]=1);ROW([.K8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4]&lt;&gt;&quot;&quot;)*([.L884]=1);ROW([.K8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5]&lt;&gt;&quot;&quot;)*([.L885]=1);ROW([.K8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6]&lt;&gt;&quot;&quot;)*([.L886]=1);ROW([.K8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7]&lt;&gt;&quot;&quot;)*([.L887]=1);ROW([.K8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8]&lt;&gt;&quot;&quot;)*([.L888]=1);ROW([.K8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9]&lt;&gt;&quot;&quot;)*([.L889]=1);ROW([.K8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0]&lt;&gt;&quot;&quot;)*([.L890]=1);ROW([.K8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1]&lt;&gt;&quot;&quot;)*([.L891]=1);ROW([.K8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2]&lt;&gt;&quot;&quot;)*([.L892]=1);ROW([.K8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3]&lt;&gt;&quot;&quot;)*([.L893]=1);ROW([.K8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4]&lt;&gt;&quot;&quot;)*([.L894]=1);ROW([.K8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5]&lt;&gt;&quot;&quot;)*([.L895]=1);ROW([.K8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6]&lt;&gt;&quot;&quot;)*([.L896]=1);ROW([.K8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7]&lt;&gt;&quot;&quot;)*([.L897]=1);ROW([.K8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8]&lt;&gt;&quot;&quot;)*([.L898]=1);ROW([.K8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9]&lt;&gt;&quot;&quot;)*([.L899]=1);ROW([.K8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0]&lt;&gt;&quot;&quot;)*([.L900]=1);ROW([.K9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1]&lt;&gt;&quot;&quot;)*([.L901]=1);ROW([.K9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2]&lt;&gt;&quot;&quot;)*([.L902]=1);ROW([.K9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3]&lt;&gt;&quot;&quot;)*([.L903]=1);ROW([.K9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4]&lt;&gt;&quot;&quot;)*([.L904]=1);ROW([.K9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5]&lt;&gt;&quot;&quot;)*([.L905]=1);ROW([.K9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6]&lt;&gt;&quot;&quot;)*([.L906]=1);ROW([.K9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7]&lt;&gt;&quot;&quot;)*([.L907]=1);ROW([.K9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8]&lt;&gt;&quot;&quot;)*([.L908]=1);ROW([.K9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9]&lt;&gt;&quot;&quot;)*([.L909]=1);ROW([.K9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0]&lt;&gt;&quot;&quot;)*([.L910]=1);ROW([.K9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1]&lt;&gt;&quot;&quot;)*([.L911]=1);ROW([.K9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2]&lt;&gt;&quot;&quot;)*([.L912]=1);ROW([.K9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3]&lt;&gt;&quot;&quot;)*([.L913]=1);ROW([.K9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4]&lt;&gt;&quot;&quot;)*([.L914]=1);ROW([.K9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5]&lt;&gt;&quot;&quot;)*([.L915]=1);ROW([.K9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6]&lt;&gt;&quot;&quot;)*([.L916]=1);ROW([.K9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7]&lt;&gt;&quot;&quot;)*([.L917]=1);ROW([.K9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8]&lt;&gt;&quot;&quot;)*([.L918]=1);ROW([.K9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9]&lt;&gt;&quot;&quot;)*([.L919]=1);ROW([.K9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0]&lt;&gt;&quot;&quot;)*([.L920]=1);ROW([.K9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1]&lt;&gt;&quot;&quot;)*([.L921]=1);ROW([.K9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2]&lt;&gt;&quot;&quot;)*([.L922]=1);ROW([.K9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3]&lt;&gt;&quot;&quot;)*([.L923]=1);ROW([.K9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4]&lt;&gt;&quot;&quot;)*([.L924]=1);ROW([.K9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5]&lt;&gt;&quot;&quot;)*([.L925]=1);ROW([.K9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6]&lt;&gt;&quot;&quot;)*([.L926]=1);ROW([.K9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7]&lt;&gt;&quot;&quot;)*([.L927]=1);ROW([.K9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8]&lt;&gt;&quot;&quot;)*([.L928]=1);ROW([.K9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9]&lt;&gt;&quot;&quot;)*([.L929]=1);ROW([.K9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0]&lt;&gt;&quot;&quot;)*([.L930]=1);ROW([.K9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1]&lt;&gt;&quot;&quot;)*([.L931]=1);ROW([.K9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2]&lt;&gt;&quot;&quot;)*([.L932]=1);ROW([.K9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3]&lt;&gt;&quot;&quot;)*([.L933]=1);ROW([.K9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4]&lt;&gt;&quot;&quot;)*([.L934]=1);ROW([.K9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5]&lt;&gt;&quot;&quot;)*([.L935]=1);ROW([.K9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6]&lt;&gt;&quot;&quot;)*([.L936]=1);ROW([.K9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7]&lt;&gt;&quot;&quot;)*([.L937]=1);ROW([.K9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8]&lt;&gt;&quot;&quot;)*([.L938]=1);ROW([.K9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9]&lt;&gt;&quot;&quot;)*([.L939]=1);ROW([.K9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0]&lt;&gt;&quot;&quot;)*([.L940]=1);ROW([.K9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1]&lt;&gt;&quot;&quot;)*([.L941]=1);ROW([.K9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2]&lt;&gt;&quot;&quot;)*([.L942]=1);ROW([.K9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3]&lt;&gt;&quot;&quot;)*([.L943]=1);ROW([.K9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4]&lt;&gt;&quot;&quot;)*([.L944]=1);ROW([.K9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5]&lt;&gt;&quot;&quot;)*([.L945]=1);ROW([.K9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6]&lt;&gt;&quot;&quot;)*([.L946]=1);ROW([.K9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7]&lt;&gt;&quot;&quot;)*([.L947]=1);ROW([.K9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8]&lt;&gt;&quot;&quot;)*([.L948]=1);ROW([.K9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9]&lt;&gt;&quot;&quot;)*([.L949]=1);ROW([.K9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0]&lt;&gt;&quot;&quot;)*([.L950]=1);ROW([.K9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1]&lt;&gt;&quot;&quot;)*([.L951]=1);ROW([.K9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2]&lt;&gt;&quot;&quot;)*([.L952]=1);ROW([.K9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3]&lt;&gt;&quot;&quot;)*([.L953]=1);ROW([.K9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4]&lt;&gt;&quot;&quot;)*([.L954]=1);ROW([.K9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5]&lt;&gt;&quot;&quot;)*([.L955]=1);ROW([.K9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6]&lt;&gt;&quot;&quot;)*([.L956]=1);ROW([.K9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7]&lt;&gt;&quot;&quot;)*([.L957]=1);ROW([.K9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8]&lt;&gt;&quot;&quot;)*([.L958]=1);ROW([.K9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9]&lt;&gt;&quot;&quot;)*([.L959]=1);ROW([.K9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0]&lt;&gt;&quot;&quot;)*([.L960]=1);ROW([.K9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1]&lt;&gt;&quot;&quot;)*([.L961]=1);ROW([.K9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2]&lt;&gt;&quot;&quot;)*([.L962]=1);ROW([.K9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3]&lt;&gt;&quot;&quot;)*([.L963]=1);ROW([.K9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4]&lt;&gt;&quot;&quot;)*([.L964]=1);ROW([.K9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5]&lt;&gt;&quot;&quot;)*([.L965]=1);ROW([.K9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6]&lt;&gt;&quot;&quot;)*([.L966]=1);ROW([.K9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7]&lt;&gt;&quot;&quot;)*([.L967]=1);ROW([.K9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8]&lt;&gt;&quot;&quot;)*([.L968]=1);ROW([.K9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9]&lt;&gt;&quot;&quot;)*([.L969]=1);ROW([.K9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0]&lt;&gt;&quot;&quot;)*([.L970]=1);ROW([.K9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1]&lt;&gt;&quot;&quot;)*([.L971]=1);ROW([.K9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2]&lt;&gt;&quot;&quot;)*([.L972]=1);ROW([.K9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3]&lt;&gt;&quot;&quot;)*([.L973]=1);ROW([.K9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4]&lt;&gt;&quot;&quot;)*([.L974]=1);ROW([.K9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5]&lt;&gt;&quot;&quot;)*([.L975]=1);ROW([.K9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6]&lt;&gt;&quot;&quot;)*([.L976]=1);ROW([.K9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7]&lt;&gt;&quot;&quot;)*([.L977]=1);ROW([.K9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8]&lt;&gt;&quot;&quot;)*([.L978]=1);ROW([.K9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9]&lt;&gt;&quot;&quot;)*([.L979]=1);ROW([.K9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0]&lt;&gt;&quot;&quot;)*([.L980]=1);ROW([.K9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1]&lt;&gt;&quot;&quot;)*([.L981]=1);ROW([.K9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2]&lt;&gt;&quot;&quot;)*([.L982]=1);ROW([.K9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3]&lt;&gt;&quot;&quot;)*([.L983]=1);ROW([.K9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4]&lt;&gt;&quot;&quot;)*([.L984]=1);ROW([.K9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5]&lt;&gt;&quot;&quot;)*([.L985]=1);ROW([.K9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6]&lt;&gt;&quot;&quot;)*([.L986]=1);ROW([.K9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7]&lt;&gt;&quot;&quot;)*([.L987]=1);ROW([.K9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8]&lt;&gt;&quot;&quot;)*([.L988]=1);ROW([.K9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9]&lt;&gt;&quot;&quot;)*([.L989]=1);ROW([.K9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0]&lt;&gt;&quot;&quot;)*([.L990]=1);ROW([.K9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1]&lt;&gt;&quot;&quot;)*([.L991]=1);ROW([.K9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2]&lt;&gt;&quot;&quot;)*([.L992]=1);ROW([.K9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3]&lt;&gt;&quot;&quot;)*([.L993]=1);ROW([.K9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4]&lt;&gt;&quot;&quot;)*([.L994]=1);ROW([.K9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5]&lt;&gt;&quot;&quot;)*([.L995]=1);ROW([.K9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6]&lt;&gt;&quot;&quot;)*([.L996]=1);ROW([.K9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7]&lt;&gt;&quot;&quot;)*([.L997]=1);ROW([.K9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8]&lt;&gt;&quot;&quot;)*([.L998]=1);ROW([.K9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9]&lt;&gt;&quot;&quot;)*([.L999]=1);ROW([.K9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0]&lt;&gt;&quot;&quot;)*([.L1000]=1);ROW([.K10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1]&lt;&gt;&quot;&quot;)*([.L1001]=1);ROW([.K10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2]&lt;&gt;&quot;&quot;)*([.L1002]=1);ROW([.K10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 table:number-rows-repeated="104757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indAndReplaceBatch2" table:style-name="ta1"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ce12"/>
        <table:table-column table:style-name="co10" table:default-cell-style-name="ce14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WHAT&gt;&gt; </text:p>
          </table:table-cell>
          <table:table-cell table:style-name="ce1" office:value-type="string" calcext:value-type="string">
            <text:p>UseRegEx</text:p>
          </table:table-cell>
          <table:table-cell table:style-name="ce1" office:value-type="string" calcext:value-type="string">
            <text:p>RegardCase</text:p>
          </table:table-cell>
          <table:table-cell table:style-name="ce1" office:value-type="string" calcext:value-type="string">
            <text:p>Reserved</text:p>
          </table:table-cell>
          <table:table-cell table:style-name="ce6" office:value-type="string" calcext:value-type="string">
            <text:p>SearchFor</text:p>
          </table:table-cell>
          <table:table-cell table:style-name="ce6" office:value-type="string" calcext:value-type="string">
            <text:p>ReplaceWith</text:p>
          </table:table-cell>
          <table:table-cell table:style-name="ce1" office:value-type="string" calcext:value-type="string">
            <text:p>Apply</text:p>
          </table:table-cell>
          <table:table-cell/>
          <table:table-cell table:style-name="ce9" office:value-type="string" calcext:value-type="string">
            <text:p>DateTimeProcessed</text:p>
          </table:table-cell>
          <table:table-cell table:style-name="ce13" office:value-type="string" calcext:value-type="string">
            <text:p>Success</text:p>
          </table:table-cell>
          <table:table-cell table:style-name="ce2" office:value-type="string" calcext:value-type="string">
            <text:p>FileID(automatic)</text:p>
          </table:table-cell>
          <table:table-cell table:style-name="ce1" office:value-type="string" calcext:value-type="string">
            <text:p>Apply</text:p>
          </table:table-cell>
          <table:table-cell table:style-name="ce2" office:value-type="string" calcext:value-type="string">
            <text:p>FileUrlOrPathName</text:p>
          </table:table-cell>
          <table:table-cell table:style-name="ce2" office:value-type="string" calcext:value-type="string">
            <text:p>Reserved</text:p>
          </table:table-cell>
          <table:table-cell table:style-name="ce2" office:value-type="string" calcext:value-type="string">
            <text:p>StoreToAppend</text:p>
          </table:table-cell>
          <table:table-cell table:style-name="ce2" office:value-type="string" calcext:value-type="string">
            <text:p>StoreFolderPath</text:p>
          </table:table-cell>
        </table:table-row>
        <table:table-row table:style-name="ro1">
          <table:table-cell table:style-name="ce1" office:value-type="string" calcext:value-type="string">
            <text:p>DEFAULT&gt;&gt; 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/>
          <table:table-cell table:style-name="ce10"/>
          <table:table-cell table:style-name="ce13"/>
          <table:table-cell table:style-name="ce15" table:formula="of:=MAX([.K$3:.K$1002])" office:value-type="float" office:value="0" calcext:value-type="float">
            <text:p>Up to 1000 rows!</text:p>
          </table:table-cell>
          <table:table-cell table:style-name="ce34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string" calcext:value-type="string">
            <text:p>.far.~</text:p>
          </table:table-cell>
          <table:table-cell table:style-name="ce2" office:value-type="string" calcext:value-type="string">
            <text:p>./reworked</text:p>
          </table:table-cell>
        </table:table-row>
        <table:table-row table:style-name="ro1">
          <table:table-cell/>
          <table:table-cell office:value-type="string" calcext:value-type="string">
            <text:p>Unused so far.</text:p>
          </table:table-cell>
          <table:table-cell table:number-columns-repeated="6"/>
          <table:table-cell table:style-name="ce11"/>
          <table:table-cell/>
          <table:table-cell table:style-name="ce16" table:formula="of:=IF(([.M3]&lt;&gt;&quot;&quot;)*([.L3]=1);ROW([.K3])-ROW([.K$3])+1;&quot;&quot;)">
            <text:p/>
          </table:table-cell>
          <table:table-cell table:style-name="ce16" office:value-type="float" office:value="1" calcext:value-type="float">
            <text:p>1</text:p>
          </table:table-cell>
          <table:table-cell table:style-name="ce3" table:number-columns-repeated="4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table:style-name="ce16" table:formula="of:=IF(([.M4]&lt;&gt;&quot;&quot;)*([.L4]=1);ROW([.K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]&lt;&gt;&quot;&quot;)*([.L5]=1);ROW([.K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]&lt;&gt;&quot;&quot;)*([.L6]=1);ROW([.K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]&lt;&gt;&quot;&quot;)*([.L7]=1);ROW([.K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]&lt;&gt;&quot;&quot;)*([.L8]=1);ROW([.K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]&lt;&gt;&quot;&quot;)*([.L9]=1);ROW([.K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]&lt;&gt;&quot;&quot;)*([.L10]=1);ROW([.K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table:style-name="ce16" table:formula="of:=IF(([.M11]&lt;&gt;&quot;&quot;)*([.L11]=1);ROW([.K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]&lt;&gt;&quot;&quot;)*([.L12]=1);ROW([.K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/>
          <table:table-cell table:style-name="ce4"/>
          <table:table-cell table:number-columns-repeated="8"/>
          <table:table-cell table:style-name="ce16" table:formula="of:=IF(([.M13]&lt;&gt;&quot;&quot;)*([.L13]=1);ROW([.K13])-ROW([.K$3])+1;&quot;&quot;)">
            <text:p/>
          </table:table-cell>
          <table:table-cell table:style-name="ce16"/>
          <table:table-cell table:style-name="ce4"/>
          <table:table-cell table:style-name="ce3" table:number-columns-repeated="3"/>
        </table:table-row>
        <table:table-row table:style-name="ro1">
          <table:table-cell table:number-columns-repeated="10"/>
          <table:table-cell table:style-name="ce16" table:formula="of:=IF(([.M14]&lt;&gt;&quot;&quot;)*([.L14]=1);ROW([.K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]&lt;&gt;&quot;&quot;)*([.L15]=1);ROW([.K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]&lt;&gt;&quot;&quot;)*([.L16]=1);ROW([.K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]&lt;&gt;&quot;&quot;)*([.L17]=1);ROW([.K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]&lt;&gt;&quot;&quot;)*([.L18]=1);ROW([.K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]&lt;&gt;&quot;&quot;)*([.L19]=1);ROW([.K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]&lt;&gt;&quot;&quot;)*([.L20]=1);ROW([.K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]&lt;&gt;&quot;&quot;)*([.L21]=1);ROW([.K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]&lt;&gt;&quot;&quot;)*([.L22]=1);ROW([.K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]&lt;&gt;&quot;&quot;)*([.L23]=1);ROW([.K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]&lt;&gt;&quot;&quot;)*([.L24]=1);ROW([.K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]&lt;&gt;&quot;&quot;)*([.L25]=1);ROW([.K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26]&lt;&gt;&quot;&quot;)*([.L26]=1);ROW([.K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27]&lt;&gt;&quot;&quot;)*([.L27]=1);ROW([.K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28]&lt;&gt;&quot;&quot;)*([.L28]=1);ROW([.K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29]&lt;&gt;&quot;&quot;)*([.L29]=1);ROW([.K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style-name="ce4"/>
          <table:table-cell table:number-columns-repeated="6"/>
          <table:table-cell table:style-name="ce16" table:formula="of:=IF(([.M30]&lt;&gt;&quot;&quot;)*([.L30]=1);ROW([.K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1]&lt;&gt;&quot;&quot;)*([.L31]=1);ROW([.K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2]&lt;&gt;&quot;&quot;)*([.L32]=1);ROW([.K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3]&lt;&gt;&quot;&quot;)*([.L33]=1);ROW([.K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4]&lt;&gt;&quot;&quot;)*([.L34]=1);ROW([.K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5]&lt;&gt;&quot;&quot;)*([.L35]=1);ROW([.K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6]&lt;&gt;&quot;&quot;)*([.L36]=1);ROW([.K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7]&lt;&gt;&quot;&quot;)*([.L37]=1);ROW([.K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8]&lt;&gt;&quot;&quot;)*([.L38]=1);ROW([.K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39]&lt;&gt;&quot;&quot;)*([.L39]=1);ROW([.K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40]&lt;&gt;&quot;&quot;)*([.L40]=1);ROW([.K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41]&lt;&gt;&quot;&quot;)*([.L41]=1);ROW([.K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7"/>
          <table:table-cell table:style-name="ce16" table:formula="of:=IF(([.M42]&lt;&gt;&quot;&quot;)*([.L42]=1);ROW([.K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]&lt;&gt;&quot;&quot;)*([.L43]=1);ROW([.K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]&lt;&gt;&quot;&quot;)*([.L44]=1);ROW([.K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]&lt;&gt;&quot;&quot;)*([.L45]=1);ROW([.K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]&lt;&gt;&quot;&quot;)*([.L46]=1);ROW([.K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]&lt;&gt;&quot;&quot;)*([.L47]=1);ROW([.K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]&lt;&gt;&quot;&quot;)*([.L48]=1);ROW([.K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]&lt;&gt;&quot;&quot;)*([.L49]=1);ROW([.K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]&lt;&gt;&quot;&quot;)*([.L50]=1);ROW([.K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]&lt;&gt;&quot;&quot;)*([.L51]=1);ROW([.K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]&lt;&gt;&quot;&quot;)*([.L52]=1);ROW([.K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]&lt;&gt;&quot;&quot;)*([.L53]=1);ROW([.K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]&lt;&gt;&quot;&quot;)*([.L54]=1);ROW([.K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]&lt;&gt;&quot;&quot;)*([.L55]=1);ROW([.K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]&lt;&gt;&quot;&quot;)*([.L56]=1);ROW([.K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]&lt;&gt;&quot;&quot;)*([.L57]=1);ROW([.K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]&lt;&gt;&quot;&quot;)*([.L58]=1);ROW([.K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]&lt;&gt;&quot;&quot;)*([.L59]=1);ROW([.K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]&lt;&gt;&quot;&quot;)*([.L60]=1);ROW([.K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]&lt;&gt;&quot;&quot;)*([.L61]=1);ROW([.K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]&lt;&gt;&quot;&quot;)*([.L62]=1);ROW([.K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]&lt;&gt;&quot;&quot;)*([.L63]=1);ROW([.K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]&lt;&gt;&quot;&quot;)*([.L64]=1);ROW([.K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]&lt;&gt;&quot;&quot;)*([.L65]=1);ROW([.K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]&lt;&gt;&quot;&quot;)*([.L66]=1);ROW([.K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]&lt;&gt;&quot;&quot;)*([.L67]=1);ROW([.K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]&lt;&gt;&quot;&quot;)*([.L68]=1);ROW([.K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]&lt;&gt;&quot;&quot;)*([.L69]=1);ROW([.K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]&lt;&gt;&quot;&quot;)*([.L70]=1);ROW([.K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]&lt;&gt;&quot;&quot;)*([.L71]=1);ROW([.K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]&lt;&gt;&quot;&quot;)*([.L72]=1);ROW([.K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]&lt;&gt;&quot;&quot;)*([.L73]=1);ROW([.K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]&lt;&gt;&quot;&quot;)*([.L74]=1);ROW([.K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]&lt;&gt;&quot;&quot;)*([.L75]=1);ROW([.K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]&lt;&gt;&quot;&quot;)*([.L76]=1);ROW([.K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]&lt;&gt;&quot;&quot;)*([.L77]=1);ROW([.K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]&lt;&gt;&quot;&quot;)*([.L78]=1);ROW([.K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]&lt;&gt;&quot;&quot;)*([.L79]=1);ROW([.K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]&lt;&gt;&quot;&quot;)*([.L80]=1);ROW([.K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]&lt;&gt;&quot;&quot;)*([.L81]=1);ROW([.K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]&lt;&gt;&quot;&quot;)*([.L82]=1);ROW([.K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]&lt;&gt;&quot;&quot;)*([.L83]=1);ROW([.K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]&lt;&gt;&quot;&quot;)*([.L84]=1);ROW([.K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]&lt;&gt;&quot;&quot;)*([.L85]=1);ROW([.K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]&lt;&gt;&quot;&quot;)*([.L86]=1);ROW([.K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]&lt;&gt;&quot;&quot;)*([.L87]=1);ROW([.K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]&lt;&gt;&quot;&quot;)*([.L88]=1);ROW([.K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]&lt;&gt;&quot;&quot;)*([.L89]=1);ROW([.K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]&lt;&gt;&quot;&quot;)*([.L90]=1);ROW([.K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]&lt;&gt;&quot;&quot;)*([.L91]=1);ROW([.K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]&lt;&gt;&quot;&quot;)*([.L92]=1);ROW([.K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]&lt;&gt;&quot;&quot;)*([.L93]=1);ROW([.K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]&lt;&gt;&quot;&quot;)*([.L94]=1);ROW([.K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]&lt;&gt;&quot;&quot;)*([.L95]=1);ROW([.K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]&lt;&gt;&quot;&quot;)*([.L96]=1);ROW([.K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]&lt;&gt;&quot;&quot;)*([.L97]=1);ROW([.K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]&lt;&gt;&quot;&quot;)*([.L98]=1);ROW([.K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]&lt;&gt;&quot;&quot;)*([.L99]=1);ROW([.K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]&lt;&gt;&quot;&quot;)*([.L100]=1);ROW([.K1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1]&lt;&gt;&quot;&quot;)*([.L101]=1);ROW([.K1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2]&lt;&gt;&quot;&quot;)*([.L102]=1);ROW([.K1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3]&lt;&gt;&quot;&quot;)*([.L103]=1);ROW([.K1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4]&lt;&gt;&quot;&quot;)*([.L104]=1);ROW([.K1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5]&lt;&gt;&quot;&quot;)*([.L105]=1);ROW([.K1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6]&lt;&gt;&quot;&quot;)*([.L106]=1);ROW([.K1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7]&lt;&gt;&quot;&quot;)*([.L107]=1);ROW([.K1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8]&lt;&gt;&quot;&quot;)*([.L108]=1);ROW([.K1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9]&lt;&gt;&quot;&quot;)*([.L109]=1);ROW([.K1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0]&lt;&gt;&quot;&quot;)*([.L110]=1);ROW([.K1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1]&lt;&gt;&quot;&quot;)*([.L111]=1);ROW([.K1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2]&lt;&gt;&quot;&quot;)*([.L112]=1);ROW([.K1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3]&lt;&gt;&quot;&quot;)*([.L113]=1);ROW([.K1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4]&lt;&gt;&quot;&quot;)*([.L114]=1);ROW([.K1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5]&lt;&gt;&quot;&quot;)*([.L115]=1);ROW([.K1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6]&lt;&gt;&quot;&quot;)*([.L116]=1);ROW([.K1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7]&lt;&gt;&quot;&quot;)*([.L117]=1);ROW([.K1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8]&lt;&gt;&quot;&quot;)*([.L118]=1);ROW([.K1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19]&lt;&gt;&quot;&quot;)*([.L119]=1);ROW([.K1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0]&lt;&gt;&quot;&quot;)*([.L120]=1);ROW([.K1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1]&lt;&gt;&quot;&quot;)*([.L121]=1);ROW([.K1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2]&lt;&gt;&quot;&quot;)*([.L122]=1);ROW([.K1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3]&lt;&gt;&quot;&quot;)*([.L123]=1);ROW([.K1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4]&lt;&gt;&quot;&quot;)*([.L124]=1);ROW([.K1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5]&lt;&gt;&quot;&quot;)*([.L125]=1);ROW([.K1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6]&lt;&gt;&quot;&quot;)*([.L126]=1);ROW([.K1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7]&lt;&gt;&quot;&quot;)*([.L127]=1);ROW([.K1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8]&lt;&gt;&quot;&quot;)*([.L128]=1);ROW([.K1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29]&lt;&gt;&quot;&quot;)*([.L129]=1);ROW([.K1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0]&lt;&gt;&quot;&quot;)*([.L130]=1);ROW([.K1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1]&lt;&gt;&quot;&quot;)*([.L131]=1);ROW([.K1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2]&lt;&gt;&quot;&quot;)*([.L132]=1);ROW([.K1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3]&lt;&gt;&quot;&quot;)*([.L133]=1);ROW([.K1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4]&lt;&gt;&quot;&quot;)*([.L134]=1);ROW([.K1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5]&lt;&gt;&quot;&quot;)*([.L135]=1);ROW([.K1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6]&lt;&gt;&quot;&quot;)*([.L136]=1);ROW([.K1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7]&lt;&gt;&quot;&quot;)*([.L137]=1);ROW([.K1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8]&lt;&gt;&quot;&quot;)*([.L138]=1);ROW([.K1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39]&lt;&gt;&quot;&quot;)*([.L139]=1);ROW([.K1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0]&lt;&gt;&quot;&quot;)*([.L140]=1);ROW([.K1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1]&lt;&gt;&quot;&quot;)*([.L141]=1);ROW([.K1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2]&lt;&gt;&quot;&quot;)*([.L142]=1);ROW([.K1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3]&lt;&gt;&quot;&quot;)*([.L143]=1);ROW([.K1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4]&lt;&gt;&quot;&quot;)*([.L144]=1);ROW([.K1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5]&lt;&gt;&quot;&quot;)*([.L145]=1);ROW([.K1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6]&lt;&gt;&quot;&quot;)*([.L146]=1);ROW([.K1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7]&lt;&gt;&quot;&quot;)*([.L147]=1);ROW([.K1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8]&lt;&gt;&quot;&quot;)*([.L148]=1);ROW([.K1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49]&lt;&gt;&quot;&quot;)*([.L149]=1);ROW([.K1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0]&lt;&gt;&quot;&quot;)*([.L150]=1);ROW([.K1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1]&lt;&gt;&quot;&quot;)*([.L151]=1);ROW([.K1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2]&lt;&gt;&quot;&quot;)*([.L152]=1);ROW([.K1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3]&lt;&gt;&quot;&quot;)*([.L153]=1);ROW([.K1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4]&lt;&gt;&quot;&quot;)*([.L154]=1);ROW([.K1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5]&lt;&gt;&quot;&quot;)*([.L155]=1);ROW([.K1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6]&lt;&gt;&quot;&quot;)*([.L156]=1);ROW([.K1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7]&lt;&gt;&quot;&quot;)*([.L157]=1);ROW([.K1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8]&lt;&gt;&quot;&quot;)*([.L158]=1);ROW([.K1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59]&lt;&gt;&quot;&quot;)*([.L159]=1);ROW([.K1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0]&lt;&gt;&quot;&quot;)*([.L160]=1);ROW([.K1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1]&lt;&gt;&quot;&quot;)*([.L161]=1);ROW([.K1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2]&lt;&gt;&quot;&quot;)*([.L162]=1);ROW([.K1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3]&lt;&gt;&quot;&quot;)*([.L163]=1);ROW([.K1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4]&lt;&gt;&quot;&quot;)*([.L164]=1);ROW([.K1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5]&lt;&gt;&quot;&quot;)*([.L165]=1);ROW([.K1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6]&lt;&gt;&quot;&quot;)*([.L166]=1);ROW([.K1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7]&lt;&gt;&quot;&quot;)*([.L167]=1);ROW([.K1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8]&lt;&gt;&quot;&quot;)*([.L168]=1);ROW([.K1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69]&lt;&gt;&quot;&quot;)*([.L169]=1);ROW([.K1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0]&lt;&gt;&quot;&quot;)*([.L170]=1);ROW([.K1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1]&lt;&gt;&quot;&quot;)*([.L171]=1);ROW([.K1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2]&lt;&gt;&quot;&quot;)*([.L172]=1);ROW([.K1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3]&lt;&gt;&quot;&quot;)*([.L173]=1);ROW([.K1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4]&lt;&gt;&quot;&quot;)*([.L174]=1);ROW([.K1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5]&lt;&gt;&quot;&quot;)*([.L175]=1);ROW([.K1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6]&lt;&gt;&quot;&quot;)*([.L176]=1);ROW([.K1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7]&lt;&gt;&quot;&quot;)*([.L177]=1);ROW([.K1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8]&lt;&gt;&quot;&quot;)*([.L178]=1);ROW([.K1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79]&lt;&gt;&quot;&quot;)*([.L179]=1);ROW([.K1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0]&lt;&gt;&quot;&quot;)*([.L180]=1);ROW([.K1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1]&lt;&gt;&quot;&quot;)*([.L181]=1);ROW([.K1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2]&lt;&gt;&quot;&quot;)*([.L182]=1);ROW([.K1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3]&lt;&gt;&quot;&quot;)*([.L183]=1);ROW([.K1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4]&lt;&gt;&quot;&quot;)*([.L184]=1);ROW([.K1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5]&lt;&gt;&quot;&quot;)*([.L185]=1);ROW([.K1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6]&lt;&gt;&quot;&quot;)*([.L186]=1);ROW([.K1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7]&lt;&gt;&quot;&quot;)*([.L187]=1);ROW([.K1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8]&lt;&gt;&quot;&quot;)*([.L188]=1);ROW([.K1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89]&lt;&gt;&quot;&quot;)*([.L189]=1);ROW([.K1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0]&lt;&gt;&quot;&quot;)*([.L190]=1);ROW([.K1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1]&lt;&gt;&quot;&quot;)*([.L191]=1);ROW([.K1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2]&lt;&gt;&quot;&quot;)*([.L192]=1);ROW([.K1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3]&lt;&gt;&quot;&quot;)*([.L193]=1);ROW([.K1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4]&lt;&gt;&quot;&quot;)*([.L194]=1);ROW([.K1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5]&lt;&gt;&quot;&quot;)*([.L195]=1);ROW([.K1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6]&lt;&gt;&quot;&quot;)*([.L196]=1);ROW([.K1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7]&lt;&gt;&quot;&quot;)*([.L197]=1);ROW([.K1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8]&lt;&gt;&quot;&quot;)*([.L198]=1);ROW([.K1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99]&lt;&gt;&quot;&quot;)*([.L199]=1);ROW([.K1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0]&lt;&gt;&quot;&quot;)*([.L200]=1);ROW([.K2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1]&lt;&gt;&quot;&quot;)*([.L201]=1);ROW([.K2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2]&lt;&gt;&quot;&quot;)*([.L202]=1);ROW([.K2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3]&lt;&gt;&quot;&quot;)*([.L203]=1);ROW([.K2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4]&lt;&gt;&quot;&quot;)*([.L204]=1);ROW([.K2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5]&lt;&gt;&quot;&quot;)*([.L205]=1);ROW([.K2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6]&lt;&gt;&quot;&quot;)*([.L206]=1);ROW([.K2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7]&lt;&gt;&quot;&quot;)*([.L207]=1);ROW([.K2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8]&lt;&gt;&quot;&quot;)*([.L208]=1);ROW([.K2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09]&lt;&gt;&quot;&quot;)*([.L209]=1);ROW([.K2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0]&lt;&gt;&quot;&quot;)*([.L210]=1);ROW([.K2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1]&lt;&gt;&quot;&quot;)*([.L211]=1);ROW([.K2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2]&lt;&gt;&quot;&quot;)*([.L212]=1);ROW([.K2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3]&lt;&gt;&quot;&quot;)*([.L213]=1);ROW([.K2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4]&lt;&gt;&quot;&quot;)*([.L214]=1);ROW([.K2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5]&lt;&gt;&quot;&quot;)*([.L215]=1);ROW([.K2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6]&lt;&gt;&quot;&quot;)*([.L216]=1);ROW([.K2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7]&lt;&gt;&quot;&quot;)*([.L217]=1);ROW([.K2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8]&lt;&gt;&quot;&quot;)*([.L218]=1);ROW([.K2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19]&lt;&gt;&quot;&quot;)*([.L219]=1);ROW([.K2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0]&lt;&gt;&quot;&quot;)*([.L220]=1);ROW([.K2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1]&lt;&gt;&quot;&quot;)*([.L221]=1);ROW([.K2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2]&lt;&gt;&quot;&quot;)*([.L222]=1);ROW([.K2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3]&lt;&gt;&quot;&quot;)*([.L223]=1);ROW([.K2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4]&lt;&gt;&quot;&quot;)*([.L224]=1);ROW([.K2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5]&lt;&gt;&quot;&quot;)*([.L225]=1);ROW([.K2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6]&lt;&gt;&quot;&quot;)*([.L226]=1);ROW([.K2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7]&lt;&gt;&quot;&quot;)*([.L227]=1);ROW([.K2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8]&lt;&gt;&quot;&quot;)*([.L228]=1);ROW([.K2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29]&lt;&gt;&quot;&quot;)*([.L229]=1);ROW([.K2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0]&lt;&gt;&quot;&quot;)*([.L230]=1);ROW([.K2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1]&lt;&gt;&quot;&quot;)*([.L231]=1);ROW([.K2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2]&lt;&gt;&quot;&quot;)*([.L232]=1);ROW([.K2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3]&lt;&gt;&quot;&quot;)*([.L233]=1);ROW([.K2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4]&lt;&gt;&quot;&quot;)*([.L234]=1);ROW([.K2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5]&lt;&gt;&quot;&quot;)*([.L235]=1);ROW([.K2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6]&lt;&gt;&quot;&quot;)*([.L236]=1);ROW([.K2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7]&lt;&gt;&quot;&quot;)*([.L237]=1);ROW([.K2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8]&lt;&gt;&quot;&quot;)*([.L238]=1);ROW([.K2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39]&lt;&gt;&quot;&quot;)*([.L239]=1);ROW([.K2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0]&lt;&gt;&quot;&quot;)*([.L240]=1);ROW([.K2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1]&lt;&gt;&quot;&quot;)*([.L241]=1);ROW([.K2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2]&lt;&gt;&quot;&quot;)*([.L242]=1);ROW([.K2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3]&lt;&gt;&quot;&quot;)*([.L243]=1);ROW([.K2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4]&lt;&gt;&quot;&quot;)*([.L244]=1);ROW([.K2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5]&lt;&gt;&quot;&quot;)*([.L245]=1);ROW([.K2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6]&lt;&gt;&quot;&quot;)*([.L246]=1);ROW([.K2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7]&lt;&gt;&quot;&quot;)*([.L247]=1);ROW([.K2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8]&lt;&gt;&quot;&quot;)*([.L248]=1);ROW([.K2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49]&lt;&gt;&quot;&quot;)*([.L249]=1);ROW([.K2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0]&lt;&gt;&quot;&quot;)*([.L250]=1);ROW([.K2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1]&lt;&gt;&quot;&quot;)*([.L251]=1);ROW([.K2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2]&lt;&gt;&quot;&quot;)*([.L252]=1);ROW([.K2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3]&lt;&gt;&quot;&quot;)*([.L253]=1);ROW([.K2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4]&lt;&gt;&quot;&quot;)*([.L254]=1);ROW([.K2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5]&lt;&gt;&quot;&quot;)*([.L255]=1);ROW([.K2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6]&lt;&gt;&quot;&quot;)*([.L256]=1);ROW([.K2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7]&lt;&gt;&quot;&quot;)*([.L257]=1);ROW([.K2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8]&lt;&gt;&quot;&quot;)*([.L258]=1);ROW([.K2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59]&lt;&gt;&quot;&quot;)*([.L259]=1);ROW([.K2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0]&lt;&gt;&quot;&quot;)*([.L260]=1);ROW([.K2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1]&lt;&gt;&quot;&quot;)*([.L261]=1);ROW([.K2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2]&lt;&gt;&quot;&quot;)*([.L262]=1);ROW([.K2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3]&lt;&gt;&quot;&quot;)*([.L263]=1);ROW([.K2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4]&lt;&gt;&quot;&quot;)*([.L264]=1);ROW([.K2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5]&lt;&gt;&quot;&quot;)*([.L265]=1);ROW([.K2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6]&lt;&gt;&quot;&quot;)*([.L266]=1);ROW([.K2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7]&lt;&gt;&quot;&quot;)*([.L267]=1);ROW([.K2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8]&lt;&gt;&quot;&quot;)*([.L268]=1);ROW([.K2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69]&lt;&gt;&quot;&quot;)*([.L269]=1);ROW([.K2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0]&lt;&gt;&quot;&quot;)*([.L270]=1);ROW([.K2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1]&lt;&gt;&quot;&quot;)*([.L271]=1);ROW([.K2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2]&lt;&gt;&quot;&quot;)*([.L272]=1);ROW([.K2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3]&lt;&gt;&quot;&quot;)*([.L273]=1);ROW([.K2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4]&lt;&gt;&quot;&quot;)*([.L274]=1);ROW([.K2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5]&lt;&gt;&quot;&quot;)*([.L275]=1);ROW([.K2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6]&lt;&gt;&quot;&quot;)*([.L276]=1);ROW([.K2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7]&lt;&gt;&quot;&quot;)*([.L277]=1);ROW([.K2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8]&lt;&gt;&quot;&quot;)*([.L278]=1);ROW([.K2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79]&lt;&gt;&quot;&quot;)*([.L279]=1);ROW([.K2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0]&lt;&gt;&quot;&quot;)*([.L280]=1);ROW([.K2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1]&lt;&gt;&quot;&quot;)*([.L281]=1);ROW([.K2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2]&lt;&gt;&quot;&quot;)*([.L282]=1);ROW([.K2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3]&lt;&gt;&quot;&quot;)*([.L283]=1);ROW([.K2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4]&lt;&gt;&quot;&quot;)*([.L284]=1);ROW([.K2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5]&lt;&gt;&quot;&quot;)*([.L285]=1);ROW([.K2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6]&lt;&gt;&quot;&quot;)*([.L286]=1);ROW([.K2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7]&lt;&gt;&quot;&quot;)*([.L287]=1);ROW([.K2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8]&lt;&gt;&quot;&quot;)*([.L288]=1);ROW([.K2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89]&lt;&gt;&quot;&quot;)*([.L289]=1);ROW([.K2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0]&lt;&gt;&quot;&quot;)*([.L290]=1);ROW([.K2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1]&lt;&gt;&quot;&quot;)*([.L291]=1);ROW([.K2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2]&lt;&gt;&quot;&quot;)*([.L292]=1);ROW([.K2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3]&lt;&gt;&quot;&quot;)*([.L293]=1);ROW([.K2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4]&lt;&gt;&quot;&quot;)*([.L294]=1);ROW([.K2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5]&lt;&gt;&quot;&quot;)*([.L295]=1);ROW([.K2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6]&lt;&gt;&quot;&quot;)*([.L296]=1);ROW([.K2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7]&lt;&gt;&quot;&quot;)*([.L297]=1);ROW([.K2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8]&lt;&gt;&quot;&quot;)*([.L298]=1);ROW([.K2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299]&lt;&gt;&quot;&quot;)*([.L299]=1);ROW([.K2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0]&lt;&gt;&quot;&quot;)*([.L300]=1);ROW([.K3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1]&lt;&gt;&quot;&quot;)*([.L301]=1);ROW([.K3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2]&lt;&gt;&quot;&quot;)*([.L302]=1);ROW([.K3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3]&lt;&gt;&quot;&quot;)*([.L303]=1);ROW([.K3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4]&lt;&gt;&quot;&quot;)*([.L304]=1);ROW([.K3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5]&lt;&gt;&quot;&quot;)*([.L305]=1);ROW([.K3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6]&lt;&gt;&quot;&quot;)*([.L306]=1);ROW([.K3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7]&lt;&gt;&quot;&quot;)*([.L307]=1);ROW([.K3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8]&lt;&gt;&quot;&quot;)*([.L308]=1);ROW([.K3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09]&lt;&gt;&quot;&quot;)*([.L309]=1);ROW([.K3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0]&lt;&gt;&quot;&quot;)*([.L310]=1);ROW([.K3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1]&lt;&gt;&quot;&quot;)*([.L311]=1);ROW([.K3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2]&lt;&gt;&quot;&quot;)*([.L312]=1);ROW([.K3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3]&lt;&gt;&quot;&quot;)*([.L313]=1);ROW([.K3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4]&lt;&gt;&quot;&quot;)*([.L314]=1);ROW([.K3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5]&lt;&gt;&quot;&quot;)*([.L315]=1);ROW([.K3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6]&lt;&gt;&quot;&quot;)*([.L316]=1);ROW([.K3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7]&lt;&gt;&quot;&quot;)*([.L317]=1);ROW([.K3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8]&lt;&gt;&quot;&quot;)*([.L318]=1);ROW([.K3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19]&lt;&gt;&quot;&quot;)*([.L319]=1);ROW([.K3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0]&lt;&gt;&quot;&quot;)*([.L320]=1);ROW([.K3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1]&lt;&gt;&quot;&quot;)*([.L321]=1);ROW([.K3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2]&lt;&gt;&quot;&quot;)*([.L322]=1);ROW([.K3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3]&lt;&gt;&quot;&quot;)*([.L323]=1);ROW([.K3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4]&lt;&gt;&quot;&quot;)*([.L324]=1);ROW([.K3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5]&lt;&gt;&quot;&quot;)*([.L325]=1);ROW([.K3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6]&lt;&gt;&quot;&quot;)*([.L326]=1);ROW([.K3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7]&lt;&gt;&quot;&quot;)*([.L327]=1);ROW([.K3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8]&lt;&gt;&quot;&quot;)*([.L328]=1);ROW([.K3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29]&lt;&gt;&quot;&quot;)*([.L329]=1);ROW([.K3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0]&lt;&gt;&quot;&quot;)*([.L330]=1);ROW([.K3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1]&lt;&gt;&quot;&quot;)*([.L331]=1);ROW([.K3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2]&lt;&gt;&quot;&quot;)*([.L332]=1);ROW([.K3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3]&lt;&gt;&quot;&quot;)*([.L333]=1);ROW([.K3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4]&lt;&gt;&quot;&quot;)*([.L334]=1);ROW([.K3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5]&lt;&gt;&quot;&quot;)*([.L335]=1);ROW([.K3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6]&lt;&gt;&quot;&quot;)*([.L336]=1);ROW([.K3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7]&lt;&gt;&quot;&quot;)*([.L337]=1);ROW([.K3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8]&lt;&gt;&quot;&quot;)*([.L338]=1);ROW([.K3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39]&lt;&gt;&quot;&quot;)*([.L339]=1);ROW([.K3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0]&lt;&gt;&quot;&quot;)*([.L340]=1);ROW([.K3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1]&lt;&gt;&quot;&quot;)*([.L341]=1);ROW([.K3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2]&lt;&gt;&quot;&quot;)*([.L342]=1);ROW([.K3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3]&lt;&gt;&quot;&quot;)*([.L343]=1);ROW([.K3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4]&lt;&gt;&quot;&quot;)*([.L344]=1);ROW([.K3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5]&lt;&gt;&quot;&quot;)*([.L345]=1);ROW([.K3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6]&lt;&gt;&quot;&quot;)*([.L346]=1);ROW([.K3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7]&lt;&gt;&quot;&quot;)*([.L347]=1);ROW([.K3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8]&lt;&gt;&quot;&quot;)*([.L348]=1);ROW([.K3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49]&lt;&gt;&quot;&quot;)*([.L349]=1);ROW([.K3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0]&lt;&gt;&quot;&quot;)*([.L350]=1);ROW([.K3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1]&lt;&gt;&quot;&quot;)*([.L351]=1);ROW([.K3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2]&lt;&gt;&quot;&quot;)*([.L352]=1);ROW([.K3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3]&lt;&gt;&quot;&quot;)*([.L353]=1);ROW([.K3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4]&lt;&gt;&quot;&quot;)*([.L354]=1);ROW([.K3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5]&lt;&gt;&quot;&quot;)*([.L355]=1);ROW([.K3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6]&lt;&gt;&quot;&quot;)*([.L356]=1);ROW([.K3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7]&lt;&gt;&quot;&quot;)*([.L357]=1);ROW([.K3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8]&lt;&gt;&quot;&quot;)*([.L358]=1);ROW([.K3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59]&lt;&gt;&quot;&quot;)*([.L359]=1);ROW([.K3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0]&lt;&gt;&quot;&quot;)*([.L360]=1);ROW([.K3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1]&lt;&gt;&quot;&quot;)*([.L361]=1);ROW([.K3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2]&lt;&gt;&quot;&quot;)*([.L362]=1);ROW([.K3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3]&lt;&gt;&quot;&quot;)*([.L363]=1);ROW([.K3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4]&lt;&gt;&quot;&quot;)*([.L364]=1);ROW([.K3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5]&lt;&gt;&quot;&quot;)*([.L365]=1);ROW([.K3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6]&lt;&gt;&quot;&quot;)*([.L366]=1);ROW([.K3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7]&lt;&gt;&quot;&quot;)*([.L367]=1);ROW([.K3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8]&lt;&gt;&quot;&quot;)*([.L368]=1);ROW([.K3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69]&lt;&gt;&quot;&quot;)*([.L369]=1);ROW([.K3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0]&lt;&gt;&quot;&quot;)*([.L370]=1);ROW([.K3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1]&lt;&gt;&quot;&quot;)*([.L371]=1);ROW([.K3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2]&lt;&gt;&quot;&quot;)*([.L372]=1);ROW([.K3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3]&lt;&gt;&quot;&quot;)*([.L373]=1);ROW([.K3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4]&lt;&gt;&quot;&quot;)*([.L374]=1);ROW([.K3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5]&lt;&gt;&quot;&quot;)*([.L375]=1);ROW([.K3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6]&lt;&gt;&quot;&quot;)*([.L376]=1);ROW([.K3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7]&lt;&gt;&quot;&quot;)*([.L377]=1);ROW([.K3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8]&lt;&gt;&quot;&quot;)*([.L378]=1);ROW([.K3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79]&lt;&gt;&quot;&quot;)*([.L379]=1);ROW([.K3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0]&lt;&gt;&quot;&quot;)*([.L380]=1);ROW([.K3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1]&lt;&gt;&quot;&quot;)*([.L381]=1);ROW([.K3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2]&lt;&gt;&quot;&quot;)*([.L382]=1);ROW([.K3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3]&lt;&gt;&quot;&quot;)*([.L383]=1);ROW([.K3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4]&lt;&gt;&quot;&quot;)*([.L384]=1);ROW([.K3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5]&lt;&gt;&quot;&quot;)*([.L385]=1);ROW([.K3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6]&lt;&gt;&quot;&quot;)*([.L386]=1);ROW([.K3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7]&lt;&gt;&quot;&quot;)*([.L387]=1);ROW([.K3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8]&lt;&gt;&quot;&quot;)*([.L388]=1);ROW([.K3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89]&lt;&gt;&quot;&quot;)*([.L389]=1);ROW([.K3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0]&lt;&gt;&quot;&quot;)*([.L390]=1);ROW([.K3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1]&lt;&gt;&quot;&quot;)*([.L391]=1);ROW([.K3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2]&lt;&gt;&quot;&quot;)*([.L392]=1);ROW([.K3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3]&lt;&gt;&quot;&quot;)*([.L393]=1);ROW([.K3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4]&lt;&gt;&quot;&quot;)*([.L394]=1);ROW([.K3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5]&lt;&gt;&quot;&quot;)*([.L395]=1);ROW([.K3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6]&lt;&gt;&quot;&quot;)*([.L396]=1);ROW([.K3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7]&lt;&gt;&quot;&quot;)*([.L397]=1);ROW([.K3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8]&lt;&gt;&quot;&quot;)*([.L398]=1);ROW([.K3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399]&lt;&gt;&quot;&quot;)*([.L399]=1);ROW([.K3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0]&lt;&gt;&quot;&quot;)*([.L400]=1);ROW([.K4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1]&lt;&gt;&quot;&quot;)*([.L401]=1);ROW([.K4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2]&lt;&gt;&quot;&quot;)*([.L402]=1);ROW([.K4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3]&lt;&gt;&quot;&quot;)*([.L403]=1);ROW([.K4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4]&lt;&gt;&quot;&quot;)*([.L404]=1);ROW([.K4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5]&lt;&gt;&quot;&quot;)*([.L405]=1);ROW([.K4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6]&lt;&gt;&quot;&quot;)*([.L406]=1);ROW([.K4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7]&lt;&gt;&quot;&quot;)*([.L407]=1);ROW([.K4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8]&lt;&gt;&quot;&quot;)*([.L408]=1);ROW([.K4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09]&lt;&gt;&quot;&quot;)*([.L409]=1);ROW([.K4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0]&lt;&gt;&quot;&quot;)*([.L410]=1);ROW([.K4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1]&lt;&gt;&quot;&quot;)*([.L411]=1);ROW([.K4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2]&lt;&gt;&quot;&quot;)*([.L412]=1);ROW([.K4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3]&lt;&gt;&quot;&quot;)*([.L413]=1);ROW([.K4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4]&lt;&gt;&quot;&quot;)*([.L414]=1);ROW([.K4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5]&lt;&gt;&quot;&quot;)*([.L415]=1);ROW([.K4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6]&lt;&gt;&quot;&quot;)*([.L416]=1);ROW([.K4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7]&lt;&gt;&quot;&quot;)*([.L417]=1);ROW([.K4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8]&lt;&gt;&quot;&quot;)*([.L418]=1);ROW([.K4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19]&lt;&gt;&quot;&quot;)*([.L419]=1);ROW([.K4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0]&lt;&gt;&quot;&quot;)*([.L420]=1);ROW([.K4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1]&lt;&gt;&quot;&quot;)*([.L421]=1);ROW([.K4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2]&lt;&gt;&quot;&quot;)*([.L422]=1);ROW([.K4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3]&lt;&gt;&quot;&quot;)*([.L423]=1);ROW([.K4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4]&lt;&gt;&quot;&quot;)*([.L424]=1);ROW([.K4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5]&lt;&gt;&quot;&quot;)*([.L425]=1);ROW([.K4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6]&lt;&gt;&quot;&quot;)*([.L426]=1);ROW([.K4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7]&lt;&gt;&quot;&quot;)*([.L427]=1);ROW([.K4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8]&lt;&gt;&quot;&quot;)*([.L428]=1);ROW([.K4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29]&lt;&gt;&quot;&quot;)*([.L429]=1);ROW([.K4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0]&lt;&gt;&quot;&quot;)*([.L430]=1);ROW([.K4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1]&lt;&gt;&quot;&quot;)*([.L431]=1);ROW([.K4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2]&lt;&gt;&quot;&quot;)*([.L432]=1);ROW([.K4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3]&lt;&gt;&quot;&quot;)*([.L433]=1);ROW([.K4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4]&lt;&gt;&quot;&quot;)*([.L434]=1);ROW([.K4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5]&lt;&gt;&quot;&quot;)*([.L435]=1);ROW([.K4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6]&lt;&gt;&quot;&quot;)*([.L436]=1);ROW([.K4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7]&lt;&gt;&quot;&quot;)*([.L437]=1);ROW([.K4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8]&lt;&gt;&quot;&quot;)*([.L438]=1);ROW([.K4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39]&lt;&gt;&quot;&quot;)*([.L439]=1);ROW([.K4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0]&lt;&gt;&quot;&quot;)*([.L440]=1);ROW([.K4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1]&lt;&gt;&quot;&quot;)*([.L441]=1);ROW([.K4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2]&lt;&gt;&quot;&quot;)*([.L442]=1);ROW([.K4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3]&lt;&gt;&quot;&quot;)*([.L443]=1);ROW([.K4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4]&lt;&gt;&quot;&quot;)*([.L444]=1);ROW([.K4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5]&lt;&gt;&quot;&quot;)*([.L445]=1);ROW([.K4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6]&lt;&gt;&quot;&quot;)*([.L446]=1);ROW([.K4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7]&lt;&gt;&quot;&quot;)*([.L447]=1);ROW([.K4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8]&lt;&gt;&quot;&quot;)*([.L448]=1);ROW([.K4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49]&lt;&gt;&quot;&quot;)*([.L449]=1);ROW([.K4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0]&lt;&gt;&quot;&quot;)*([.L450]=1);ROW([.K4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1]&lt;&gt;&quot;&quot;)*([.L451]=1);ROW([.K4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2]&lt;&gt;&quot;&quot;)*([.L452]=1);ROW([.K4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3]&lt;&gt;&quot;&quot;)*([.L453]=1);ROW([.K4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4]&lt;&gt;&quot;&quot;)*([.L454]=1);ROW([.K4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5]&lt;&gt;&quot;&quot;)*([.L455]=1);ROW([.K4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6]&lt;&gt;&quot;&quot;)*([.L456]=1);ROW([.K4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7]&lt;&gt;&quot;&quot;)*([.L457]=1);ROW([.K4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8]&lt;&gt;&quot;&quot;)*([.L458]=1);ROW([.K4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59]&lt;&gt;&quot;&quot;)*([.L459]=1);ROW([.K4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0]&lt;&gt;&quot;&quot;)*([.L460]=1);ROW([.K4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1]&lt;&gt;&quot;&quot;)*([.L461]=1);ROW([.K4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2]&lt;&gt;&quot;&quot;)*([.L462]=1);ROW([.K4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3]&lt;&gt;&quot;&quot;)*([.L463]=1);ROW([.K4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4]&lt;&gt;&quot;&quot;)*([.L464]=1);ROW([.K4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5]&lt;&gt;&quot;&quot;)*([.L465]=1);ROW([.K4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6]&lt;&gt;&quot;&quot;)*([.L466]=1);ROW([.K4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7]&lt;&gt;&quot;&quot;)*([.L467]=1);ROW([.K4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8]&lt;&gt;&quot;&quot;)*([.L468]=1);ROW([.K4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69]&lt;&gt;&quot;&quot;)*([.L469]=1);ROW([.K4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0]&lt;&gt;&quot;&quot;)*([.L470]=1);ROW([.K4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1]&lt;&gt;&quot;&quot;)*([.L471]=1);ROW([.K4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2]&lt;&gt;&quot;&quot;)*([.L472]=1);ROW([.K4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3]&lt;&gt;&quot;&quot;)*([.L473]=1);ROW([.K4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4]&lt;&gt;&quot;&quot;)*([.L474]=1);ROW([.K4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5]&lt;&gt;&quot;&quot;)*([.L475]=1);ROW([.K4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6]&lt;&gt;&quot;&quot;)*([.L476]=1);ROW([.K4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7]&lt;&gt;&quot;&quot;)*([.L477]=1);ROW([.K4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8]&lt;&gt;&quot;&quot;)*([.L478]=1);ROW([.K4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79]&lt;&gt;&quot;&quot;)*([.L479]=1);ROW([.K4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0]&lt;&gt;&quot;&quot;)*([.L480]=1);ROW([.K4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1]&lt;&gt;&quot;&quot;)*([.L481]=1);ROW([.K4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2]&lt;&gt;&quot;&quot;)*([.L482]=1);ROW([.K4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3]&lt;&gt;&quot;&quot;)*([.L483]=1);ROW([.K4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4]&lt;&gt;&quot;&quot;)*([.L484]=1);ROW([.K4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5]&lt;&gt;&quot;&quot;)*([.L485]=1);ROW([.K4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6]&lt;&gt;&quot;&quot;)*([.L486]=1);ROW([.K4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7]&lt;&gt;&quot;&quot;)*([.L487]=1);ROW([.K4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8]&lt;&gt;&quot;&quot;)*([.L488]=1);ROW([.K4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89]&lt;&gt;&quot;&quot;)*([.L489]=1);ROW([.K4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0]&lt;&gt;&quot;&quot;)*([.L490]=1);ROW([.K4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1]&lt;&gt;&quot;&quot;)*([.L491]=1);ROW([.K4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2]&lt;&gt;&quot;&quot;)*([.L492]=1);ROW([.K4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3]&lt;&gt;&quot;&quot;)*([.L493]=1);ROW([.K4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4]&lt;&gt;&quot;&quot;)*([.L494]=1);ROW([.K4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5]&lt;&gt;&quot;&quot;)*([.L495]=1);ROW([.K4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6]&lt;&gt;&quot;&quot;)*([.L496]=1);ROW([.K4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7]&lt;&gt;&quot;&quot;)*([.L497]=1);ROW([.K4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8]&lt;&gt;&quot;&quot;)*([.L498]=1);ROW([.K4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499]&lt;&gt;&quot;&quot;)*([.L499]=1);ROW([.K4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0]&lt;&gt;&quot;&quot;)*([.L500]=1);ROW([.K5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1]&lt;&gt;&quot;&quot;)*([.L501]=1);ROW([.K5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2]&lt;&gt;&quot;&quot;)*([.L502]=1);ROW([.K5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3]&lt;&gt;&quot;&quot;)*([.L503]=1);ROW([.K5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4]&lt;&gt;&quot;&quot;)*([.L504]=1);ROW([.K5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5]&lt;&gt;&quot;&quot;)*([.L505]=1);ROW([.K5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6]&lt;&gt;&quot;&quot;)*([.L506]=1);ROW([.K5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7]&lt;&gt;&quot;&quot;)*([.L507]=1);ROW([.K5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8]&lt;&gt;&quot;&quot;)*([.L508]=1);ROW([.K5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09]&lt;&gt;&quot;&quot;)*([.L509]=1);ROW([.K5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0]&lt;&gt;&quot;&quot;)*([.L510]=1);ROW([.K5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1]&lt;&gt;&quot;&quot;)*([.L511]=1);ROW([.K5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2]&lt;&gt;&quot;&quot;)*([.L512]=1);ROW([.K5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3]&lt;&gt;&quot;&quot;)*([.L513]=1);ROW([.K5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4]&lt;&gt;&quot;&quot;)*([.L514]=1);ROW([.K5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5]&lt;&gt;&quot;&quot;)*([.L515]=1);ROW([.K5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6]&lt;&gt;&quot;&quot;)*([.L516]=1);ROW([.K5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7]&lt;&gt;&quot;&quot;)*([.L517]=1);ROW([.K5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8]&lt;&gt;&quot;&quot;)*([.L518]=1);ROW([.K5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19]&lt;&gt;&quot;&quot;)*([.L519]=1);ROW([.K5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0]&lt;&gt;&quot;&quot;)*([.L520]=1);ROW([.K5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1]&lt;&gt;&quot;&quot;)*([.L521]=1);ROW([.K5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2]&lt;&gt;&quot;&quot;)*([.L522]=1);ROW([.K5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3]&lt;&gt;&quot;&quot;)*([.L523]=1);ROW([.K5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4]&lt;&gt;&quot;&quot;)*([.L524]=1);ROW([.K5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5]&lt;&gt;&quot;&quot;)*([.L525]=1);ROW([.K5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6]&lt;&gt;&quot;&quot;)*([.L526]=1);ROW([.K5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7]&lt;&gt;&quot;&quot;)*([.L527]=1);ROW([.K5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8]&lt;&gt;&quot;&quot;)*([.L528]=1);ROW([.K5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29]&lt;&gt;&quot;&quot;)*([.L529]=1);ROW([.K5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0]&lt;&gt;&quot;&quot;)*([.L530]=1);ROW([.K5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1]&lt;&gt;&quot;&quot;)*([.L531]=1);ROW([.K5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2]&lt;&gt;&quot;&quot;)*([.L532]=1);ROW([.K5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3]&lt;&gt;&quot;&quot;)*([.L533]=1);ROW([.K5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4]&lt;&gt;&quot;&quot;)*([.L534]=1);ROW([.K5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5]&lt;&gt;&quot;&quot;)*([.L535]=1);ROW([.K5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6]&lt;&gt;&quot;&quot;)*([.L536]=1);ROW([.K5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7]&lt;&gt;&quot;&quot;)*([.L537]=1);ROW([.K5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8]&lt;&gt;&quot;&quot;)*([.L538]=1);ROW([.K5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39]&lt;&gt;&quot;&quot;)*([.L539]=1);ROW([.K5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0]&lt;&gt;&quot;&quot;)*([.L540]=1);ROW([.K5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1]&lt;&gt;&quot;&quot;)*([.L541]=1);ROW([.K5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2]&lt;&gt;&quot;&quot;)*([.L542]=1);ROW([.K5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3]&lt;&gt;&quot;&quot;)*([.L543]=1);ROW([.K5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4]&lt;&gt;&quot;&quot;)*([.L544]=1);ROW([.K5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5]&lt;&gt;&quot;&quot;)*([.L545]=1);ROW([.K5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6]&lt;&gt;&quot;&quot;)*([.L546]=1);ROW([.K5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7]&lt;&gt;&quot;&quot;)*([.L547]=1);ROW([.K5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8]&lt;&gt;&quot;&quot;)*([.L548]=1);ROW([.K5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49]&lt;&gt;&quot;&quot;)*([.L549]=1);ROW([.K5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0]&lt;&gt;&quot;&quot;)*([.L550]=1);ROW([.K5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1]&lt;&gt;&quot;&quot;)*([.L551]=1);ROW([.K5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2]&lt;&gt;&quot;&quot;)*([.L552]=1);ROW([.K5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3]&lt;&gt;&quot;&quot;)*([.L553]=1);ROW([.K5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4]&lt;&gt;&quot;&quot;)*([.L554]=1);ROW([.K5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5]&lt;&gt;&quot;&quot;)*([.L555]=1);ROW([.K5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6]&lt;&gt;&quot;&quot;)*([.L556]=1);ROW([.K5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7]&lt;&gt;&quot;&quot;)*([.L557]=1);ROW([.K5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8]&lt;&gt;&quot;&quot;)*([.L558]=1);ROW([.K5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59]&lt;&gt;&quot;&quot;)*([.L559]=1);ROW([.K5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0]&lt;&gt;&quot;&quot;)*([.L560]=1);ROW([.K5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1]&lt;&gt;&quot;&quot;)*([.L561]=1);ROW([.K5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2]&lt;&gt;&quot;&quot;)*([.L562]=1);ROW([.K5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3]&lt;&gt;&quot;&quot;)*([.L563]=1);ROW([.K5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4]&lt;&gt;&quot;&quot;)*([.L564]=1);ROW([.K5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5]&lt;&gt;&quot;&quot;)*([.L565]=1);ROW([.K5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6]&lt;&gt;&quot;&quot;)*([.L566]=1);ROW([.K5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7]&lt;&gt;&quot;&quot;)*([.L567]=1);ROW([.K5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8]&lt;&gt;&quot;&quot;)*([.L568]=1);ROW([.K5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69]&lt;&gt;&quot;&quot;)*([.L569]=1);ROW([.K5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0]&lt;&gt;&quot;&quot;)*([.L570]=1);ROW([.K5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1]&lt;&gt;&quot;&quot;)*([.L571]=1);ROW([.K5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2]&lt;&gt;&quot;&quot;)*([.L572]=1);ROW([.K5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3]&lt;&gt;&quot;&quot;)*([.L573]=1);ROW([.K5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4]&lt;&gt;&quot;&quot;)*([.L574]=1);ROW([.K5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5]&lt;&gt;&quot;&quot;)*([.L575]=1);ROW([.K5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6]&lt;&gt;&quot;&quot;)*([.L576]=1);ROW([.K5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7]&lt;&gt;&quot;&quot;)*([.L577]=1);ROW([.K5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8]&lt;&gt;&quot;&quot;)*([.L578]=1);ROW([.K5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79]&lt;&gt;&quot;&quot;)*([.L579]=1);ROW([.K5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0]&lt;&gt;&quot;&quot;)*([.L580]=1);ROW([.K5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1]&lt;&gt;&quot;&quot;)*([.L581]=1);ROW([.K5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2]&lt;&gt;&quot;&quot;)*([.L582]=1);ROW([.K5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3]&lt;&gt;&quot;&quot;)*([.L583]=1);ROW([.K5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4]&lt;&gt;&quot;&quot;)*([.L584]=1);ROW([.K5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5]&lt;&gt;&quot;&quot;)*([.L585]=1);ROW([.K5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6]&lt;&gt;&quot;&quot;)*([.L586]=1);ROW([.K5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7]&lt;&gt;&quot;&quot;)*([.L587]=1);ROW([.K5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8]&lt;&gt;&quot;&quot;)*([.L588]=1);ROW([.K5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89]&lt;&gt;&quot;&quot;)*([.L589]=1);ROW([.K5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0]&lt;&gt;&quot;&quot;)*([.L590]=1);ROW([.K5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1]&lt;&gt;&quot;&quot;)*([.L591]=1);ROW([.K5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2]&lt;&gt;&quot;&quot;)*([.L592]=1);ROW([.K5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3]&lt;&gt;&quot;&quot;)*([.L593]=1);ROW([.K5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4]&lt;&gt;&quot;&quot;)*([.L594]=1);ROW([.K5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5]&lt;&gt;&quot;&quot;)*([.L595]=1);ROW([.K5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6]&lt;&gt;&quot;&quot;)*([.L596]=1);ROW([.K5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7]&lt;&gt;&quot;&quot;)*([.L597]=1);ROW([.K5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8]&lt;&gt;&quot;&quot;)*([.L598]=1);ROW([.K5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599]&lt;&gt;&quot;&quot;)*([.L599]=1);ROW([.K5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0]&lt;&gt;&quot;&quot;)*([.L600]=1);ROW([.K6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1]&lt;&gt;&quot;&quot;)*([.L601]=1);ROW([.K6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2]&lt;&gt;&quot;&quot;)*([.L602]=1);ROW([.K6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3]&lt;&gt;&quot;&quot;)*([.L603]=1);ROW([.K6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4]&lt;&gt;&quot;&quot;)*([.L604]=1);ROW([.K6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5]&lt;&gt;&quot;&quot;)*([.L605]=1);ROW([.K6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6]&lt;&gt;&quot;&quot;)*([.L606]=1);ROW([.K6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7]&lt;&gt;&quot;&quot;)*([.L607]=1);ROW([.K6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8]&lt;&gt;&quot;&quot;)*([.L608]=1);ROW([.K6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09]&lt;&gt;&quot;&quot;)*([.L609]=1);ROW([.K6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0]&lt;&gt;&quot;&quot;)*([.L610]=1);ROW([.K6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1]&lt;&gt;&quot;&quot;)*([.L611]=1);ROW([.K6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2]&lt;&gt;&quot;&quot;)*([.L612]=1);ROW([.K6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3]&lt;&gt;&quot;&quot;)*([.L613]=1);ROW([.K6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4]&lt;&gt;&quot;&quot;)*([.L614]=1);ROW([.K6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5]&lt;&gt;&quot;&quot;)*([.L615]=1);ROW([.K6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6]&lt;&gt;&quot;&quot;)*([.L616]=1);ROW([.K6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7]&lt;&gt;&quot;&quot;)*([.L617]=1);ROW([.K6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8]&lt;&gt;&quot;&quot;)*([.L618]=1);ROW([.K6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19]&lt;&gt;&quot;&quot;)*([.L619]=1);ROW([.K6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0]&lt;&gt;&quot;&quot;)*([.L620]=1);ROW([.K6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1]&lt;&gt;&quot;&quot;)*([.L621]=1);ROW([.K6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2]&lt;&gt;&quot;&quot;)*([.L622]=1);ROW([.K6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3]&lt;&gt;&quot;&quot;)*([.L623]=1);ROW([.K6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4]&lt;&gt;&quot;&quot;)*([.L624]=1);ROW([.K6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5]&lt;&gt;&quot;&quot;)*([.L625]=1);ROW([.K6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6]&lt;&gt;&quot;&quot;)*([.L626]=1);ROW([.K6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7]&lt;&gt;&quot;&quot;)*([.L627]=1);ROW([.K6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8]&lt;&gt;&quot;&quot;)*([.L628]=1);ROW([.K6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29]&lt;&gt;&quot;&quot;)*([.L629]=1);ROW([.K6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0]&lt;&gt;&quot;&quot;)*([.L630]=1);ROW([.K6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1]&lt;&gt;&quot;&quot;)*([.L631]=1);ROW([.K6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2]&lt;&gt;&quot;&quot;)*([.L632]=1);ROW([.K6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3]&lt;&gt;&quot;&quot;)*([.L633]=1);ROW([.K6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4]&lt;&gt;&quot;&quot;)*([.L634]=1);ROW([.K6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5]&lt;&gt;&quot;&quot;)*([.L635]=1);ROW([.K6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6]&lt;&gt;&quot;&quot;)*([.L636]=1);ROW([.K6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7]&lt;&gt;&quot;&quot;)*([.L637]=1);ROW([.K6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8]&lt;&gt;&quot;&quot;)*([.L638]=1);ROW([.K6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39]&lt;&gt;&quot;&quot;)*([.L639]=1);ROW([.K6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0]&lt;&gt;&quot;&quot;)*([.L640]=1);ROW([.K6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1]&lt;&gt;&quot;&quot;)*([.L641]=1);ROW([.K6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2]&lt;&gt;&quot;&quot;)*([.L642]=1);ROW([.K6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3]&lt;&gt;&quot;&quot;)*([.L643]=1);ROW([.K6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4]&lt;&gt;&quot;&quot;)*([.L644]=1);ROW([.K6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5]&lt;&gt;&quot;&quot;)*([.L645]=1);ROW([.K6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6]&lt;&gt;&quot;&quot;)*([.L646]=1);ROW([.K6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7]&lt;&gt;&quot;&quot;)*([.L647]=1);ROW([.K6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8]&lt;&gt;&quot;&quot;)*([.L648]=1);ROW([.K6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49]&lt;&gt;&quot;&quot;)*([.L649]=1);ROW([.K6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0]&lt;&gt;&quot;&quot;)*([.L650]=1);ROW([.K6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1]&lt;&gt;&quot;&quot;)*([.L651]=1);ROW([.K6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2]&lt;&gt;&quot;&quot;)*([.L652]=1);ROW([.K6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3]&lt;&gt;&quot;&quot;)*([.L653]=1);ROW([.K6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4]&lt;&gt;&quot;&quot;)*([.L654]=1);ROW([.K6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5]&lt;&gt;&quot;&quot;)*([.L655]=1);ROW([.K6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6]&lt;&gt;&quot;&quot;)*([.L656]=1);ROW([.K6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7]&lt;&gt;&quot;&quot;)*([.L657]=1);ROW([.K6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8]&lt;&gt;&quot;&quot;)*([.L658]=1);ROW([.K6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59]&lt;&gt;&quot;&quot;)*([.L659]=1);ROW([.K6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0]&lt;&gt;&quot;&quot;)*([.L660]=1);ROW([.K6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1]&lt;&gt;&quot;&quot;)*([.L661]=1);ROW([.K6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2]&lt;&gt;&quot;&quot;)*([.L662]=1);ROW([.K6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3]&lt;&gt;&quot;&quot;)*([.L663]=1);ROW([.K6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4]&lt;&gt;&quot;&quot;)*([.L664]=1);ROW([.K6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5]&lt;&gt;&quot;&quot;)*([.L665]=1);ROW([.K6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6]&lt;&gt;&quot;&quot;)*([.L666]=1);ROW([.K6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7]&lt;&gt;&quot;&quot;)*([.L667]=1);ROW([.K6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8]&lt;&gt;&quot;&quot;)*([.L668]=1);ROW([.K6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69]&lt;&gt;&quot;&quot;)*([.L669]=1);ROW([.K6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0]&lt;&gt;&quot;&quot;)*([.L670]=1);ROW([.K6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1]&lt;&gt;&quot;&quot;)*([.L671]=1);ROW([.K6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2]&lt;&gt;&quot;&quot;)*([.L672]=1);ROW([.K6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3]&lt;&gt;&quot;&quot;)*([.L673]=1);ROW([.K6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4]&lt;&gt;&quot;&quot;)*([.L674]=1);ROW([.K6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5]&lt;&gt;&quot;&quot;)*([.L675]=1);ROW([.K6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6]&lt;&gt;&quot;&quot;)*([.L676]=1);ROW([.K6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7]&lt;&gt;&quot;&quot;)*([.L677]=1);ROW([.K6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8]&lt;&gt;&quot;&quot;)*([.L678]=1);ROW([.K6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79]&lt;&gt;&quot;&quot;)*([.L679]=1);ROW([.K6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0]&lt;&gt;&quot;&quot;)*([.L680]=1);ROW([.K6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1]&lt;&gt;&quot;&quot;)*([.L681]=1);ROW([.K6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2]&lt;&gt;&quot;&quot;)*([.L682]=1);ROW([.K6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3]&lt;&gt;&quot;&quot;)*([.L683]=1);ROW([.K6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4]&lt;&gt;&quot;&quot;)*([.L684]=1);ROW([.K6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5]&lt;&gt;&quot;&quot;)*([.L685]=1);ROW([.K6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6]&lt;&gt;&quot;&quot;)*([.L686]=1);ROW([.K6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7]&lt;&gt;&quot;&quot;)*([.L687]=1);ROW([.K6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8]&lt;&gt;&quot;&quot;)*([.L688]=1);ROW([.K6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89]&lt;&gt;&quot;&quot;)*([.L689]=1);ROW([.K6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0]&lt;&gt;&quot;&quot;)*([.L690]=1);ROW([.K6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1]&lt;&gt;&quot;&quot;)*([.L691]=1);ROW([.K6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2]&lt;&gt;&quot;&quot;)*([.L692]=1);ROW([.K6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3]&lt;&gt;&quot;&quot;)*([.L693]=1);ROW([.K6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4]&lt;&gt;&quot;&quot;)*([.L694]=1);ROW([.K6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5]&lt;&gt;&quot;&quot;)*([.L695]=1);ROW([.K6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6]&lt;&gt;&quot;&quot;)*([.L696]=1);ROW([.K6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7]&lt;&gt;&quot;&quot;)*([.L697]=1);ROW([.K6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8]&lt;&gt;&quot;&quot;)*([.L698]=1);ROW([.K6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699]&lt;&gt;&quot;&quot;)*([.L699]=1);ROW([.K6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0]&lt;&gt;&quot;&quot;)*([.L700]=1);ROW([.K7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1]&lt;&gt;&quot;&quot;)*([.L701]=1);ROW([.K7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2]&lt;&gt;&quot;&quot;)*([.L702]=1);ROW([.K7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3]&lt;&gt;&quot;&quot;)*([.L703]=1);ROW([.K7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4]&lt;&gt;&quot;&quot;)*([.L704]=1);ROW([.K7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5]&lt;&gt;&quot;&quot;)*([.L705]=1);ROW([.K7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6]&lt;&gt;&quot;&quot;)*([.L706]=1);ROW([.K7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7]&lt;&gt;&quot;&quot;)*([.L707]=1);ROW([.K7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8]&lt;&gt;&quot;&quot;)*([.L708]=1);ROW([.K7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09]&lt;&gt;&quot;&quot;)*([.L709]=1);ROW([.K7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0]&lt;&gt;&quot;&quot;)*([.L710]=1);ROW([.K7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1]&lt;&gt;&quot;&quot;)*([.L711]=1);ROW([.K7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2]&lt;&gt;&quot;&quot;)*([.L712]=1);ROW([.K7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3]&lt;&gt;&quot;&quot;)*([.L713]=1);ROW([.K7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4]&lt;&gt;&quot;&quot;)*([.L714]=1);ROW([.K7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5]&lt;&gt;&quot;&quot;)*([.L715]=1);ROW([.K7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6]&lt;&gt;&quot;&quot;)*([.L716]=1);ROW([.K7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7]&lt;&gt;&quot;&quot;)*([.L717]=1);ROW([.K7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8]&lt;&gt;&quot;&quot;)*([.L718]=1);ROW([.K7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19]&lt;&gt;&quot;&quot;)*([.L719]=1);ROW([.K7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0]&lt;&gt;&quot;&quot;)*([.L720]=1);ROW([.K7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1]&lt;&gt;&quot;&quot;)*([.L721]=1);ROW([.K7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2]&lt;&gt;&quot;&quot;)*([.L722]=1);ROW([.K7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3]&lt;&gt;&quot;&quot;)*([.L723]=1);ROW([.K7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4]&lt;&gt;&quot;&quot;)*([.L724]=1);ROW([.K7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5]&lt;&gt;&quot;&quot;)*([.L725]=1);ROW([.K7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6]&lt;&gt;&quot;&quot;)*([.L726]=1);ROW([.K7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7]&lt;&gt;&quot;&quot;)*([.L727]=1);ROW([.K7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8]&lt;&gt;&quot;&quot;)*([.L728]=1);ROW([.K7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29]&lt;&gt;&quot;&quot;)*([.L729]=1);ROW([.K7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0]&lt;&gt;&quot;&quot;)*([.L730]=1);ROW([.K7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1]&lt;&gt;&quot;&quot;)*([.L731]=1);ROW([.K7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2]&lt;&gt;&quot;&quot;)*([.L732]=1);ROW([.K7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3]&lt;&gt;&quot;&quot;)*([.L733]=1);ROW([.K7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4]&lt;&gt;&quot;&quot;)*([.L734]=1);ROW([.K7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5]&lt;&gt;&quot;&quot;)*([.L735]=1);ROW([.K7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6]&lt;&gt;&quot;&quot;)*([.L736]=1);ROW([.K7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7]&lt;&gt;&quot;&quot;)*([.L737]=1);ROW([.K7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8]&lt;&gt;&quot;&quot;)*([.L738]=1);ROW([.K7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39]&lt;&gt;&quot;&quot;)*([.L739]=1);ROW([.K7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0]&lt;&gt;&quot;&quot;)*([.L740]=1);ROW([.K7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1]&lt;&gt;&quot;&quot;)*([.L741]=1);ROW([.K7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2]&lt;&gt;&quot;&quot;)*([.L742]=1);ROW([.K7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3]&lt;&gt;&quot;&quot;)*([.L743]=1);ROW([.K7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4]&lt;&gt;&quot;&quot;)*([.L744]=1);ROW([.K7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5]&lt;&gt;&quot;&quot;)*([.L745]=1);ROW([.K7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6]&lt;&gt;&quot;&quot;)*([.L746]=1);ROW([.K7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7]&lt;&gt;&quot;&quot;)*([.L747]=1);ROW([.K7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8]&lt;&gt;&quot;&quot;)*([.L748]=1);ROW([.K7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49]&lt;&gt;&quot;&quot;)*([.L749]=1);ROW([.K7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0]&lt;&gt;&quot;&quot;)*([.L750]=1);ROW([.K7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1]&lt;&gt;&quot;&quot;)*([.L751]=1);ROW([.K7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2]&lt;&gt;&quot;&quot;)*([.L752]=1);ROW([.K7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3]&lt;&gt;&quot;&quot;)*([.L753]=1);ROW([.K7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4]&lt;&gt;&quot;&quot;)*([.L754]=1);ROW([.K7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5]&lt;&gt;&quot;&quot;)*([.L755]=1);ROW([.K7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6]&lt;&gt;&quot;&quot;)*([.L756]=1);ROW([.K7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7]&lt;&gt;&quot;&quot;)*([.L757]=1);ROW([.K7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8]&lt;&gt;&quot;&quot;)*([.L758]=1);ROW([.K7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59]&lt;&gt;&quot;&quot;)*([.L759]=1);ROW([.K7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0]&lt;&gt;&quot;&quot;)*([.L760]=1);ROW([.K7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1]&lt;&gt;&quot;&quot;)*([.L761]=1);ROW([.K7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2]&lt;&gt;&quot;&quot;)*([.L762]=1);ROW([.K7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3]&lt;&gt;&quot;&quot;)*([.L763]=1);ROW([.K7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4]&lt;&gt;&quot;&quot;)*([.L764]=1);ROW([.K7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5]&lt;&gt;&quot;&quot;)*([.L765]=1);ROW([.K7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6]&lt;&gt;&quot;&quot;)*([.L766]=1);ROW([.K7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7]&lt;&gt;&quot;&quot;)*([.L767]=1);ROW([.K7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8]&lt;&gt;&quot;&quot;)*([.L768]=1);ROW([.K7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69]&lt;&gt;&quot;&quot;)*([.L769]=1);ROW([.K7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0]&lt;&gt;&quot;&quot;)*([.L770]=1);ROW([.K7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1]&lt;&gt;&quot;&quot;)*([.L771]=1);ROW([.K7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2]&lt;&gt;&quot;&quot;)*([.L772]=1);ROW([.K7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3]&lt;&gt;&quot;&quot;)*([.L773]=1);ROW([.K7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4]&lt;&gt;&quot;&quot;)*([.L774]=1);ROW([.K7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5]&lt;&gt;&quot;&quot;)*([.L775]=1);ROW([.K7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6]&lt;&gt;&quot;&quot;)*([.L776]=1);ROW([.K7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7]&lt;&gt;&quot;&quot;)*([.L777]=1);ROW([.K7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8]&lt;&gt;&quot;&quot;)*([.L778]=1);ROW([.K7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79]&lt;&gt;&quot;&quot;)*([.L779]=1);ROW([.K7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0]&lt;&gt;&quot;&quot;)*([.L780]=1);ROW([.K7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1]&lt;&gt;&quot;&quot;)*([.L781]=1);ROW([.K7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2]&lt;&gt;&quot;&quot;)*([.L782]=1);ROW([.K7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3]&lt;&gt;&quot;&quot;)*([.L783]=1);ROW([.K7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4]&lt;&gt;&quot;&quot;)*([.L784]=1);ROW([.K7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5]&lt;&gt;&quot;&quot;)*([.L785]=1);ROW([.K7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6]&lt;&gt;&quot;&quot;)*([.L786]=1);ROW([.K7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7]&lt;&gt;&quot;&quot;)*([.L787]=1);ROW([.K7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8]&lt;&gt;&quot;&quot;)*([.L788]=1);ROW([.K7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89]&lt;&gt;&quot;&quot;)*([.L789]=1);ROW([.K7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0]&lt;&gt;&quot;&quot;)*([.L790]=1);ROW([.K7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1]&lt;&gt;&quot;&quot;)*([.L791]=1);ROW([.K7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2]&lt;&gt;&quot;&quot;)*([.L792]=1);ROW([.K7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3]&lt;&gt;&quot;&quot;)*([.L793]=1);ROW([.K7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4]&lt;&gt;&quot;&quot;)*([.L794]=1);ROW([.K7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5]&lt;&gt;&quot;&quot;)*([.L795]=1);ROW([.K7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6]&lt;&gt;&quot;&quot;)*([.L796]=1);ROW([.K7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7]&lt;&gt;&quot;&quot;)*([.L797]=1);ROW([.K7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8]&lt;&gt;&quot;&quot;)*([.L798]=1);ROW([.K7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799]&lt;&gt;&quot;&quot;)*([.L799]=1);ROW([.K7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0]&lt;&gt;&quot;&quot;)*([.L800]=1);ROW([.K8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1]&lt;&gt;&quot;&quot;)*([.L801]=1);ROW([.K8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2]&lt;&gt;&quot;&quot;)*([.L802]=1);ROW([.K8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3]&lt;&gt;&quot;&quot;)*([.L803]=1);ROW([.K8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4]&lt;&gt;&quot;&quot;)*([.L804]=1);ROW([.K8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5]&lt;&gt;&quot;&quot;)*([.L805]=1);ROW([.K8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6]&lt;&gt;&quot;&quot;)*([.L806]=1);ROW([.K8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7]&lt;&gt;&quot;&quot;)*([.L807]=1);ROW([.K8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8]&lt;&gt;&quot;&quot;)*([.L808]=1);ROW([.K8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09]&lt;&gt;&quot;&quot;)*([.L809]=1);ROW([.K8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0]&lt;&gt;&quot;&quot;)*([.L810]=1);ROW([.K8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1]&lt;&gt;&quot;&quot;)*([.L811]=1);ROW([.K8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2]&lt;&gt;&quot;&quot;)*([.L812]=1);ROW([.K8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3]&lt;&gt;&quot;&quot;)*([.L813]=1);ROW([.K8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4]&lt;&gt;&quot;&quot;)*([.L814]=1);ROW([.K8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5]&lt;&gt;&quot;&quot;)*([.L815]=1);ROW([.K8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6]&lt;&gt;&quot;&quot;)*([.L816]=1);ROW([.K8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7]&lt;&gt;&quot;&quot;)*([.L817]=1);ROW([.K8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8]&lt;&gt;&quot;&quot;)*([.L818]=1);ROW([.K8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19]&lt;&gt;&quot;&quot;)*([.L819]=1);ROW([.K8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0]&lt;&gt;&quot;&quot;)*([.L820]=1);ROW([.K8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1]&lt;&gt;&quot;&quot;)*([.L821]=1);ROW([.K8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2]&lt;&gt;&quot;&quot;)*([.L822]=1);ROW([.K8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3]&lt;&gt;&quot;&quot;)*([.L823]=1);ROW([.K8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4]&lt;&gt;&quot;&quot;)*([.L824]=1);ROW([.K8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5]&lt;&gt;&quot;&quot;)*([.L825]=1);ROW([.K8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6]&lt;&gt;&quot;&quot;)*([.L826]=1);ROW([.K8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7]&lt;&gt;&quot;&quot;)*([.L827]=1);ROW([.K8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8]&lt;&gt;&quot;&quot;)*([.L828]=1);ROW([.K8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29]&lt;&gt;&quot;&quot;)*([.L829]=1);ROW([.K8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0]&lt;&gt;&quot;&quot;)*([.L830]=1);ROW([.K8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1]&lt;&gt;&quot;&quot;)*([.L831]=1);ROW([.K8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2]&lt;&gt;&quot;&quot;)*([.L832]=1);ROW([.K8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3]&lt;&gt;&quot;&quot;)*([.L833]=1);ROW([.K8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4]&lt;&gt;&quot;&quot;)*([.L834]=1);ROW([.K8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5]&lt;&gt;&quot;&quot;)*([.L835]=1);ROW([.K8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6]&lt;&gt;&quot;&quot;)*([.L836]=1);ROW([.K8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7]&lt;&gt;&quot;&quot;)*([.L837]=1);ROW([.K8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8]&lt;&gt;&quot;&quot;)*([.L838]=1);ROW([.K8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39]&lt;&gt;&quot;&quot;)*([.L839]=1);ROW([.K8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0]&lt;&gt;&quot;&quot;)*([.L840]=1);ROW([.K8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1]&lt;&gt;&quot;&quot;)*([.L841]=1);ROW([.K8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2]&lt;&gt;&quot;&quot;)*([.L842]=1);ROW([.K8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3]&lt;&gt;&quot;&quot;)*([.L843]=1);ROW([.K8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4]&lt;&gt;&quot;&quot;)*([.L844]=1);ROW([.K8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5]&lt;&gt;&quot;&quot;)*([.L845]=1);ROW([.K8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6]&lt;&gt;&quot;&quot;)*([.L846]=1);ROW([.K8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7]&lt;&gt;&quot;&quot;)*([.L847]=1);ROW([.K8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8]&lt;&gt;&quot;&quot;)*([.L848]=1);ROW([.K8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49]&lt;&gt;&quot;&quot;)*([.L849]=1);ROW([.K8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0]&lt;&gt;&quot;&quot;)*([.L850]=1);ROW([.K8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1]&lt;&gt;&quot;&quot;)*([.L851]=1);ROW([.K8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2]&lt;&gt;&quot;&quot;)*([.L852]=1);ROW([.K8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3]&lt;&gt;&quot;&quot;)*([.L853]=1);ROW([.K8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4]&lt;&gt;&quot;&quot;)*([.L854]=1);ROW([.K8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5]&lt;&gt;&quot;&quot;)*([.L855]=1);ROW([.K8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6]&lt;&gt;&quot;&quot;)*([.L856]=1);ROW([.K8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7]&lt;&gt;&quot;&quot;)*([.L857]=1);ROW([.K8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8]&lt;&gt;&quot;&quot;)*([.L858]=1);ROW([.K8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59]&lt;&gt;&quot;&quot;)*([.L859]=1);ROW([.K8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0]&lt;&gt;&quot;&quot;)*([.L860]=1);ROW([.K8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1]&lt;&gt;&quot;&quot;)*([.L861]=1);ROW([.K8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2]&lt;&gt;&quot;&quot;)*([.L862]=1);ROW([.K8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3]&lt;&gt;&quot;&quot;)*([.L863]=1);ROW([.K8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4]&lt;&gt;&quot;&quot;)*([.L864]=1);ROW([.K8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5]&lt;&gt;&quot;&quot;)*([.L865]=1);ROW([.K8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6]&lt;&gt;&quot;&quot;)*([.L866]=1);ROW([.K8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7]&lt;&gt;&quot;&quot;)*([.L867]=1);ROW([.K8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8]&lt;&gt;&quot;&quot;)*([.L868]=1);ROW([.K8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69]&lt;&gt;&quot;&quot;)*([.L869]=1);ROW([.K8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0]&lt;&gt;&quot;&quot;)*([.L870]=1);ROW([.K8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1]&lt;&gt;&quot;&quot;)*([.L871]=1);ROW([.K8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2]&lt;&gt;&quot;&quot;)*([.L872]=1);ROW([.K8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3]&lt;&gt;&quot;&quot;)*([.L873]=1);ROW([.K8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4]&lt;&gt;&quot;&quot;)*([.L874]=1);ROW([.K8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5]&lt;&gt;&quot;&quot;)*([.L875]=1);ROW([.K8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6]&lt;&gt;&quot;&quot;)*([.L876]=1);ROW([.K8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7]&lt;&gt;&quot;&quot;)*([.L877]=1);ROW([.K8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8]&lt;&gt;&quot;&quot;)*([.L878]=1);ROW([.K8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79]&lt;&gt;&quot;&quot;)*([.L879]=1);ROW([.K8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0]&lt;&gt;&quot;&quot;)*([.L880]=1);ROW([.K8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1]&lt;&gt;&quot;&quot;)*([.L881]=1);ROW([.K8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2]&lt;&gt;&quot;&quot;)*([.L882]=1);ROW([.K8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3]&lt;&gt;&quot;&quot;)*([.L883]=1);ROW([.K8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4]&lt;&gt;&quot;&quot;)*([.L884]=1);ROW([.K8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5]&lt;&gt;&quot;&quot;)*([.L885]=1);ROW([.K8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6]&lt;&gt;&quot;&quot;)*([.L886]=1);ROW([.K8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7]&lt;&gt;&quot;&quot;)*([.L887]=1);ROW([.K8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8]&lt;&gt;&quot;&quot;)*([.L888]=1);ROW([.K8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89]&lt;&gt;&quot;&quot;)*([.L889]=1);ROW([.K8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0]&lt;&gt;&quot;&quot;)*([.L890]=1);ROW([.K8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1]&lt;&gt;&quot;&quot;)*([.L891]=1);ROW([.K8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2]&lt;&gt;&quot;&quot;)*([.L892]=1);ROW([.K8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3]&lt;&gt;&quot;&quot;)*([.L893]=1);ROW([.K8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4]&lt;&gt;&quot;&quot;)*([.L894]=1);ROW([.K8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5]&lt;&gt;&quot;&quot;)*([.L895]=1);ROW([.K8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6]&lt;&gt;&quot;&quot;)*([.L896]=1);ROW([.K8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7]&lt;&gt;&quot;&quot;)*([.L897]=1);ROW([.K8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8]&lt;&gt;&quot;&quot;)*([.L898]=1);ROW([.K8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899]&lt;&gt;&quot;&quot;)*([.L899]=1);ROW([.K8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0]&lt;&gt;&quot;&quot;)*([.L900]=1);ROW([.K9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1]&lt;&gt;&quot;&quot;)*([.L901]=1);ROW([.K9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2]&lt;&gt;&quot;&quot;)*([.L902]=1);ROW([.K9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3]&lt;&gt;&quot;&quot;)*([.L903]=1);ROW([.K90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4]&lt;&gt;&quot;&quot;)*([.L904]=1);ROW([.K90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5]&lt;&gt;&quot;&quot;)*([.L905]=1);ROW([.K90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6]&lt;&gt;&quot;&quot;)*([.L906]=1);ROW([.K90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7]&lt;&gt;&quot;&quot;)*([.L907]=1);ROW([.K90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8]&lt;&gt;&quot;&quot;)*([.L908]=1);ROW([.K90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09]&lt;&gt;&quot;&quot;)*([.L909]=1);ROW([.K90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0]&lt;&gt;&quot;&quot;)*([.L910]=1);ROW([.K91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1]&lt;&gt;&quot;&quot;)*([.L911]=1);ROW([.K91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2]&lt;&gt;&quot;&quot;)*([.L912]=1);ROW([.K91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3]&lt;&gt;&quot;&quot;)*([.L913]=1);ROW([.K91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4]&lt;&gt;&quot;&quot;)*([.L914]=1);ROW([.K91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5]&lt;&gt;&quot;&quot;)*([.L915]=1);ROW([.K91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6]&lt;&gt;&quot;&quot;)*([.L916]=1);ROW([.K91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7]&lt;&gt;&quot;&quot;)*([.L917]=1);ROW([.K91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8]&lt;&gt;&quot;&quot;)*([.L918]=1);ROW([.K91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19]&lt;&gt;&quot;&quot;)*([.L919]=1);ROW([.K91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0]&lt;&gt;&quot;&quot;)*([.L920]=1);ROW([.K92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1]&lt;&gt;&quot;&quot;)*([.L921]=1);ROW([.K92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2]&lt;&gt;&quot;&quot;)*([.L922]=1);ROW([.K92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3]&lt;&gt;&quot;&quot;)*([.L923]=1);ROW([.K92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4]&lt;&gt;&quot;&quot;)*([.L924]=1);ROW([.K92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5]&lt;&gt;&quot;&quot;)*([.L925]=1);ROW([.K92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6]&lt;&gt;&quot;&quot;)*([.L926]=1);ROW([.K92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7]&lt;&gt;&quot;&quot;)*([.L927]=1);ROW([.K92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8]&lt;&gt;&quot;&quot;)*([.L928]=1);ROW([.K92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29]&lt;&gt;&quot;&quot;)*([.L929]=1);ROW([.K92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0]&lt;&gt;&quot;&quot;)*([.L930]=1);ROW([.K93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1]&lt;&gt;&quot;&quot;)*([.L931]=1);ROW([.K93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2]&lt;&gt;&quot;&quot;)*([.L932]=1);ROW([.K93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3]&lt;&gt;&quot;&quot;)*([.L933]=1);ROW([.K93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4]&lt;&gt;&quot;&quot;)*([.L934]=1);ROW([.K93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5]&lt;&gt;&quot;&quot;)*([.L935]=1);ROW([.K93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6]&lt;&gt;&quot;&quot;)*([.L936]=1);ROW([.K93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7]&lt;&gt;&quot;&quot;)*([.L937]=1);ROW([.K93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8]&lt;&gt;&quot;&quot;)*([.L938]=1);ROW([.K93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39]&lt;&gt;&quot;&quot;)*([.L939]=1);ROW([.K93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0]&lt;&gt;&quot;&quot;)*([.L940]=1);ROW([.K94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1]&lt;&gt;&quot;&quot;)*([.L941]=1);ROW([.K94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2]&lt;&gt;&quot;&quot;)*([.L942]=1);ROW([.K94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3]&lt;&gt;&quot;&quot;)*([.L943]=1);ROW([.K94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4]&lt;&gt;&quot;&quot;)*([.L944]=1);ROW([.K94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5]&lt;&gt;&quot;&quot;)*([.L945]=1);ROW([.K94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6]&lt;&gt;&quot;&quot;)*([.L946]=1);ROW([.K94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7]&lt;&gt;&quot;&quot;)*([.L947]=1);ROW([.K94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8]&lt;&gt;&quot;&quot;)*([.L948]=1);ROW([.K94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49]&lt;&gt;&quot;&quot;)*([.L949]=1);ROW([.K94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0]&lt;&gt;&quot;&quot;)*([.L950]=1);ROW([.K95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1]&lt;&gt;&quot;&quot;)*([.L951]=1);ROW([.K95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2]&lt;&gt;&quot;&quot;)*([.L952]=1);ROW([.K95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3]&lt;&gt;&quot;&quot;)*([.L953]=1);ROW([.K95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4]&lt;&gt;&quot;&quot;)*([.L954]=1);ROW([.K95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5]&lt;&gt;&quot;&quot;)*([.L955]=1);ROW([.K95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6]&lt;&gt;&quot;&quot;)*([.L956]=1);ROW([.K95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7]&lt;&gt;&quot;&quot;)*([.L957]=1);ROW([.K95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8]&lt;&gt;&quot;&quot;)*([.L958]=1);ROW([.K95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59]&lt;&gt;&quot;&quot;)*([.L959]=1);ROW([.K95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0]&lt;&gt;&quot;&quot;)*([.L960]=1);ROW([.K96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1]&lt;&gt;&quot;&quot;)*([.L961]=1);ROW([.K96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2]&lt;&gt;&quot;&quot;)*([.L962]=1);ROW([.K96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3]&lt;&gt;&quot;&quot;)*([.L963]=1);ROW([.K96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4]&lt;&gt;&quot;&quot;)*([.L964]=1);ROW([.K96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5]&lt;&gt;&quot;&quot;)*([.L965]=1);ROW([.K96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6]&lt;&gt;&quot;&quot;)*([.L966]=1);ROW([.K96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7]&lt;&gt;&quot;&quot;)*([.L967]=1);ROW([.K96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8]&lt;&gt;&quot;&quot;)*([.L968]=1);ROW([.K96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69]&lt;&gt;&quot;&quot;)*([.L969]=1);ROW([.K96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0]&lt;&gt;&quot;&quot;)*([.L970]=1);ROW([.K97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1]&lt;&gt;&quot;&quot;)*([.L971]=1);ROW([.K97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2]&lt;&gt;&quot;&quot;)*([.L972]=1);ROW([.K97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3]&lt;&gt;&quot;&quot;)*([.L973]=1);ROW([.K97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4]&lt;&gt;&quot;&quot;)*([.L974]=1);ROW([.K97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5]&lt;&gt;&quot;&quot;)*([.L975]=1);ROW([.K97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6]&lt;&gt;&quot;&quot;)*([.L976]=1);ROW([.K97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7]&lt;&gt;&quot;&quot;)*([.L977]=1);ROW([.K97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8]&lt;&gt;&quot;&quot;)*([.L978]=1);ROW([.K97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79]&lt;&gt;&quot;&quot;)*([.L979]=1);ROW([.K97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0]&lt;&gt;&quot;&quot;)*([.L980]=1);ROW([.K98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1]&lt;&gt;&quot;&quot;)*([.L981]=1);ROW([.K98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2]&lt;&gt;&quot;&quot;)*([.L982]=1);ROW([.K98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3]&lt;&gt;&quot;&quot;)*([.L983]=1);ROW([.K98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4]&lt;&gt;&quot;&quot;)*([.L984]=1);ROW([.K98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5]&lt;&gt;&quot;&quot;)*([.L985]=1);ROW([.K98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6]&lt;&gt;&quot;&quot;)*([.L986]=1);ROW([.K98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7]&lt;&gt;&quot;&quot;)*([.L987]=1);ROW([.K98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8]&lt;&gt;&quot;&quot;)*([.L988]=1);ROW([.K98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89]&lt;&gt;&quot;&quot;)*([.L989]=1);ROW([.K98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0]&lt;&gt;&quot;&quot;)*([.L990]=1);ROW([.K99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1]&lt;&gt;&quot;&quot;)*([.L991]=1);ROW([.K99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2]&lt;&gt;&quot;&quot;)*([.L992]=1);ROW([.K99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3]&lt;&gt;&quot;&quot;)*([.L993]=1);ROW([.K993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4]&lt;&gt;&quot;&quot;)*([.L994]=1);ROW([.K994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5]&lt;&gt;&quot;&quot;)*([.L995]=1);ROW([.K995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6]&lt;&gt;&quot;&quot;)*([.L996]=1);ROW([.K996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7]&lt;&gt;&quot;&quot;)*([.L997]=1);ROW([.K997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8]&lt;&gt;&quot;&quot;)*([.L998]=1);ROW([.K998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999]&lt;&gt;&quot;&quot;)*([.L999]=1);ROW([.K999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0]&lt;&gt;&quot;&quot;)*([.L1000]=1);ROW([.K1000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1]&lt;&gt;&quot;&quot;)*([.L1001]=1);ROW([.K1001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>
          <table:table-cell table:number-columns-repeated="10"/>
          <table:table-cell table:style-name="ce16" table:formula="of:=IF(([.M1002]&lt;&gt;&quot;&quot;)*([.L1002]=1);ROW([.K1002])-ROW([.K$3])+1;&quot;&quot;)">
            <text:p/>
          </table:table-cell>
          <table:table-cell table:style-name="ce16"/>
          <table:table-cell table:style-name="ce3" table:number-columns-repeated="4"/>
        </table:table-row>
        <table:table-row table:style-name="ro1" table:number-rows-repeated="104757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/>
    <style:font-face style:name="DejaVu Sans Mono1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>WHAT&gt;&gt;</number:text>
    </number:number-style>
    <number:number-style style:name="N114" number:title="User-defined">
      <number:text>Up to 1000 rows!</number:text>
    </number:number-style>
    <number:number-style style:name="N115">
      <number:text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>
      <style:text-properties style:font-name="DejaVu Sans Mono1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23:19:14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9:59:34.379000000</meta:creation-date>
    <dc:title>MonoCalc</dc:title>
    <meta:editing-duration>PT34M52S</meta:editing-duration>
    <meta:editing-cycles>8</meta:editing-cycles>
    <meta:generator>LibreOffice/7.0.1.2$Windows_X86_64 LibreOffice_project/7cbcfc562f6eb6708b5ff7d7397325de9e764452</meta:generator>
    <meta:initial-creator>Lupp </meta:initial-creator>
    <dc:date>2020-11-16T23:20:05.499000000</dc:date>
    <dc:creator>Lupp </dc:creator>
    <meta:document-statistic meta:table-count="3" meta:cell-count="2112" meta:object-count="0"/>
    <meta:template xlink:type="simple" xlink:actuate="onRequest" xlink:title="MonoCalc" xlink:href="../../../../../../AppData/Roaming/LibreOffice/4/user/template/MonoCalc.ots" meta:date="2020-11-16T19:59:34.063000000"/>
  </office:meta>
</office:document-meta>
</file>

<file path=Basic/Standard/m1process.xml><?xml version="1.0" encoding="utf-8"?>
<!DOCTYPE module  PUBLIC '-//OpenOffice.org//DTD OfficeDocument 1.0//EN'  'module.dtd'>
<script:module xmlns:script="http://openoffice.org/2000/script" script:name="m1process" script:language="StarBasic">REM  *****  BASIC  *****
REM Version 0.0.1 2020-11-16 Jäger Wolfgang

Sub processFindAndReplaceInBatchMode(Optional pSheetNameSuffix As String)
REM Probably useful features not yet implemented:
REM 1= Option to open the workfiles hidden.
REM 2= All the specifics needed if spreadsheet files should be allowed for processing.
REM 3= Expansion of a FileUrlPathName to address a set of files using the well known wildcard characters.
REM 4= Creation of folders to write to after a check if the pathh starts with an existing folder. (Rights?)
REM 5= More and clearer information concerning the success. (See 3!)
REM 6= Doubtable, only probably useful for short files: First only select all findings; prompt user for replaceAll. Spoils unattended run.
REM 7= Very doubtable: Allow overwriting of processed files. Would dissuade.
REM 8= Support for the removal of no longer valid contents in the columns for DateTime and Succss.

REM Needs reworking to get rid of Q&amp;D parts. Replace them in better programming style.
REM The helpers are rather ugly, and not helpful to the ful extent, probably.

Const sheetNameStart = "FindAndReplaceBatch"
doc = ThisComponent
If IsMissing(pSheetNameSuffix) Then
  sheet = doc.CurrentController.ActiveSheet
  If NOT (InStr(sheet.Name, sheetNameStart)=1) Then Exit Sub
Else
  sheet = doc.Sheets.getByName(sheetNameStart &amp; pSheetNameSuffix)
End If

REM === Prepare F&amp;R search descriptions ===
Const uScols = 5, searchregexCol = 0, regardCaseCol = 1, searchforCol = 3, replacewithCol = 4, applyCol = uScols
Dim searchDefaults()
searchDefaults = getDefaultsFromFirstRowOfRange(sheet, "B2:G2")
leadColRg = sheet.getCellRangeByPosition(0, 2, 0, sheet.RangeAddress.EndRow)
leadRg = leadColRg.queryContentCells(7).getByIndex(0)
With leadRg.RangeAddress
  searchDescriptionsRg = sheet.getCellRangeByPosition(1, .StartRow, 6, .EndRow)
  searchDescriptionsDA = searchDescriptionsRg.getDataArray
End With
uSrows = Ubound(searchDescriptionsDA)
For j = 0 To uSrows
  For c = 0 To uScols
    If searchDescriptionsDA(j)(c)="" Then searchDescriptionsDA(j)(c) = searchDefaults(c)
  Next c
Next j
high = -1 : j = 0
While (j&lt;=uSrows)
  If searchDescriptionsDA(j)(applyCol)=1 Then
    high = high + 1
    searchDescriptionsDA(high) = searchDescriptionsDA(j)
  End If
  j = j + 1
Wend
If high&lt;0 Then Exit Sub
Redim Preserve searchDescriptionsDA(high)

REM === Work with the Files ===
Const filesRangeHeadingStart = "I2", fileRowsCount = 1000
Const uFcols = 7, datatimeCol = 0, successCol = 1, fileidCol = 2, fileurlsCol = 4, appendCol = 6, storefopathCol = uFcols

Dim loadArgs(0) As New com.sun.star.beans.PropertyValue
loadArgs(0).Name = "MacroExecutionMode"
loadArgs(0).Value = 0

batchUrl = doc.URL
partsBatchURL = sequFolderpathFullfilenamePlainFileNameExtensionwithdot(batchUrl)
batchName = partsBatchUrl(1)
batchFoPath = partsBatchUrl(0)
startCell = sheet.getCellRangeByName(filesRangeHeadingStart)
With startCell.CellAddress
  filesRange = sheet.getCellRangeByPosition(.Column, .Row, .Column + uFcols, .Row + fileRowsCount)
End With
fileDefaults = getDefaultsFromFirstRowOfRange(sheet, filesRange.RangeAddress)
uFrows = filesRange.Rows.Count - 1
For r =  1 To uFrows
  rRg = filesRange.getCellRangeByPosition(0, r, uFcols, r)
  dtCell = rRg.getCellByPosition(datetimeCol, 0)
  succCell = rRg.getCellByPosition(successCol, 0)
  rDA = rRg.getDataArray()
  If rDA(0)(fileidCol)&lt;&gt;"" Then
    workFile = rDA(0)(fileurlsCol)
    If Left(workFile, 2) = "./" Then workFile = batchFoPath &amp; Mid(workFile, 3, 65535)
    rDA(0)(fileurlCol) = workFile
    If FileExists(workFile) Then
      workFileParts = sequFolderpathFullfilenamePlainFileNameExtensionwithdot(workFile) 
      append = rDA(0)(appendCol)
      If append="" Then append = ".far.~"
      If Right(append, 2) = ".~" Then append = Left(append, Len(append) - 2) &amp; workFileParts(3)
      rDA(0)(appendCol) = append
      storeFoPath = rDA(0)(storefopathCol)
      If storeFoPath="" Then storeFoPath = fileDefaults(uFcols)
      If Left(storeFoPath, 1) = "." Then storeFoPath = workFileParts(0) &amp; Mid(storeFoPath, 3, 65535)
      storeFoPath = storeFoPath &amp; IIf(Right(storeFoPath, 1) ="/", "", "/")
      If FileExists(storeFoPath) Then
REM No creation of folders on the fly. Might easily be allowed if the base folder exists.
        storeFilePath = storeFoPath &amp; workFileParts(1) &amp; append
        workDoc = StarDesktop.loadComponentFromUrl(workFile, "_blank", 0, loadArgs)
        REM Q&amp;D emergency exit:
        If NOT workDoc.supportsService("com.sun.star.text.TextDocument") Then
          workDoc.close(true)
          dtCell.Value = Now()
          succCell.string = "NoTextDocument"
          Goto nextfilerow
        End If
        searchDescr = workDoc.createSearchDescriptor()
        For s = 0 To high
          With searchDescr
            .SearchRegularExpression = IIf(searchDescriptionsDA(s)(searchregexCol)=1, True, False)
            .SearchCaseSensitive = IIf(searchDescriptionsDA(s)(regardCaseCol)=1, True, False)
            .SearchString = searchDescriptionsDA(s)(searchforCol)
            .ReplaceString = searchDescriptionsDA(s)(replacewithCol)
          End With
          workDoc.replaceAll(searchDescr)
        Next s
          workDoc.storeToUrl(storeFilePath, Array())'saveto, Array())
          workDoc.close(true)
          dtCell.Value = Now()
          succCell.string = "ok"
      Else
        fiErr = 1
        succCell.string = "ErrOutFolderPath"
      End If
    End If
  End If
  nextfilerow:
Next r
End Sub
</script:module>
</file>

<file path=Basic/Standard/m2helpers.xml><?xml version="1.0" encoding="utf-8"?>
<!DOCTYPE module  PUBLIC '-//OpenOffice.org//DTD OfficeDocument 1.0//EN'  'module.dtd'>
<script:module xmlns:script="http://openoffice.org/2000/script" script:name="m2helpers" script:language="StarBasic">REM  *****  BASIC  *****

Function sequFolderpathFullfilenamePlainFileNameExtensionwithdot(pUrl)
On Local Error Goto fail
splitUrl = Split(pUrl, "/")
u1 = Ubound(splitUrl)
fullFN = splitUrl(u1)
foPath = Left(pUrl, Len(pUrl)- Len(fullFN))
splitN = Split(fullFN, ".")
u2 = Ubound(splitN)
If u2=0 Then
  ext = ""
Else
  ext = "." &amp; splitN(u2)
End If
plainFN = Left(fullFN, Len(fullFN) - Len(ext))
sequFolderpathFullfilenamePlainFileNameExtensionwithdot = Array(foPath, fullFN, plainFN, ext)
fail:
End Function

Function getDefaultsFromFirstRowOfRange(pSheetOrRange As Object, Optional pRgDef)
Dim res()
getDefaultsFromFirstRowOfRange = res
On Local Error Goto fail
If IsMissing(pRgDef) Then
  rg = pSheetOrRange
Else
  If IsUnoStruct(pRgDef) Then
    h = pRgDef
    With h
      rg = pSheetOrRange.getCellRangeByPosition(.StartColumn, .StartRow, .EndColumn, .EndRow)
    End With
  Else
    rg = pSheetOrRange.getCellRangeByName(pRgDef)
  End If
End If
rgDA = rg.getDataArray
uCols = Ubound(rgDA(0))
Redim res(uCols)
For c = 0 To uCols
  res(c) = rgDA(0)(c)
Next c
getDefaultsFromFirstRowOfRange = res
fail: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1process"/>
  <library:element library:name="m2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