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0fe9" officeooo:paragraph-rsid="000f0fe9"/>
    </style:style>
    <style:style style:name="P2" style:family="paragraph" style:parent-style-name="Heading" style:master-page-name="First_20_Page">
      <style:paragraph-properties style:page-number="auto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1" style:master-page-name="Standard">
      <style:paragraph-properties style:page-number="1" fo:break-before="page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Heading" style:master-page-name="Index">
      <style:paragraph-properties style:page-number="auto"/>
    </style:style>
    <style:style style:name="T1" style:family="text">
      <style:text-properties officeooo:rsid="000f0fe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arde</text:p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6">Table of Contents</text:p>
          </text:index-title>
          <text:p text:style-name="P5"><text:a xlink:type="simple" xlink:href="#__RefHeading___Toc105_821156837" text:style-name="Index_20_Link" text:visited-style-name="Index_20_Link">t1<text:tab/>1</text:a></text:p>
          <text:p text:style-name="P5"><text:a xlink:type="simple" xlink:href="#__RefHeading___Toc107_821156837" text:style-name="Index_20_Link" text:visited-style-name="Index_20_Link">Autre t1<text:tab/>2</text:a></text:p>
        </text:index-body>
      </text:table-of-content>
      <text:p text:style-name="P1"/>
      <text:h text:style-name="P4" text:outline-level="1"><text:bookmark-start text:name="__RefHeading___Toc105_821156837"/>t1<text:bookmark-end text:name="__RefHeading___Toc105_821156837"/></text:h>
      <text:h text:style-name="P3" text:outline-level="1"><text:bookmark-start text:name="__RefHeading___Toc107_821156837"/><text:span text:style-name="T1">Autre </text:span>t1<text:bookmark-end text:name="__RefHeading___Toc107_821156837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4-11T07:18:54.080000000</meta:creation-date>
    <dc:date>2019-04-11T07:24:02.671000000</dc:date>
    <dc:creator>Pierre-Yves SAMYN</dc:creator>
    <meta:editing-duration>PT5M10S</meta:editing-duration>
    <meta:editing-cycles>1</meta:editing-cycles>
    <meta:document-statistic meta:table-count="0" meta:image-count="0" meta:object-count="0" meta:page-count="4" meta:paragraph-count="7" meta:word-count="13" meta:character-count="48" meta:non-whitespace-character-count="41"/>
    <meta:generator>LibreOffice/6.1.5.2$Windows_X86_64 LibreOffice_project/90f8dcf33c87b3705e78202e3df5142b201bd805</meta:generator>
  </office:meta>
</office:document-meta>
</file>