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 fo:border="0.74pt solid #000000"/>
    </style:style>
    <style:style style:name="ce5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ffe4e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25" table:default-cell-style-name="Default"/>
        <table:table-column table:style-name="co3" table:default-cell-style-name="Default"/>
        <table:table-row table:style-name="ro1">
          <table:table-cell table:style-name="ce1"/>
          <table:table-cell table:number-columns-repeated="27"/>
        </table:table-row>
        <table:table-row table:style-name="ro1">
          <table:table-cell table:number-columns-repeated="6"/>
          <table:table-cell table:style-name="ce3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3" office:value-type="string" calcext:value-type="string">
            <text:p>CAP</text:p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 office:value-type="string" office:string-value="CAP" calcext:value-type="string">
            <text:p>CAP</text:p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 office:value-type="string" office:string-value="CAP" calcext:value-type="string">
            <text:p>CAP</text:p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 office:value-type="string" office:string-value="CAP" calcext:value-type="string">
            <text:p>CAP</text:p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 office:value-type="string" office:string-value="CAP" calcext:value-type="string">
            <text:p>CAP</text:p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 office:value-type="string" office:string-value="CAP" calcext:value-type="string">
            <text:p>CAP</text:p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style-name="ce5" table:formula="of:=IF(MOD(COLUMN()-COLUMN([.$C3]);[.$G$2])=0;[.$C3];&quot;&quot;)">
            <text:p/>
          </table:table-cell>
          <table:table-cell table:number-columns-repeated="2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Funções usadas em D3:Z3:</text:p>
          </table:table-cell>
          <table:table-cell table:number-columns-repeated="24"/>
        </table:table-row>
        <table:table-row table:style-name="ro1">
          <table:table-cell table:number-columns-repeated="4"/>
          <table:table-cell office:value-type="string" calcext:value-type="string">
            <text:p>COLUNA() : a coluna da célula. Ex: COLUNA(D3) é 4</text:p>
          </table:table-cell>
          <table:table-cell table:number-columns-repeated="23"/>
        </table:table-row>
        <table:table-row table:style-name="ro1">
          <table:table-cell table:number-columns-repeated="4"/>
          <table:table-cell office:value-type="string" calcext:value-type="string">
            <text:p>MOD(num, divisor): Operação do módulo. O resto da divisão inteira de números por divisor. Ex: MOD(30, 4) = 2 (porqué 30 = 7*4 + 2)</text:p>
          </table:table-cell>
          <table:table-cell table:number-columns-repeated="23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Sempre distancia da coluna C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7" table:number-columns-repeated="2"/>
          <table:table-cell table:style-name="ce7" office:value-type="string" calcext:value-type="string">
            <text:p>DD</text:p>
          </table:table-cell>
          <table:table-cell table:style-name="ce7" table:formula="of:=IF(MOD(COLUMN()-COLUMN([.$C11]);[.$G$2])=0;[.$C11];&quot;&quot;)">
            <text:p/>
          </table:table-cell>
          <table:table-cell table:style-name="ce5" table:formula="of:=IF(MOD(COLUMN()-COLUMN([.$C11]);[.$G$10])=0;COM.MICROSOFT.CONCAT([.$C11:.$F11]);&quot;&quot;)" office:value-type="string" office:string-value="DD" calcext:value-type="string">
            <text:p>DD</text:p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 office:value-type="string" office:string-value="DD" calcext:value-type="string">
            <text:p>DD</text:p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 office:value-type="string" office:string-value="DD" calcext:value-type="string">
            <text:p>DD</text:p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 office:value-type="string" office:string-value="DD" calcext:value-type="string">
            <text:p>DD</text:p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 office:value-type="string" office:string-value="DD" calcext:value-type="string">
            <text:p>DD</text:p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style-name="ce5" table:formula="of:=IF(MOD(COLUMN()-COLUMN([.$C11]);[.$G$10])=0;COM.MICROSOFT.CONCAT([.$C11:.$F11]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ou</text:p>
          </table:table-cell>
          <table:table-cell table:number-columns-repeated="26"/>
        </table:table-row>
        <table:table-row table:style-name="ro1">
          <table:table-cell/>
          <table:covered-table-cell/>
          <table:table-cell office:value-type="string" calcext:value-type="string">
            <text:p>Distancia da coluna com valor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7" table:number-columns-repeated="2"/>
          <table:table-cell table:style-name="ce7" office:value-type="string" calcext:value-type="string">
            <text:p>DD</text:p>
          </table:table-cell>
          <table:table-cell table:style-name="ce7"/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 office:value-type="string" office:string-value="DD" calcext:value-type="string">
            <text:p>DD</text:p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 office:value-type="string" office:string-value="DD" calcext:value-type="string">
            <text:p>DD</text:p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 office:value-type="string" office:string-value="DD" calcext:value-type="string">
            <text:p>DD</text:p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 office:value-type="string" office:string-value="DD" calcext:value-type="string">
            <text:p>DD</text:p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5" table:formula="of:=IF(MOD(COLUMN()-[.$AA14]-COLUMN([.$C14]);[.$G$13])=0;COM.MICROSOFT.CONCAT([.$C14:.$F14]);&quot;&quot;)" office:value-type="string" office:string-value="DD" calcext:value-type="string">
            <text:p>DD</text:p>
          </table:table-cell>
          <table:table-cell table:style-name="ce5" table:formula="of:=IF(MOD(COLUMN()-[.$AA14]-COLUMN([.$C14]);[.$G$13])=0;COM.MICROSOFT.CONCAT([.$C14:.$F14]);&quot;&quot;)">
            <text:p/>
          </table:table-cell>
          <table:table-cell table:style-name="ce9" table:formula="of:=MATCH(COM.MICROSOFT.CONCAT([.C14:.F14]);[.C14:.F14])-1" office:value-type="float" office:value="2" calcext:value-type="float">
            <text:p>2</text:p>
          </table:table-cell>
          <table:table-cell office:value-type="string" calcext:value-type="string">
            <text:p>&lt;-- Coluna que tem data menos 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o uma célula de C:F deve ter um valor..</text:p>
          </table:table-cell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4">00/00/0000</text:date>, <text:time style:data-style-name="N2" text:time-value="19:28:01.7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4T09:36:45.561000000</meta:creation-date>
    <meta:editing-duration>PT1H54M7S</meta:editing-duration>
    <meta:editing-cycles>9</meta:editing-cycles>
    <meta:generator>LibreOffice/7.6.2.1$Windows_X86_64 LibreOffice_project/56f7684011345957bbf33a7ee678afaf4d2ba333</meta:generator>
    <dc:date>2023-11-04T19:28:16.358000000</dc:date>
    <meta:document-statistic meta:table-count="1" meta:cell-count="79" meta:object-count="0"/>
    <meta:template xlink:type="simple" xlink:actuate="onRequest" xlink:title="SQ_Default" xlink:href="../../../../AppData/Roaming/LibreOffice/4/user/template/SQ_Default.ots" meta:date="2023-11-04T09:36:45.458000000"/>
  </office:meta>
</office:document-meta>
</file>