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Standard.Module1.TestCrash?language=Basic&amp;location=document" xlink:type="simple"/>
    </office:event-listeners>
  </office:scripts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ke </meta:initial-creator>
    <meta:creation-date>2025-03-11T18:38:52.624000000</meta:creation-date>
    <dc:date>2025-03-11T18:40:08.619000000</dc:date>
    <dc:creator>Mike </dc:creator>
    <meta:editing-duration>PT1M16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Sub TestCrash
Wait 3000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