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 style:master-page-name="Left_20_page_20_with_20_footer_20_and_20_header">
      <style:paragraph-properties style:page-number="auto"/>
      <style:text-properties officeooo:rsid="00180b8a" officeooo:paragraph-rsid="00180b8a"/>
    </style:style>
    <style:style style:name="P4" style:family="paragraph" style:parent-style-name="Text_20_body">
      <style:paragraph-properties fo:text-align="start" style:justify-single-word="false"/>
      <style:text-properties officeooo:paragraph-rsid="00141166"/>
    </style:style>
    <style:style style:name="P5" style:family="paragraph" style:parent-style-name="Text_20_body">
      <style:paragraph-properties fo:text-align="start" style:justify-single-word="false"/>
      <style:text-properties officeooo:paragraph-rsid="00191fe1"/>
    </style:style>
    <style:style style:name="T1" style:family="text">
      <style:text-properties officeooo:rsid="0016e055"/>
    </style:style>
    <style:style style:name="T2" style:family="text">
      <style:text-properties officeooo:rsid="00191f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oft-page-break/>Body chapter <text:span text:style-name="T2">two</text:span></text:h>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text:soft-page-break/>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2</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Body chapter two</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Body chapter two</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17:07.873832477</meta:creation-date>
    <dc:date>2021-12-30T11:24:16.795358681</dc:date>
    <dc:creator>Bernard</dc:creator>
    <meta:editing-duration>PT7M9S</meta:editing-duration>
    <meta:editing-cycles>5</meta:editing-cycles>
    <meta:generator>LibreOffice/7.2.3.2$Linux_X86_64 LibreOffice_project/d166454616c1632304285822f9c83ce2e660fd92</meta:generator>
    <meta:document-statistic meta:table-count="0" meta:image-count="0" meta:object-count="0" meta:page-count="3" meta:paragraph-count="24" meta:word-count="635" meta:character-count="4072" meta:non-whitespace-character-count="3420"/>
    <meta:template xlink:type="simple" xlink:actuate="onRequest" xlink:title="Wetenschappelijk_boek_16" xlink:href="../../../../../../../../../Templates/Boek/Wetenschappelijk_boek_16.ott" meta:date="2021-12-29T17:41:31.716448275"/>
  </office:meta>
</office:document-meta>
</file>