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9cm" table:align="right"/>
    </style:style>
    <style:style style:name="Tabela1.A" style:family="table-column">
      <style:table-column-properties style:column-width="9.472cm"/>
    </style:style>
    <style:style style:name="Tabela1.B" style:family="table-column">
      <style:table-column-properties style:column-width="9.4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fo:font-size="14pt" fo:font-style="normal" fo:font-weight="bold" officeooo:rsid="000a5e6e" officeooo:paragraph-rsid="000a5e6e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text-position="0% 100%" fo:font-size="14pt" fo:font-style="normal" fo:font-weight="bold" officeooo:rsid="000a5e6e" officeooo:paragraph-rsid="000e299a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03c89" officeooo:paragraph-rsid="00103c89" style:font-size-asian="12.25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OBECNOŚCI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database-display text:table-name="Etat" text:table-type="table" text:column-name="Name" text:database-name="Lista_Pracownikow1">&lt;Name&gt;</text:database-display></text:p>
          </table:table-cell>
          <table:table-cell table:style-name="Tabela1.B1" office:value-type="string">
            <text:p text:style-name="P3">Nazwa instytucji</text:p>
          </table:table-cell>
        </table:table-row>
      </table:table>
      <text:p text:style-name="P1"><draw:frame draw:style-name="fr1" draw:name="Obiekt1" text:anchor-type="char" svg:x="0.055cm" svg:y="0.005cm" svg:width="18.919cm" svg:height="22.97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17M11S</meta:editing-duration>
    <meta:editing-cycles>8</meta:editing-cycles>
    <meta:generator>LibreOffice/5.4.6.2$Linux_X86_64 LibreOffice_project/40m0$Build-2</meta:generator>
    <dc:date>2018-10-09T20:42:43.656287136</dc:date>
    <meta:document-statistic meta:table-count="1" meta:image-count="0" meta:object-count="1" meta:page-count="1" meta:paragraph-count="3" meta:word-count="6" meta:character-count="41" meta:non-whitespace-character-count="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7.2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year/>
      <number:text>-</number:text>
      <number:month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13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3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54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font-size="12pt" style:font-size-asian="12pt" style:font-size-complex="12pt"/>
    </style:style>
    <style:style style:name="ce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is-true-formula([.$A4]=&quot;&quot;)" style:apply-style-name="Puste" style:base-cell-address="'Lista obecności'.A4"/>
      <style:map style:condition="is-true-formula(NOT(IF(NETWORKDAYS([.$A4];[.$A4];[$Kalendarz.$A$9:.$A$24]))))" style:apply-style-name="szary" style:base-cell-address="'Lista obecności'.A4"/>
    </style:style>
    <style:style style:name="ce6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Kalendarz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number-columns-repeated="21" table:default-cell-style-name="ce44"/>
        <table:table-row table:style-name="ro1">
          <table:table-cell table:style-name="ce42" office:value-type="string" calcext:value-type="string" table:number-columns-spanned="2" table:number-rows-spanned="1">
            <text:p>Rok</text:p>
          </table:table-cell>
          <table:covered-table-cell table:style-name="ce46"/>
          <table:table-cell table:style-name="ce48" office:value-type="float" office:value="2018" calcext:value-type="float">
            <text:p>2018</text:p>
          </table:table-cell>
          <table:table-cell table:style-name="ce45" table:number-columns-repeated="8"/>
          <table:table-cell table:number-columns-repeated="13"/>
        </table:table-row>
        <table:table-row table:style-name="ro1">
          <table:table-cell table:style-name="ce42" office:value-type="string" calcext:value-type="string" table:number-columns-spanned="2" table:number-rows-spanned="1">
            <text:p>Numer miesiąca</text:p>
          </table:table-cell>
          <table:covered-table-cell table:style-name="ce46"/>
          <table:table-cell table:style-name="ce48" office:value-type="float" office:value="10" calcext:value-type="float">
            <text:p>10</text:p>
          </table:table-cell>
          <table:table-cell table:style-name="ce45" table:number-columns-repeated="8"/>
          <table:table-cell table:number-columns-repeated="13"/>
        </table:table-row>
        <table:table-row table:style-name="ro2">
          <table:table-cell table:style-name="ce42" office:value-type="string" calcext:value-type="string" table:number-columns-spanned="2" table:number-rows-spanned="1">
            <text:p>Nazwa miesiąca</text:p>
          </table:table-cell>
          <table:covered-table-cell table:style-name="ce46"/>
          <table:table-cell table:style-name="ce45" table:formula="of:=IF([.C2]=1;&quot;Styczeń&quot;;IF([.C2]=2;&quot;Luty&quot;;IF([.C2]=3;&quot;Marzec&quot;;IF([.C2]=4;&quot;Kwiecień&quot;;IF([.C2]=5;&quot;Maj&quot;;IF([.C2]=6;&quot;Czerwiec&quot;;IF([.C2]=7;&quot;Lipiec&quot;;IF([.C2]=8;&quot;Sierpień&quot;;IF([.C2]=9;&quot;Wrzesień&quot;;IF([.C2]=10;&quot;Październik&quot;;IF([.C2]=11;&quot;Listopad&quot;;IF([.C2]=12;&quot;Grudzień&quot;;&quot;xxxx&quot;))))))))))))" office:value-type="string" office:string-value="Październik" calcext:value-type="string">
            <text:p>Październik</text:p>
          </table:table-cell>
          <table:table-cell table:style-name="ce45" table:number-columns-repeated="8"/>
          <table:table-cell table:number-columns-repeated="13"/>
        </table:table-row>
        <table:table-row table:style-name="ro2">
          <table:table-cell table:style-name="ce43" office:value-type="string" calcext:value-type="string" table:number-columns-spanned="2" table:number-rows-spanned="1">
            <text:p>Początek miesiąca</text:p>
          </table:table-cell>
          <table:covered-table-cell table:style-name="ce47"/>
          <table:table-cell table:style-name="ce45" table:formula="of:=DATE([.C1];[.C2];1)" office:value-type="date" office:date-value="2018-10-01" calcext:value-type="date">
            <text:p>1.10.2018</text:p>
          </table:table-cell>
          <table:table-cell table:style-name="Default" table:number-columns-repeated="21"/>
        </table:table-row>
        <table:table-row table:style-name="ro2">
          <table:table-cell table:style-name="ce43" table:number-columns-spanned="2" table:number-rows-spanned="1"/>
          <table:covered-table-cell table:style-name="ce47"/>
          <table:table-cell table:style-name="Default" table:number-columns-repeated="22"/>
        </table:table-row>
        <table:table-row table:style-name="ro2">
          <table:table-cell table:style-name="ce43"/>
          <table:table-cell table:style-name="ce47"/>
          <table:table-cell table:style-name="ce45"/>
          <table:table-cell table:style-name="Default" table:number-columns-repeated="21"/>
        </table:table-row>
        <table:table-row table:style-name="ro2">
          <table:table-cell table:number-columns-repeated="24"/>
        </table:table-row>
        <table:table-row table:style-name="ro2">
          <table:table-cell table:style-name="Default" office:value-type="string" calcext:value-type="string">
            <text:p>Lista świąt</text:p>
          </table:table-cell>
          <table:table-cell table:number-columns-repeated="23"/>
        </table:table-row>
        <table:table-row table:style-name="ro2">
          <table:table-cell table:style-name="ce45" table:formula="of:==DATEVALUE(CONCATENATE(&quot;01.01.&quot;;[.$C$1]))" office:value-type="date" office:date-value="2018-01-01" calcext:value-type="date">
            <text:p>1.01.2018</text:p>
          </table:table-cell>
          <table:table-cell table:number-columns-repeated="23"/>
        </table:table-row>
        <table:table-row table:style-name="ro2">
          <table:table-cell table:style-name="ce45" table:formula="of:==DATEVALUE(CONCATENATE(&quot;06.01.&quot;;[.$C$1]))" office:value-type="date" office:date-value="2018-01-06" calcext:value-type="date">
            <text:p>6.01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ORG.OPENOFFICE.EASTERSUNDAY([.$C$1])" office:value-type="date" office:date-value="2018-04-01" calcext:value-type="date">
            <text:p>1.04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[.A11]+1" office:value-type="date" office:date-value="2018-04-02" calcext:value-type="date">
            <text:p>2.04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01.05.&quot;;[.$C$1]))" office:value-type="date" office:date-value="2018-05-01" calcext:value-type="date">
            <text:p>1.05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03.05.&quot;;[.$C$1]))" office:value-type="date" office:date-value="2018-05-03" calcext:value-type="date">
            <text:p>3.05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[.A11]+60" office:value-type="date" office:date-value="2018-05-31" calcext:value-type="date">
            <text:p>31.05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15.08.&quot;;[.$C$1]))" office:value-type="date" office:date-value="2018-08-15" calcext:value-type="date">
            <text:p>15.08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01.11.&quot;;[.$C$1]))" office:value-type="date" office:date-value="2018-11-01" calcext:value-type="date">
            <text:p>1.11.2018</text:p>
          </table:table-cell>
          <table:table-cell/>
          <table:table-cell table:style-name="ce49"/>
          <table:table-cell table:number-columns-repeated="2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11.11.&quot;;[.$C$1]))" office:value-type="date" office:date-value="2018-11-11" calcext:value-type="date">
            <text:p>11.11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25.12.&quot;;[.$C$1]))" office:value-type="date" office:date-value="2018-12-25" calcext:value-type="date">
            <text:p>25.12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style-name="ce45" table:formula="of:==DATEVALUE(CONCATENATE(&quot;26.12.&quot;;[.$C$1]))" office:value-type="date" office:date-value="2018-12-26" calcext:value-type="date">
            <text:p>26.12.2018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2">
          <table:table-cell table:number-columns-repeated="5"/>
          <table:table-cell table:style-name="Default"/>
          <table:table-cell table:number-columns-repeated="18"/>
        </table:table-row>
        <table:table-row table:style-name="ro2" table:number-rows-repeated="1048547">
          <table:table-cell table:number-columns-repeated="24"/>
        </table:table-row>
        <table:table-row table:style-name="ro3" table:number-rows-repeated="7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Lista obecności" table:style-name="ta1">
        <table:table-column table:style-name="co4" table:default-cell-style-name="ce54"/>
        <table:table-column table:style-name="co5" table:number-columns-repeated="6" table:default-cell-style-name="ce54"/>
        <table:table-column table:style-name="co6" table:number-columns-repeated="250" table:default-cell-style-name="ce54"/>
        <table:table-column table:style-name="co6" table:number-columns-repeated="767" table:default-cell-style-name="ce62"/>
        <table:table-row table:style-name="ro4">
          <table:table-cell table:style-name="ce50" table:formula="of:=[$Kalendarz.C3]" office:value-type="string" office:string-value="Październik" calcext:value-type="string">
            <text:p>Październik</text:p>
          </table:table-cell>
          <table:table-cell table:style-name="ce55" table:number-columns-repeated="6"/>
          <table:table-cell table:number-columns-repeated="1017"/>
        </table:table-row>
        <table:table-row table:style-name="ro4">
          <table:table-cell table:style-name="ce51" table:formula="of:=[$Kalendarz.C1]" office:value-type="float" office:value="2018" calcext:value-type="float">
            <text:p>2018</text:p>
          </table:table-cell>
          <table:table-cell table:style-name="ce55" table:number-columns-repeated="6"/>
          <table:table-cell table:number-columns-repeated="1017"/>
        </table:table-row>
        <table:table-row table:style-name="ro4">
          <table:table-cell table:style-name="ce52"/>
          <table:table-cell table:style-name="ce52" office:value-type="string" calcext:value-type="string">
            <text:p>Spóźnienie</text:p>
          </table:table-cell>
          <table:table-cell table:style-name="ce58" office:value-type="string" calcext:value-type="string">
            <text:p>Przyjście</text:p>
          </table:table-cell>
          <table:table-cell table:style-name="ce60" office:value-type="string" calcext:value-type="string">
            <text:p>Podpis</text:p>
          </table:table-cell>
          <table:table-cell table:style-name="ce58" office:value-type="string" calcext:value-type="string">
            <text:p>Wyjście</text:p>
          </table:table-cell>
          <table:table-cell table:style-name="ce60" office:value-type="string" calcext:value-type="string">
            <text:p>Podpis</text:p>
          </table:table-cell>
          <table:table-cell table:style-name="ce60" office:value-type="string" calcext:value-type="string">
            <text:p>Ilość godzin</text:p>
          </table:table-cell>
          <table:table-cell table:number-columns-repeated="1017"/>
        </table:table-row>
        <table:table-row table:style-name="ro4">
          <table:table-cell table:style-name="ce53" table:formula="of:=IF(MONTH([$Kalendarz.C4])=[$Kalendarz.C2];[$Kalendarz.C4];&quot;&quot;)" office:value-type="date" office:date-value="2018-10-01" calcext:value-type="date">
            <text:p>1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4]=&quot;&quot;;&quot;&quot;;IF(MONTH([.A4]+1)=[$Kalendarz.$C$2];[.A4]+1;&quot;&quot;))" office:value-type="date" office:date-value="2018-10-02" calcext:value-type="date">
            <text:p>2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5]=&quot;&quot;;&quot;&quot;;IF(MONTH([.A5]+1)=[$Kalendarz.$C$2];[.A5]+1;&quot;&quot;))" office:value-type="date" office:date-value="2018-10-03" calcext:value-type="date">
            <text:p>3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6]=&quot;&quot;;&quot;&quot;;IF(MONTH([.A6]+1)=[$Kalendarz.$C$2];[.A6]+1;&quot;&quot;))" office:value-type="date" office:date-value="2018-10-04" calcext:value-type="date">
            <text:p>4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7]=&quot;&quot;;&quot;&quot;;IF(MONTH([.A7]+1)=[$Kalendarz.$C$2];[.A7]+1;&quot;&quot;))" office:value-type="date" office:date-value="2018-10-05" calcext:value-type="date">
            <text:p>5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8]=&quot;&quot;;&quot;&quot;;IF(MONTH([.A8]+1)=[$Kalendarz.$C$2];[.A8]+1;&quot;&quot;))" office:value-type="date" office:date-value="2018-10-06" calcext:value-type="date">
            <text:p>6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9]=&quot;&quot;;&quot;&quot;;IF(MONTH([.A9]+1)=[$Kalendarz.$C$2];[.A9]+1;&quot;&quot;))" office:value-type="date" office:date-value="2018-10-07" calcext:value-type="date">
            <text:p>7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0]=&quot;&quot;;&quot;&quot;;IF(MONTH([.A10]+1)=[$Kalendarz.$C$2];[.A10]+1;&quot;&quot;))" office:value-type="date" office:date-value="2018-10-08" calcext:value-type="date">
            <text:p>8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1]=&quot;&quot;;&quot;&quot;;IF(MONTH([.A11]+1)=[$Kalendarz.$C$2];[.A11]+1;&quot;&quot;))" office:value-type="date" office:date-value="2018-10-09" calcext:value-type="date">
            <text:p>9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2]=&quot;&quot;;&quot;&quot;;IF(MONTH([.A12]+1)=[$Kalendarz.$C$2];[.A12]+1;&quot;&quot;))" office:value-type="date" office:date-value="2018-10-10" calcext:value-type="date">
            <text:p>10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3]=&quot;&quot;;&quot;&quot;;IF(MONTH([.A13]+1)=[$Kalendarz.$C$2];[.A13]+1;&quot;&quot;))" office:value-type="date" office:date-value="2018-10-11" calcext:value-type="date">
            <text:p>11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4]=&quot;&quot;;&quot;&quot;;IF(MONTH([.A14]+1)=[$Kalendarz.$C$2];[.A14]+1;&quot;&quot;))" office:value-type="date" office:date-value="2018-10-12" calcext:value-type="date">
            <text:p>12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5]=&quot;&quot;;&quot;&quot;;IF(MONTH([.A15]+1)=[$Kalendarz.$C$2];[.A15]+1;&quot;&quot;))" office:value-type="date" office:date-value="2018-10-13" calcext:value-type="date">
            <text:p>13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6]=&quot;&quot;;&quot;&quot;;IF(MONTH([.A16]+1)=[$Kalendarz.$C$2];[.A16]+1;&quot;&quot;))" office:value-type="date" office:date-value="2018-10-14" calcext:value-type="date">
            <text:p>14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7]=&quot;&quot;;&quot;&quot;;IF(MONTH([.A17]+1)=[$Kalendarz.$C$2];[.A17]+1;&quot;&quot;))" office:value-type="date" office:date-value="2018-10-15" calcext:value-type="date">
            <text:p>15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8]=&quot;&quot;;&quot;&quot;;IF(MONTH([.A18]+1)=[$Kalendarz.$C$2];[.A18]+1;&quot;&quot;))" office:value-type="date" office:date-value="2018-10-16" calcext:value-type="date">
            <text:p>16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19]=&quot;&quot;;&quot;&quot;;IF(MONTH([.A19]+1)=[$Kalendarz.$C$2];[.A19]+1;&quot;&quot;))" office:value-type="date" office:date-value="2018-10-17" calcext:value-type="date">
            <text:p>17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0]=&quot;&quot;;&quot;&quot;;IF(MONTH([.A20]+1)=[$Kalendarz.$C$2];[.A20]+1;&quot;&quot;))" office:value-type="date" office:date-value="2018-10-18" calcext:value-type="date">
            <text:p>18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1]=&quot;&quot;;&quot;&quot;;IF(MONTH([.A21]+1)=[$Kalendarz.$C$2];[.A21]+1;&quot;&quot;))" office:value-type="date" office:date-value="2018-10-19" calcext:value-type="date">
            <text:p>19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2]=&quot;&quot;;&quot;&quot;;IF(MONTH([.A22]+1)=[$Kalendarz.$C$2];[.A22]+1;&quot;&quot;))" office:value-type="date" office:date-value="2018-10-20" calcext:value-type="date">
            <text:p>20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3]=&quot;&quot;;&quot;&quot;;IF(MONTH([.A23]+1)=[$Kalendarz.$C$2];[.A23]+1;&quot;&quot;))" office:value-type="date" office:date-value="2018-10-21" calcext:value-type="date">
            <text:p>21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4]=&quot;&quot;;&quot;&quot;;IF(MONTH([.A24]+1)=[$Kalendarz.$C$2];[.A24]+1;&quot;&quot;))" office:value-type="date" office:date-value="2018-10-22" calcext:value-type="date">
            <text:p>22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5]=&quot;&quot;;&quot;&quot;;IF(MONTH([.A25]+1)=[$Kalendarz.$C$2];[.A25]+1;&quot;&quot;))" office:value-type="date" office:date-value="2018-10-23" calcext:value-type="date">
            <text:p>23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6]=&quot;&quot;;&quot;&quot;;IF(MONTH([.A26]+1)=[$Kalendarz.$C$2];[.A26]+1;&quot;&quot;))" office:value-type="date" office:date-value="2018-10-24" calcext:value-type="date">
            <text:p>24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7]=&quot;&quot;;&quot;&quot;;IF(MONTH([.A27]+1)=[$Kalendarz.$C$2];[.A27]+1;&quot;&quot;))" office:value-type="date" office:date-value="2018-10-25" calcext:value-type="date">
            <text:p>25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8]=&quot;&quot;;&quot;&quot;;IF(MONTH([.A28]+1)=[$Kalendarz.$C$2];[.A28]+1;&quot;&quot;))" office:value-type="date" office:date-value="2018-10-26" calcext:value-type="date">
            <text:p>26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29]=&quot;&quot;;&quot;&quot;;IF(MONTH([.A29]+1)=[$Kalendarz.$C$2];[.A29]+1;&quot;&quot;))" office:value-type="date" office:date-value="2018-10-27" calcext:value-type="date">
            <text:p>27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30]=&quot;&quot;;&quot;&quot;;IF(MONTH([.A30]+1)=[$Kalendarz.$C$2];[.A30]+1;&quot;&quot;))" office:value-type="date" office:date-value="2018-10-28" calcext:value-type="date">
            <text:p>28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31]=&quot;&quot;;&quot;&quot;;IF(MONTH([.A31]+1)=[$Kalendarz.$C$2];[.A31]+1;&quot;&quot;))" office:value-type="date" office:date-value="2018-10-29" calcext:value-type="date">
            <text:p>29.10.2018</text:p>
          </table:table-cell>
          <table:table-cell table:style-name="ce56"/>
          <table:table-cell table:style-name="ce5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53" table:formula="of:=IF([.A32]=&quot;&quot;;&quot;&quot;;IF(MONTH([.A32]+1)=[$Kalendarz.$C$2];[.A32]+1;&quot;&quot;))" office:value-type="date" office:date-value="2018-10-30" calcext:value-type="date">
            <text:p>30.10.2018</text:p>
          </table:table-cell>
          <table:table-cell table:style-name="ce57" table:number-columns-repeated="6"/>
          <table:table-cell table:number-columns-repeated="1017"/>
        </table:table-row>
        <table:table-row table:style-name="ro4">
          <table:table-cell table:style-name="ce53" table:formula="of:=IF([.A33]=&quot;&quot;;&quot;&quot;;IF(MONTH([.A33]+1)=[$Kalendarz.$C$2];[.A33]+1;&quot;&quot;))" office:value-type="date" office:date-value="2018-10-31" calcext:value-type="date">
            <text:p>31.10.2018</text:p>
          </table:table-cell>
          <table:table-cell table:style-name="ce57" table:number-columns-repeated="6"/>
          <table:table-cell table:number-columns-repeated="1017"/>
        </table:table-row>
        <table:table-row table:style-name="ro4" table:number-rows-repeated="104853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Lista obecności'.A4:'Lista obecności'.G34">
            <calcext:condition calcext:apply-style-name="Puste" calcext:value="formula-is([.$A4]=&quot;&quot;)" calcext:base-cell-address="'Lista obecności'.A4"/>
            <calcext:condition calcext:apply-style-name="szary" calcext:value="formula-is(NOT(IF(NETWORKDAYS([.$A4];[.$A4];[$Kalendarz.$A$9:.$A$24]))))" calcext:base-cell-address="'Lista obecności'.A4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2" loext:min-decimal-places="2" number:min-integer-digits="1" number:grouping="true" number:display-factor="1000"/>
      <number:text>    </number:text>
    </number:number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 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uste" style:family="table-cell" style:parent-style-name="Default">
      <style:table-cell-properties fo:background-color="transparent" fo:border="none"/>
    </style:style>
    <style:style style:name="szary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20:13:25.83257391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