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search-criteria-must-apply-to-whole-cell="false" table:null-year="1990">
        <table:iteration table:status="enable"/>
      </table:calculation-settings>
      <table:table table:name="Feuille1" table:style-name="ta1">
        <table:shapes>
          <draw:frame draw:z-index="0" draw:style-name="gr1" draw:text-style-name="P1" svg:width="159.96mm" svg:height="90.07mm" svg:x="118.15mm" svg:y="18.5mm">
            <draw:object draw:notify-on-update-of-ranges="Feuille1.A1:Feuille1.A1 Feuille1.A2:Feuille1.A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90mm" svg:height="160mm" draw:transform="rotate (-1.5707963267949) translate (275.13mm 14.99mm)">
            <draw:object draw:notify-on-update-of-ranges="Feuille1.B1:Feuille1.B1 Feuille1.B1:Feuille1.B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moyenne</text:p>
          </table:table-cell>
        </table:table-row>
        <table:table-row table:style-name="ro1">
          <table:table-cell table:formula="of:=RAND()+RANDBETWEEN(5;150)" office:value-type="float" office:value="132.76129932811" calcext:value-type="float">
            <text:p>132.76129932811</text:p>
          </table:table-cell>
          <table:table-cell table:formula="of:=AVERAGE(data)" office:value-type="float" office:value="83.6571681789572" calcext:value-type="float">
            <text:p>83.6571681789572</text:p>
          </table:table-cell>
        </table:table-row>
        <table:table-row table:style-name="ro1">
          <table:table-cell table:formula="of:=RAND()+RANDBETWEEN(5;150)" office:value-type="float" office:value="114.04847272099" calcext:value-type="float">
            <text:p>114.04847272099</text:p>
          </table:table-cell>
          <table:table-cell/>
        </table:table-row>
        <table:table-row table:style-name="ro1">
          <table:table-cell table:formula="of:=RAND()+RANDBETWEEN(5;150)" office:value-type="float" office:value="11.2053339902386" calcext:value-type="float">
            <text:p>11.2053339902386</text:p>
          </table:table-cell>
          <table:table-cell/>
        </table:table-row>
        <table:table-row table:style-name="ro1">
          <table:table-cell table:formula="of:=RAND()+RANDBETWEEN(5;150)" office:value-type="float" office:value="12.2169009387355" calcext:value-type="float">
            <text:p>12.2169009387355</text:p>
          </table:table-cell>
          <table:table-cell/>
        </table:table-row>
        <table:table-row table:style-name="ro1">
          <table:table-cell table:formula="of:=RAND()+RANDBETWEEN(5;150)" office:value-type="float" office:value="59.3569021551762" calcext:value-type="float">
            <text:p>59.3569021551762</text:p>
          </table:table-cell>
          <table:table-cell/>
        </table:table-row>
        <table:table-row table:style-name="ro1">
          <table:table-cell table:formula="of:=RAND()+RANDBETWEEN(5;150)" office:value-type="float" office:value="118.004139969086" calcext:value-type="float">
            <text:p>118.004139969086</text:p>
          </table:table-cell>
          <table:table-cell/>
        </table:table-row>
        <table:table-row table:style-name="ro1">
          <table:table-cell table:formula="of:=RAND()+RANDBETWEEN(5;150)" office:value-type="float" office:value="146.351864471386" calcext:value-type="float">
            <text:p>146.351864471386</text:p>
          </table:table-cell>
          <table:table-cell/>
        </table:table-row>
        <table:table-row table:style-name="ro1">
          <table:table-cell table:formula="of:=RAND()+RANDBETWEEN(5;150)" office:value-type="float" office:value="138.124269777955" calcext:value-type="float">
            <text:p>138.124269777955</text:p>
          </table:table-cell>
          <table:table-cell/>
        </table:table-row>
        <table:table-row table:style-name="ro1">
          <table:table-cell table:formula="of:=RAND()+RANDBETWEEN(5;150)" office:value-type="float" office:value="38.6712119808246" calcext:value-type="float">
            <text:p>38.6712119808246</text:p>
          </table:table-cell>
          <table:table-cell/>
        </table:table-row>
        <table:table-row table:style-name="ro1">
          <table:table-cell table:formula="of:=RAND()+RANDBETWEEN(5;150)" office:value-type="float" office:value="48.2254796877065" calcext:value-type="float">
            <text:p>48.2254796877065</text:p>
          </table:table-cell>
          <table:table-cell/>
        </table:table-row>
        <table:table-row table:style-name="ro1">
          <table:table-cell table:formula="of:=RAND()+RANDBETWEEN(5;150)" office:value-type="float" office:value="6.35784368385015" calcext:value-type="float">
            <text:p>6.35784368385015</text:p>
          </table:table-cell>
          <table:table-cell/>
        </table:table-row>
        <table:table-row table:style-name="ro1">
          <table:table-cell table:formula="of:=RAND()+RANDBETWEEN(5;150)" office:value-type="float" office:value="15.0141576112923" calcext:value-type="float">
            <text:p>15.0141576112923</text:p>
          </table:table-cell>
          <table:table-cell/>
        </table:table-row>
        <table:table-row table:style-name="ro1">
          <table:table-cell table:formula="of:=RAND()+RANDBETWEEN(5;150)" office:value-type="float" office:value="123.299429181052" calcext:value-type="float">
            <text:p>123.299429181052</text:p>
          </table:table-cell>
          <table:table-cell/>
        </table:table-row>
        <table:table-row table:style-name="ro1">
          <table:table-cell table:formula="of:=RAND()+RANDBETWEEN(5;150)" office:value-type="float" office:value="128.178813851895" calcext:value-type="float">
            <text:p>128.178813851895</text:p>
          </table:table-cell>
          <table:table-cell/>
        </table:table-row>
        <table:table-row table:style-name="ro1">
          <table:table-cell table:formula="of:=RAND()+RANDBETWEEN(5;150)" office:value-type="float" office:value="95.5258723867944" calcext:value-type="float">
            <text:p>95.5258723867944</text:p>
          </table:table-cell>
          <table:table-cell/>
        </table:table-row>
        <table:table-row table:style-name="ro1">
          <table:table-cell table:formula="of:=RAND()+RANDBETWEEN(5;150)" office:value-type="float" office:value="95.8183348284557" calcext:value-type="float">
            <text:p>95.8183348284557</text:p>
          </table:table-cell>
          <table:table-cell/>
        </table:table-row>
        <table:table-row table:style-name="ro1">
          <table:table-cell table:formula="of:=RAND()+RANDBETWEEN(5;150)" office:value-type="float" office:value="130.552191531353" calcext:value-type="float">
            <text:p>130.552191531353</text:p>
          </table:table-cell>
          <table:table-cell/>
        </table:table-row>
        <table:table-row table:style-name="ro1">
          <table:table-cell table:formula="of:=RAND()+RANDBETWEEN(5;150)" office:value-type="float" office:value="111.269849451887" calcext:value-type="float">
            <text:p>111.269849451887</text:p>
          </table:table-cell>
          <table:table-cell/>
        </table:table-row>
        <table:table-row table:style-name="ro1">
          <table:table-cell table:formula="of:=RAND()+RANDBETWEEN(5;150)" office:value-type="float" office:value="35.6372058656697" calcext:value-type="float">
            <text:p>35.6372058656697</text:p>
          </table:table-cell>
          <table:table-cell/>
        </table:table-row>
        <table:table-row table:style-name="ro1">
          <table:table-cell table:formula="of:=RAND()+RANDBETWEEN(5;150)" office:value-type="float" office:value="109.589938901195" calcext:value-type="float">
            <text:p>109.589938901195</text:p>
          </table:table-cell>
          <table:table-cell/>
        </table:table-row>
        <table:table-row table:style-name="ro1">
          <table:table-cell table:formula="of:=RAND()+RANDBETWEEN(5;150)" office:value-type="float" office:value="35.2760602728603" calcext:value-type="float">
            <text:p>35.2760602728603</text:p>
          </table:table-cell>
          <table:table-cell/>
        </table:table-row>
        <table:table-row table:style-name="ro1">
          <table:table-cell table:formula="of:=RAND()+RANDBETWEEN(5;150)" office:value-type="float" office:value="65.309518547628" calcext:value-type="float">
            <text:p>65.309518547628</text:p>
          </table:table-cell>
          <table:table-cell/>
        </table:table-row>
        <table:table-row table:style-name="ro1">
          <table:table-cell table:formula="of:=RAND()+RANDBETWEEN(5;150)" office:value-type="float" office:value="120.580137523492" calcext:value-type="float">
            <text:p>120.580137523492</text:p>
          </table:table-cell>
          <table:table-cell/>
        </table:table-row>
        <table:table-row table:style-name="ro1">
          <table:table-cell table:formula="of:=RAND()+RANDBETWEEN(5;150)" office:value-type="float" office:value="88.2469395310626" calcext:value-type="float">
            <text:p>88.2469395310626</text:p>
          </table:table-cell>
          <table:table-cell/>
        </table:table-row>
        <table:table-row table:style-name="ro1">
          <table:table-cell table:formula="of:=RAND()+RANDBETWEEN(5;150)" office:value-type="float" office:value="119.015564345957" calcext:value-type="float">
            <text:p>119.015564345957</text:p>
          </table:table-cell>
          <table:table-cell/>
        </table:table-row>
        <table:table-row table:style-name="ro1">
          <table:table-cell table:formula="of:=RAND()+RANDBETWEEN(5;150)" office:value-type="float" office:value="150.155700733176" calcext:value-type="float">
            <text:p>150.155700733176</text:p>
          </table:table-cell>
          <table:table-cell/>
        </table:table-row>
        <table:table-row table:style-name="ro1">
          <table:table-cell table:formula="of:=RAND()+RANDBETWEEN(5;150)" office:value-type="float" office:value="11.3815436648766" calcext:value-type="float">
            <text:p>11.3815436648766</text:p>
          </table:table-cell>
          <table:table-cell/>
        </table:table-row>
        <table:table-row table:style-name="ro1">
          <table:table-cell table:formula="of:=RAND()+RANDBETWEEN(5;150)" office:value-type="float" office:value="11.0891396765153" calcext:value-type="float">
            <text:p>11.0891396765153</text:p>
          </table:table-cell>
          <table:table-cell/>
        </table:table-row>
        <table:table-row table:style-name="ro1">
          <table:table-cell table:formula="of:=RAND()+RANDBETWEEN(5;150)" office:value-type="float" office:value="97.5793886469802" calcext:value-type="float">
            <text:p>97.5793886469802</text:p>
          </table:table-cell>
          <table:table-cell/>
        </table:table-row>
        <table:table-row table:style-name="ro1">
          <table:table-cell table:formula="of:=RAND()+RANDBETWEEN(5;150)" office:value-type="float" office:value="59.2353237047565" calcext:value-type="float">
            <text:p>59.2353237047565</text:p>
          </table:table-cell>
          <table:table-cell/>
        </table:table-row>
        <table:table-row table:style-name="ro1">
          <table:table-cell table:formula="of:=RAND()+RANDBETWEEN(5;150)" office:value-type="float" office:value="52.8772333597968" calcext:value-type="float">
            <text:p>52.8772333597968</text:p>
          </table:table-cell>
          <table:table-cell/>
        </table:table-row>
        <table:table-row table:style-name="ro1">
          <table:table-cell table:formula="of:=RAND()+RANDBETWEEN(5;150)" office:value-type="float" office:value="49.9705670755953" calcext:value-type="float">
            <text:p>49.9705670755953</text:p>
          </table:table-cell>
          <table:table-cell/>
        </table:table-row>
        <table:table-row table:style-name="ro1">
          <table:table-cell table:formula="of:=RAND()+RANDBETWEEN(5;150)" office:value-type="float" office:value="120.040639703449" calcext:value-type="float">
            <text:p>120.040639703449</text:p>
          </table:table-cell>
          <table:table-cell/>
        </table:table-row>
        <table:table-row table:style-name="ro1">
          <table:table-cell table:formula="of:=RAND()+RANDBETWEEN(5;150)" office:value-type="float" office:value="79.1127507324405" calcext:value-type="float">
            <text:p>79.1127507324405</text:p>
          </table:table-cell>
          <table:table-cell/>
        </table:table-row>
        <table:table-row table:style-name="ro1">
          <table:table-cell table:formula="of:=RAND()+RANDBETWEEN(5;150)" office:value-type="float" office:value="141.96719691528" calcext:value-type="float">
            <text:p>141.96719691528</text:p>
          </table:table-cell>
          <table:table-cell/>
        </table:table-row>
        <table:table-row table:style-name="ro1">
          <table:table-cell table:formula="of:=RAND()+RANDBETWEEN(5;150)" office:value-type="float" office:value="134.85875237418" calcext:value-type="float">
            <text:p>134.85875237418</text:p>
          </table:table-cell>
          <table:table-cell/>
        </table:table-row>
        <table:table-row table:style-name="ro1">
          <table:table-cell table:formula="of:=RAND()+RANDBETWEEN(5;150)" office:value-type="float" office:value="51.3384239992133" calcext:value-type="float">
            <text:p>51.3384239992133</text:p>
          </table:table-cell>
          <table:table-cell/>
        </table:table-row>
        <table:table-row table:style-name="ro1">
          <table:table-cell table:formula="of:=RAND()+RANDBETWEEN(5;150)" office:value-type="float" office:value="77.3987117389118" calcext:value-type="float">
            <text:p>77.3987117389118</text:p>
          </table:table-cell>
          <table:table-cell/>
        </table:table-row>
        <table:table-row table:style-name="ro1">
          <table:table-cell table:formula="of:=RAND()+RANDBETWEEN(5;150)" office:value-type="float" office:value="126.986454119507" calcext:value-type="float">
            <text:p>126.986454119507</text:p>
          </table:table-cell>
          <table:table-cell table:formula="of:=AVERAGE(data)" office:value-type="float" office:value="83.6571681789572" calcext:value-type="float">
            <text:p>83.6571681789572</text:p>
          </table:table-cell>
        </table:table-row>
      </table:table>
      <table:named-expressions>
        <table:named-range table:name="data" table:base-cell-address="$Feuille1.$A$2" table:cell-range-address="$Feuille1.$A$2:.$A$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fr" fo:country="FR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13:27:05.2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11:10:06.682976066</meta:creation-date>
    <meta:editing-cycles>0</meta:editing-cycles>
    <meta:editing-duration>P0D</meta:editing-duration>
    <meta:generator>LibreOffice/24.8.7.2$Windows_X86_64 LibreOffice_project/e07d0a63a46349d29051da79b1fde8160bab2a89</meta:generator>
    <meta:document-statistic meta:table-count="1" meta:cell-count="43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7cm" svg:height="9.008cm" xlink:href=".." xlink:type="simple" chart:class="chart:bar" chart:style-name="ch1">
        <chart:legend chart:legend-position="end" svg:x="14.573cm" svg:y="4.205cm" style:legend-expansion="high" chart:style-name="ch2"/>
        <chart:plot-area chart:style-name="ch3" table:cell-range-address="Feuille1.A1:Feuille1.A40" chart:data-source-has-labels="row" svg:x="0.319cm" svg:y="0.18cm" svg:width="13.935cm" svg:height="8.648cm">
          <chart:coordinate-region svg:x="0.953cm" svg:y="0.18cm" svg:width="13.013cm" svg:height="8.00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40" chart:label-cell-address="Feuille1.A1:Feuille1.A1" chart:class="chart:bar">
            <chart:data-point chart:repeated="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</text:p>
                <draw:g>
                  <svg:desc>Feuille1.A1:Feuille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2.76129932811">
                <text:p>132.76129932811</text:p>
                <draw:g>
                  <svg:desc>Feuille1.A2:Feuille1.A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4.04847272099">
                <text:p>114.048472720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2053339902386">
                <text:p>11.20533399023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2169009387355">
                <text:p>12.21690093873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.3569021551762">
                <text:p>59.35690215517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8.004139969086">
                <text:p>118.0041399690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6.351864471386">
                <text:p>146.3518644713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.124269777955">
                <text:p>138.1242697779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.6712119808246">
                <text:p>38.67121198082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.2254796877065">
                <text:p>48.22547968770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35784368385015">
                <text:p>6.357843683850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0141576112923">
                <text:p>15.01415761129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3.299429181052">
                <text:p>123.2994291810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8.178813851895">
                <text:p>128.1788138518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5.5258723867944">
                <text:p>95.52587238679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5.8183348284557">
                <text:p>95.81833482845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0.552191531353">
                <text:p>130.5521915313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1.269849451887">
                <text:p>111.2698494518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.6372058656697">
                <text:p>35.63720586566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9.589938901195">
                <text:p>109.5899389011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.2760602728603">
                <text:p>35.27606027286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.309518547628">
                <text:p>65.3095185476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0.580137523492">
                <text:p>120.5801375234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8.2469395310626">
                <text:p>88.24693953106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9.015564345957">
                <text:p>119.0155643459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0.155700733176">
                <text:p>150.1557007331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3815436648766">
                <text:p>11.38154366487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0891396765153">
                <text:p>11.08913967651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7.5793886469802">
                <text:p>97.57938864698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9.2353237047565">
                <text:p>59.23532370475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2.8772333597968">
                <text:p>52.87723335979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.9705670755953">
                <text:p>49.97056707559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0.040639703449">
                <text:p>120.0406397034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9.1127507324405">
                <text:p>79.11275073244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1.96719691528">
                <text:p>141.967196915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4.85875237418">
                <text:p>134.858752374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.3384239992133">
                <text:p>51.33842399921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7.3987117389118">
                <text:p>77.39871173891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6.986454119507">
                <text:p>126.9864541195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60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3300" draw:fill-color="#ff3300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 draw:opacity="0%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001cm" svg:height="16.001cm" xlink:href=".." xlink:type="simple" chart:class="chart:line" chart:style-name="ch1">
        <chart:plot-area chart:style-name="ch2" table:cell-range-address="Feuille1.B1:Feuille1.B40" chart:data-source-has-labels="row" svg:x="0.321cm" svg:y="0.317cm" svg:width="8.218cm" svg:height="12.998cm">
          <chart:coordinate-region svg:x="0.321cm" svg:y="0.317cm" svg:width="8.218cm" svg:height="12.998cm"/>
          <chart:axis chart:dimension="x" chart:name="primary-x" chart:style-name="ch3"/>
          <chart:axis chart:dimension="x" chart:name="secondary-x" chart:style-name="ch4"/>
          <chart:axis chart:dimension="y" chart:name="primary-y" chart:style-name="ch5"/>
          <chart:series chart:style-name="ch6" chart:values-cell-range-address="Feuille1.B1:Feuille1.B40" chart:label-cell-address="Feuille1.B1:Feuille1.B1" chart:class="chart:line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1.B1:Feuille1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3.6571681789572">
                <text:p>83.65716817895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.6571681789572">
                <text:p>83.65716817895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