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d6a20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2a5ea2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2b4d42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2ce1b6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33cefc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-asian="SimSun"/>
    </style:style>
    <style:style style:name="P8" style:family="paragraph" style:parent-style-name="Standard">
      <style:paragraph-properties fo:text-align="start" style:justify-single-word="false" style:writing-mode="lr-tb"/>
      <style:text-properties officeooo:rsid="0023af64" officeooo:paragraph-rsid="0023af64"/>
    </style:style>
    <style:style style:name="P9" style:family="paragraph" style:parent-style-name="Standard">
      <style:paragraph-properties fo:text-align="start" style:justify-single-word="false" style:writing-mode="lr-tb"/>
      <style:text-properties officeooo:rsid="0023af64" officeooo:paragraph-rsid="0023c163"/>
    </style:style>
    <style:style style:name="P10" style:family="paragraph" style:parent-style-name="Standard">
      <style:paragraph-properties fo:text-align="start" style:justify-single-word="false" style:writing-mode="lr-tb"/>
      <style:text-properties officeooo:rsid="0023c163" officeooo:paragraph-rsid="0023c163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bold" officeooo:paragraph-rsid="002a5ea2" style:font-weight-asian="bold" style:font-weight-complex="bold"/>
    </style:style>
    <style:style style:name="P12" style:family="paragraph" style:parent-style-name="Text_20_body">
      <style:paragraph-properties fo:text-align="start" style:justify-single-word="false" style:writing-mode="lr-tb"/>
    </style:style>
    <style:style style:name="P13" style:family="paragraph" style:parent-style-name="Text_20_body">
      <style:paragraph-properties fo:text-align="start" style:justify-single-word="false" style:writing-mode="lr-tb"/>
      <style:text-properties officeooo:paragraph-rsid="001d6a20"/>
    </style:style>
    <style:style style:name="P14" style:family="paragraph" style:parent-style-name="Text_20_body">
      <style:paragraph-properties fo:text-align="start" style:justify-single-word="false" style:writing-mode="lr-tb"/>
      <style:text-properties officeooo:paragraph-rsid="0027fc6d"/>
    </style:style>
    <style:style style:name="P15" style:family="paragraph" style:parent-style-name="Text_20_body">
      <style:paragraph-properties fo:text-align="start" style:justify-single-word="false" style:writing-mode="lr-tb"/>
      <style:text-properties officeooo:paragraph-rsid="0028c204"/>
    </style:style>
    <style:style style:name="P16" style:family="paragraph" style:parent-style-name="Text_20_body">
      <style:paragraph-properties fo:text-align="start" style:justify-single-word="false" style:writing-mode="lr-tb"/>
      <style:text-properties officeooo:paragraph-rsid="002f2260"/>
    </style:style>
    <style:style style:name="P17" style:family="paragraph" style:parent-style-name="Text_20_body">
      <style:paragraph-properties fo:text-align="start" style:justify-single-word="false" style:writing-mode="lr-tb"/>
      <style:text-properties officeooo:paragraph-rsid="003099b1"/>
    </style:style>
    <style:style style:name="P18" style:family="paragraph" style:parent-style-name="Text_20_body">
      <style:paragraph-properties fo:text-align="start" style:justify-single-word="false" style:writing-mode="lr-tb"/>
      <style:text-properties officeooo:rsid="002de97a" officeooo:paragraph-rsid="002de97a"/>
    </style:style>
    <style:style style:name="P19" style:family="paragraph" style:parent-style-name="Text_20_body">
      <style:paragraph-properties fo:text-align="start" style:justify-single-word="false" style:writing-mode="lr-tb"/>
      <style:text-properties fo:font-weight="bold" officeooo:rsid="002de97a" officeooo:paragraph-rsid="002de97a" style:font-weight-asian="bold" style:font-weight-complex="bold"/>
    </style:style>
    <style:style style:name="P20" style:family="paragraph" style:parent-style-name="Text_20_body">
      <style:paragraph-properties fo:text-align="start" style:justify-single-word="false" style:writing-mode="lr-tb"/>
      <style:text-properties fo:font-weight="normal" officeooo:rsid="002de97a" officeooo:paragraph-rsid="002de97a" style:font-weight-asian="normal" style:font-weight-complex="normal"/>
    </style:style>
    <style:style style:name="P21" style:family="paragraph" style:parent-style-name="Text_20_body">
      <style:paragraph-properties fo:text-align="start" style:justify-single-word="false" style:writing-mode="lr-tb"/>
      <style:text-properties fo:font-weight="normal" officeooo:rsid="002f2260" officeooo:paragraph-rsid="002f2260" style:font-weight-asian="normal" style:font-weight-complex="normal"/>
    </style:style>
    <style:style style:name="P22" style:family="paragraph" style:parent-style-name="Recipe_20_Directions">
      <style:text-properties officeooo:paragraph-rsid="001d6a20"/>
    </style:style>
    <style:style style:name="P23" style:family="paragraph" style:parent-style-name="Text_20_body">
      <style:text-properties officeooo:paragraph-rsid="001d6a20"/>
    </style:style>
    <style:style style:name="P24" style:family="paragraph" style:parent-style-name="Text_20_body">
      <style:text-properties officeooo:paragraph-rsid="003099b1"/>
    </style:style>
    <style:style style:name="P25" style:family="paragraph" style:parent-style-name="Text_20_body">
      <style:paragraph-properties fo:text-align="start" style:justify-single-word="false" style:writing-mode="lr-tb"/>
      <style:text-properties style:font-name-asian="SimSun"/>
    </style:style>
    <style:style style:name="P26" style:family="paragraph" style:parent-style-name="Heading_20_2" style:master-page-name="Standard">
      <style:paragraph-properties fo:margin-left="0in" fo:margin-right="0in" fo:text-align="start" style:justify-single-word="false" fo:text-indent="0in" style:auto-text-indent="false" style:page-number="auto" fo:break-before="auto" fo:break-after="auto" style:writing-mode="lr-tb"/>
    </style:style>
    <style:style style:name="P27" style:family="paragraph" style:parent-style-name="Heading_20_3">
      <style:text-properties officeooo:paragraph-rsid="002a5ea2"/>
    </style:style>
    <style:style style:name="P28" style:family="paragraph" style:parent-style-name="Heading_20_3">
      <style:text-properties officeooo:paragraph-rsid="0023c163"/>
    </style:style>
    <style:style style:name="P29" style:family="paragraph" style:parent-style-name="Heading_20_3">
      <style:text-properties officeooo:paragraph-rsid="001d6a20"/>
    </style:style>
    <style:style style:name="P30" style:family="paragraph" style:parent-style-name="Heading_20_3">
      <style:paragraph-properties fo:text-align="start" style:justify-single-word="false" style:writing-mode="lr-tb"/>
      <style:text-properties officeooo:paragraph-rsid="003099b1"/>
    </style:style>
    <style:style style:name="P31" style:family="paragraph" style:parent-style-name="Heading_20_3">
      <style:paragraph-properties fo:text-align="start" style:justify-single-word="false" style:writing-mode="lr-tb"/>
      <style:text-properties officeooo:paragraph-rsid="0027fc6d"/>
    </style:style>
    <style:style style:name="P32" style:family="paragraph" style:parent-style-name="Heading_20_3">
      <style:paragraph-properties fo:text-align="start" style:justify-single-word="false" style:writing-mode="lr-tb"/>
      <style:text-properties officeooo:paragraph-rsid="001e5870"/>
    </style:style>
    <style:style style:name="P33" style:family="paragraph" style:parent-style-name="Heading_20_3">
      <style:paragraph-properties style:writing-mode="lr-tb"/>
      <style:text-properties officeooo:paragraph-rsid="0033cefc"/>
    </style:style>
    <style:style style:name="P34" style:family="paragraph" style:parent-style-name="Heading_20_3">
      <style:paragraph-properties fo:text-align="start" style:justify-single-word="false" fo:break-before="page" style:writing-mode="lr-tb"/>
      <style:text-properties officeooo:paragraph-rsid="0028c204"/>
    </style:style>
    <style:style style:name="P35" style:family="paragraph" style:parent-style-name="Heading_20_3">
      <style:paragraph-properties fo:text-align="start" style:justify-single-word="false" fo:break-before="page" style:writing-mode="lr-tb"/>
      <style:text-properties officeooo:paragraph-rsid="002ce1b6"/>
    </style:style>
    <style:style style:name="P36" style:family="paragraph" style:parent-style-name="Standard">
      <style:paragraph-properties fo:text-align="start" style:justify-single-word="false" style:writing-mode="lr-tb"/>
      <style:text-properties officeooo:rsid="0023af64" officeooo:paragraph-rsid="00385419"/>
    </style:style>
    <style:style style:name="P37" style:family="paragraph" style:parent-style-name="Standard" style:list-style-name="L1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.5pt" fo:font-weight="bold" style:font-name-asian="SimSun" style:font-size-asian="15.5pt" style:font-weight-asian="bold" style:font-name-complex="Lohit Devanagari" style:font-size-complex="14pt" style:font-weight-complex="bold"/>
    </style:style>
    <style:style style:name="T4" style:family="text">
      <style:text-properties style:font-name-asian="SimSun"/>
    </style:style>
    <style:style style:name="T5" style:family="text">
      <style:text-properties fo:font-style="italic" style:font-name-asian="SimSun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3c163"/>
    </style:style>
    <style:style style:name="T8" style:family="text">
      <style:text-properties style:font-name="Tahoma1" fo:font-size="11pt"/>
    </style:style>
    <style:style style:name="T9" style:family="text">
      <style:text-properties style:font-name="Tahoma1" fo:font-size="11pt" officeooo:rsid="0023c163"/>
    </style:style>
    <style:style style:name="T10" style:family="text">
      <style:text-properties style:font-name="Tahoma1" fo:font-size="11pt" officeooo:rsid="00367389"/>
    </style:style>
    <style:style style:name="T11" style:family="text">
      <style:text-properties style:font-name="Tahoma1" fo:font-size="11pt" officeooo:rsid="00370044"/>
    </style:style>
    <style:style style:name="T12" style:family="text">
      <style:text-properties style:font-name="Tahoma1" fo:font-size="11pt" officeooo:rsid="00385419"/>
    </style:style>
    <style:style style:name="T13" style:family="text">
      <style:text-properties officeooo:rsid="002b4d42"/>
    </style:style>
    <style:style style:name="T14" style:family="text">
      <style:text-properties officeooo:rsid="002de97a"/>
    </style:style>
    <style:style style:name="T15" style:family="text">
      <style:text-properties officeooo:rsid="002f2260"/>
    </style:style>
    <style:style style:name="T16" style:family="text">
      <style:text-properties officeooo:rsid="0033cefc"/>
    </style:style>
    <style:style style:name="T17" style:family="text">
      <style:text-properties officeooo:rsid="00367389"/>
    </style:style>
    <style:style style:name="T18" style:family="text">
      <style:text-properties officeooo:rsid="00385419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2in">
          <style:column style:rel-width="5020*" fo:start-indent="0in" fo:end-indent="0.1in"/>
          <style:column style:rel-width="5020*" fo:start-indent="0.1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span text:style-name="T17">Plant-based “</text:span>Cheeses”</text:h>
      <text:h text:style-name="P30" text:outline-level="3">CaCheeze Whiz<text:tab/>Yield: 2 cups</text:h>
      <text:section text:style-name="Sect1" text:name="Section1">
        <text:p text:style-name="P24">1/2 c cashews</text:p>
        <text:p text:style-name="P24">1/4 c sunflower seeds</text:p>
        <text:p text:style-name="P17">2 Tbs tahini</text:p>
        <text:p text:style-name="P17">1 tsp salt</text:p>
        <text:p text:style-name="P17">3 Tbs Nutritional yeast</text:p>
        <text:p text:style-name="P17">1 c water, hot</text:p>
        <text:p text:style-name="P17">4 tsp agar agar</text:p>
        <text:p text:style-name="P17">1 tsp onion powder</text:p>
        <text:p text:style-name="P17">1/2 tsp garlic powder</text:p>
        <text:p text:style-name="P17">1/8 tsp dill seed</text:p>
        <text:p text:style-name="P17">1 Tbs lemon juice</text:p>
        <text:p text:style-name="P17">1/4- 1/3 c pickled pimento</text:p>
      </text:section>
      <text:p text:style-name="P17"/>
      <text:p text:style-name="P17">Blend and pour into jar.</text:p>
      <text:p text:style-name="P17">Variation: Use fresh red pepper instead of pimento and double the lemon juice. </text:p>
      <text:h text:style-name="P31" text:outline-level="3">Garbanzo Cheese<text:tab/><text:span text:style-name="T14">4 c</text:span></text:h>
      <text:section text:style-name="Sect1" text:name="Section2">
        <text:p text:style-name="P14">2 c soaked garbanzos (1 c dry)</text:p>
        <text:p text:style-name="P14"><text:span text:style-name="T10">1/2</text:span> c Brazil nuts</text:p>
        <text:p text:style-name="P14"><text:span text:style-name="T10">1/2</text:span> c tomatoes or pimentos</text:p>
        <text:p text:style-name="P14">1 tsp onion powder</text:p>
        <text:p text:style-name="P14">1 tsp garlic powder</text:p>
        <text:p text:style-name="P18"><text:span text:style-name="T10">1/2</text:span> tsp turmeric (opt)</text:p>
        <text:p text:style-name="P14"><text:span text:style-name="T10">1/4</text:span>c lemon juice</text:p>
        <text:p text:style-name="P14">1 <text:span text:style-name="T10">1/4</text:span>c water</text:p>
        <text:p text:style-name="P14">1 tsp salt</text:p>
        <text:p text:style-name="P16"><text:span text:style-name="T10">1/4</text:span> c food yeast</text:p>
      </text:section>
      <text:p text:style-name="P14"/>
      <text:p text:style-name="P19">Vitamix Method:</text:p>
      <text:p text:style-name="P20">Blend all ingredient except food yeast till very fine. <text:span text:style-name="T15">Then keep blending for 8 minutes to boil.</text:span></text:p>
      <text:p text:style-name="P21">Add food yeast last, because it tends to thicken mix.</text:p>
      <text:p text:style-name="P21">Blend till well mixed in. </text:p>
      <text:p text:style-name="P21">Pour into suitable containers and refrigerate.</text:p>
      <text:p text:style-name="P14"/>
      <text:p text:style-name="P18"><text:span text:style-name="T2">Stove top method</text:span>:</text:p>
      <text:p text:style-name="P14">Blend all ingredients till very fine. </text:p>
      <text:p text:style-name="P14">Cook in double boiler for 30 min, stirring occasionally. (OPB 32)</text:p>
      <text:p text:style-name="P14">Caraway Cheese: Add 1 tsp ground caraway. </text:p>
      <text:h text:style-name="P33" text:outline-level="3">Millet Cracker Barrel Cheese (slices)<text:tab/>Yield: 1 1/2 c</text:h>
      <text:section text:style-name="Sect1" text:name="Section3">
        <text:p text:style-name="P6">1/4 c cashews</text:p>
        <text:p text:style-name="P6"><text:span text:style-name="T10">1/2</text:span> c boiling water</text:p>
        <text:p text:style-name="P6">2 1/2 Tbsp agar agar granules</text:p>
        <text:p text:style-name="P6">Soaked in 1/2 c warm water </text:p>
        <text:p text:style-name="P6">1 c hot cooked milled</text:p>
        <text:p text:style-name="P6"><text:span text:style-name="T1">2-3</text:span> Tbsp lemon juice </text:p>
        <text:p text:style-name="P6">4 Tbsp yeast</text:p>
        <text:p text:style-name="P6">1 1/2 tsp onion powder</text:p>
        <text:p text:style-name="P6">1 tsp salt</text:p>
        <text:p text:style-name="P6">1/2 tsp garlic</text:p>
        <text:p text:style-name="P6">1/2 c pimento (4 oz)1 1/2 tsp caraway seedS</text:p>
      </text:section>
      <text:p text:style-name="P6"><text:soft-page-break/><text:span text:style-name="T16">S</text:span>oak agar for 10 min. </text:p>
      <text:p text:style-name="P6">Blend cashews in boiling water. </text:p>
      <text:p text:style-name="P6"><text:span text:style-name="T1">Add all</text:span> other ingredients and blend on highest blender speed till smooth. </text:p>
      <text:p text:style-name="P6">Pour into mold and refrigerate. (Note: Use less lemon juice if pimento is pickled/acidic.)</text:p>
      <text:p text:style-name="P6"/>
      <text:p text:style-name="P6">NOTE: If you use agar agar flakes, you will need more – 1 1/2 to 2x as much. </text:p>
      <text:p text:style-name="P12"/>
      <text:h text:style-name="P27" text:outline-level="3">Hobbes’ Pimento Cheese Sauce <text:tab/>Makes 2 c</text:h>
      <text:section text:style-name="Sect1" text:name="Section4">
        <text:p text:style-name="Text_20_body">3/4 c cashews or sunflower seeds</text:p>
        <text:p text:style-name="P3">1 c water</text:p>
        <text:p text:style-name="P3">1/4-1/2 c pimento or tomato(2 oz)</text:p>
        <text:p text:style-name="P3">2 Tbsp Tahini</text:p>
        <text:p text:style-name="P3">1 – 1 1/4 tsp salt</text:p>
        <text:p text:style-name="P3">3 Tbsp Nutritional yeast flakes</text:p>
        <text:p text:style-name="P3">1/2- 2/3 c rolled oats (for lasagna only)</text:p>
        <text:p text:style-name="P3">1 tsp onion powder</text:p>
        <text:p text:style-name="P3">1/3 tsp garlic powder</text:p>
        <text:p text:style-name="P3">1/8 tsp dill seed</text:p>
        <text:p text:style-name="P3"><text:span text:style-name="T10">1/2</text:span> tsp paprika</text:p>
        <text:p text:style-name="P3">2 Tbsp lemon juice</text:p>
      </text:section>
      <text:p text:style-name="P11"/>
      <text:p text:style-name="Standard"><text:span text:style-name="T2">Variation:</text:span> Brick version: Omit rolled oats. Dissolve 2 Tbsp agar powder in 1 1/2 c water and add to blender mixture. Pour into mold. </text:p>
      <text:p text:style-name="Standard">Works well in lasagna, except that it crisps on top. (<text:span text:style-name="T6">Country Life</text:span> p. 37)</text:p>
      <text:h text:style-name="P32" text:outline-level="3"><text:span text:style-name="T3">Sunflower Seed Cheeze</text:span><text:span text:style-name="T4"> <text:s/>(soy-free)</text:span></text:h>
      <text:section text:style-name="Sect1" text:name="Section5">
        <text:p text:style-name="P1">4 Tbs sunflower seeds</text:p>
        <text:p text:style-name="P1">4 Tbs water</text:p>
        <text:p text:style-name="P1">2 c water </text:p>
        <text:p text:style-name="P1">3 Tbs tahini</text:p>
        <text:p text:style-name="P1"><text:span text:style-name="T10">1/2</text:span> tsp onion powder</text:p>
        <text:p text:style-name="P1"><text:span text:style-name="T10">1 1/2</text:span> tsp garlic powder</text:p>
        <text:p text:style-name="P1">1/4 tsp Italian seas</text:p>
        <text:p text:style-name="P7">1 Tbsp yeast</text:p>
        <text:p text:style-name="P7">1 tsp tomato for color</text:p>
      </text:section>
      <text:p text:style-name="P25"/>
      <text:p text:style-name="P12"><text:span text:style-name="T4">Blend, then cook, stirring constantly (Good flavor. Don’t substitute cornstarch for arrowroot. </text:span><text:span text:style-name="T5">Can’t Get Mad Vegan</text:span><text:span text:style-name="T4"> 51)</text:span></text:p>
      <text:p text:style-name="P1">Blend, then cook, stirring constantly. (Good flavor. Don’t substitute cornstarch for arrowroot.) (<text:span text:style-name="T6">Can’t Get Mad Vegan</text:span> 51)</text:p>
      <text:p text:style-name="P1"/>
      <text:h text:style-name="P34" text:outline-level="3">Creamy Tofu Cheese</text:h>
      <text:section text:style-name="Sect1" text:name="Section6">
        <text:p text:style-name="Text_20_body">4 Tbsp agar flakes</text:p>
        <text:p text:style-name="Text_20_body">OR 3 Tbsp agar granules</text:p>
        <text:p text:style-name="Text_20_body">3/4 c water, hot</text:p>
        <text:p text:style-name="Text_20_body">1 lb med tofu, rinsed &amp; draied</text:p>
        <text:p text:style-name="Text_20_body">1/2 c cashews</text:p>
        <text:p text:style-name="Text_20_body">1 1/4 c water, boiling</text:p>
        <text:p text:style-name="Text_20_body">3 Tbsp lemon juice 1 ½ tsp salt</text:p>
        <text:p text:style-name="Text_20_body">2 tsp paprika</text:p>
        <text:p text:style-name="Text_20_body">3 Tbsp yeast</text:p>
        <text:p text:style-name="Text_20_body">2 tsp onion powder</text:p>
        <text:p text:style-name="Text_20_body">1 tsp garlic powder</text:p>
      </text:section>
      <text:p text:style-name="P15"/>
      <text:p text:style-name="P15">Process in blender. </text:p>
      <text:h text:style-name="Heading_20_3" text:outline-level="3">Sunny Cream Cheese</text:h>
      <text:section text:style-name="Sect2" text:name="Section7">
        <text:p text:style-name="P8"><text:span text:style-name="T11">1/2</text:span> c raw sunflower seeds</text:p>
        <text:p text:style-name="P8"><text:span text:style-name="T11">1/4</text:span> c cashews</text:p>
        <text:p text:style-name="P8">Scant <text:span text:style-name="T11">1/4</text:span> tsp dill weed</text:p>
        <text:p text:style-name="P8">2 Tbsp lemon juice</text:p>
        <text:p text:style-name="P10"><text:span text:style-name="T11">1/4</text:span> tsp salt</text:p>
        <text:p text:style-name="P10">1 Tbsp nutritional yeast</text:p>
        <text:p text:style-name="P8"><text:span text:style-name="T11">3/4</text:span> c water</text:p>
        <text:p text:style-name="P8"><text:span text:style-name="T11">1/2</text:span> – <text:span text:style-name="T11">3/4</text:span> c dry cooked rice</text:p>
      </text:section>
      <text:p text:style-name="P8">Blend seeds in water till very creamy.</text:p>
      <text:p text:style-name="P8">Add seasonings and lemon juice.</text:p>
      <text:p text:style-name="P8">Add enough rice to reach desired consistency. </text:p>
      <text:h text:style-name="P28" text:outline-level="3">Cream<text:span text:style-name="T13">y</text:span> <text:span text:style-name="T7">Sunflower Seed </text:span>Cheese</text:h>
      <text:section text:style-name="Sect3" text:name="Section8">
        <text:p text:style-name="P9"><text:span text:style-name="T12">1/2</text:span> c raw sunflower seeds</text:p>
        <text:p text:style-name="P9"><text:span text:style-name="T12">1/4</text:span> c cashews</text:p>
        <text:p text:style-name="P9"><text:span text:style-name="T9">1/2</text:span> tsp dill weed</text:p>
        <text:p text:style-name="P10">1 tsp onion powder</text:p>
        <text:p text:style-name="P10"><text:span text:style-name="T12">1/2 </text:span>tsp garlic powder</text:p>
        <text:p text:style-name="P10"><text:span text:style-name="T12">1/2</text:span> tsp salt</text:p>
        <text:p text:style-name="P10">1 1/2 Tbsp nutritional yeast</text:p>
        <text:p text:style-name="P9">2 Tbsp lemon juice</text:p>
        <text:p text:style-name="P10">1 tsp cider vinegar</text:p>
        <text:p text:style-name="P9"><text:span text:style-name="T12">3/4</text:span> c water</text:p>
        <text:p text:style-name="P36"><text:span text:style-name="T12">1/2</text:span><text:span text:style-name="T8"> – </text:span><text:span text:style-name="T12">3/4</text:span><text:span text:style-name="T8"> c dry cooked rice</text:span></text:p>
      </text:section>
      <text:p text:style-name="P9">Blend seeds in water till very creamy.</text:p>
      <text:p text:style-name="P9">Add seasonings and lemon juice.</text:p>
      <text:p text:style-name="P9">Add enough rice to reach desired consistency. </text:p>
      <text:p text:style-name="P4"><text:span text:style-name="T13">S</text:span>lices &amp; melts well. (GG3 p 66) Freezes. </text:p>
      <text:p text:style-name="P4">May substitute 4 Tbsp tomato paste plus 4 Tbsp water for pimento.</text:p>
      <text:h text:style-name="P35" text:outline-level="3">Quick Cracker Barrel Cheese (Slices)<text:tab/> Yield: 2 cup</text:h>
      <text:section text:style-name="Sect3" text:name="Section9">
        <text:p text:style-name="P5">3 Tbsp agar granules dissolved <text:line-break/>in 1/2 c water</text:p>
        <text:p text:style-name="P5">1/2 c tahini</text:p>
        <text:p text:style-name="P5"><text:span text:style-name="T1">3 Tbsp </text:span>lemon juice</text:p>
        <text:p text:style-name="P5">4 Tbsp yeast flakes</text:p>
        <text:p text:style-name="P5">1/2 c pimento</text:p>
        <text:p text:style-name="P5">1/2 tsp salt</text:p>
        <text:p text:style-name="P5">1 tsp onion powder</text:p>
        <text:p text:style-name="P5">1/2 tsp garlic powder</text:p>
        <text:p text:style-name="P5">1/2 c boiling water</text:p>
      </text:section>
      <text:p text:style-name="P5"/>
      <text:p text:style-name="P5">Place all ingredient, including boiling water &amp; soaked agar in blender &amp; blend thoroughly. Pour into sprayed mold &amp; refrigerate. </text:p>
      <text:list xml:id="list3505141795" text:style-name="L1">
        <text:list-item>
          <text:p text:style-name="P37">When thoroughly chilled &amp; set, unmold on dish. </text:p>
        </text:list-item>
      </text:list>
      <text:h text:style-name="P29" text:outline-level="3">Super Tasty Cheddar w Sunflower (Slices)</text:h>
      <text:section text:style-name="Sect3" text:name="Section10">
        <text:p text:style-name="P23">1 1/2 cups water</text:p>
        <text:p text:style-name="P23">2 tablespoons agar powder or 5 Tbsp agar flakes</text:p>
        <text:p text:style-name="P23">1/2 c water</text:p>
        <text:p text:style-name="P23">2 tablespoons tomato paste or up to 1/4 c pimento</text:p>
        <text:p text:style-name="P23">3-4 Tbsp lemon juice - larger amount with tomato paste</text:p>
        <text:p text:style-name="P23">Note: May add more pimento and water to make 1 1/2 c liquid total</text:p>
        <text:p text:style-name="P23">2 tablespoons coconut oil</text:p>
        <text:p text:style-name="P23">1 1/2 cups blanched almonds or sunflower seeds</text:p>
        <text:p text:style-name="P23">1 cup nutritional yeast</text:p>
        <text:p text:style-name="P23">1/2 cup white miso</text:p>
        <text:p text:style-name="P23">1 tablespoon onion powder</text:p>
        <text:p text:style-name="P23">1/4 tsp garlic powder</text:p>
        <text:p text:style-name="P23">1 teaspoon salt</text:p>
      </text:section>
      <text:p text:style-name="P22">Directions</text:p>
      <text:p text:style-name="P2">Oil, spray or grease a small rectangular container or loaf pan.</text:p>
      <text:p text:style-name="P2">In a small saucepan, mix the agar powder and 1 1/2 cups water and let sit for a few minutes.</text:p>
      <text:p text:style-name="P2">Bring to a boil on medium heat, adding the coconut oil.</text:p>
      <text:p text:style-name="P2">Let boil, stirring occasionally, for about 3-5 minutes.</text:p>
      <text:p text:style-name="P22">Blender Method</text:p>
      <text:p text:style-name="P23">Pour 1/2 c hot water in blender and add lemon juice and tomato paste or pimentos.</text:p>
      <text:p text:style-name="P23">Blend.</text:p>
      <text:p text:style-name="P23">Add hot agar mixture.</text:p>
      <text:p text:style-name="P23">Add sunflower seeds or almonds to blender and process till smooth. You will need to use the pusher to push mix down to blades.</text:p>
      <text:p text:style-name="P23">Add 8- 10 oz water, as needed.</text:p>
      <text:p text:style-name="P23">Add miso, onion powder and salt and blend in.</text:p>
      <text:p text:style-name="P23">Blend in nutritional yeast, adding a little water, if necessary.</text:p>
      <text:p text:style-name="P22">Food Processor Method</text:p>
      <text:p text:style-name="P23">Meanwhile, in the bowl of your food processor, blend the almonds. At first they will turn into almond meal and then will begin to turn into almond paste.</text:p>
      <text:p text:style-name="P23">Add the miso and nutritional yeast and process until the mixture leaves the sides of the bowl and turns a bit doughy.</text:p>
      <text:p text:style-name="P23">Add the tomato paste, lemon, onion powder and salt and blend until thoroughly combined.</text:p>
      <text:p text:style-name="P23"><text:soft-page-break/>At this point, the agar and coconut oil should be melted and bubbling like thick syrup or hot gelatin. Quickly pour into the food processor.</text:p>
      <text:p text:style-name="P23">Process the whole thing until smooth. This should be about the consistency of cake batter or smooth cheese sauce. Add a little water if necessary, up to 1 1/2 cups, if you find your mixture is too thick, and blend again.</text:p>
      <text:p text:style-name="P22">Finishing Touches</text:p>
      <text:p text:style-name="P23">Scrape into the prepared container and let cool uncovered, at least 3 hours or overnight, in the fridge. You may cover it after 3 hours.</text:p>
      <text:p text:style-name="P23">This will continue to flavor-meld and is better if left overnight.</text:p>
      <text:p text:style-name="P23">May be shredded or used anywhere cheddar is called for.</text:p>
      <text:p text:style-name="P13">This freezes wel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en" style:country-asian="US" style:font-name-complex="Lohit Devanagari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en" style:country-asian="US" style:font-name-complex="Lohit Devanagari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style:contextual-spacing="false" fo:orphans="2" fo:widows="2" style:page-number="auto" fo:keep-with-next="always">
        <style:tab-stops>
          <style:tab-stop style:position="3.5429in" style:type="center"/>
          <style:tab-stop style:position="6.6929in" style:type="right"/>
        </style:tab-stops>
      </style:paragraph-properties>
      <style:text-properties style:font-name="Tahoma1" fo:font-family="Tahoma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contextual-spacing="false" style:page-number="auto" fo:keep-with-next="auto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style:contextual-spacing="false" fo:line-height="100%" fo:hyphenation-ladder-count="no-limit" style:page-number="auto" fo:keep-with-next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auto-update="true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style:contextual-spacing="false" style:page-number="auto"/>
      <style:text-properties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.1201in" fo:margin-bottom="0.0799in" style:contextual-spacing="false" fo:text-indent="0in" style:auto-text-indent="false" style:page-number="auto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1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4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95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0%" fo:font-weight="bold" style:font-size-asian="75%" style:font-weight-asian="bold" style:font-size-complex="75%" style:font-weight-complex="bold"/>
    </style:style>
    <style:style style:name="Quotations" style:family="paragraph" style:parent-style-name="Standard" style:auto-update="true" style:class="html" style:master-page-name="">
      <style:paragraph-properties fo:margin-left="0.3937in" fo:margin-right="0.3937in" fo:margin-top="0in" fo:margin-bottom="0.1965in" style:contextual-spacing="false" fo:widows="3" fo:text-indent="0in" style:auto-text-indent="false" style:page-number="auto" fo:keep-with-next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in" fo:margin-right="0in" fo:margin-top="0.0398in" fo:margin-bottom="0.0398in" style:contextual-spacing="false" fo:text-indent="0in" style:auto-text-indent="tru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 style:master-page-name="">
      <style:paragraph-properties style:page-number="auto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2" style:display-name="List 2" style:family="paragraph" style:parent-style-name="List" style:default-outline-level="1" style:list-style-name="" style:class="list">
      <style:paragraph-properties fo:margin-left="0.1965in" fo:margin-right="0in" fo:margin-top="0in" fo:margin-bottom="0.0783in" style:contextual-spacing="false" fo:line-height="110%" fo:text-indent="-0.1965in" style:auto-text-indent="false"/>
    </style:style>
    <style:style style:name="Numbering_20_1_20_Cont." style:display-name="Numbering 1 Cont." style:family="paragraph" style:parent-style-name="List" style:list-style-name="Numbering_20_123" style:class="list">
      <style:paragraph-properties fo:margin-top="0in" fo:margin-bottom="0.0835in" style:contextual-spacing="false"/>
    </style:style>
    <style:style style:name="List_20_Continue" style:display-name="List Continue" style:family="paragraph" style:parent-style-name="List" style:default-outline-level="1" style:list-style-name="">
      <style:paragraph-properties fo:margin-left="0.1965in" fo:margin-right="0in" fo:margin-top="0in" fo:margin-bottom="0.0783in" style:contextual-spacing="false" fo:text-indent="0in" style:auto-text-indent="false"/>
    </style:style>
    <style:style style:name="List_20_Number" style:display-name="List Number" style:family="paragraph" style:parent-style-name="List" style:default-outline-level="">
      <style:paragraph-properties fo:margin-left="1.25in" fo:margin-right="0in" fo:margin-top="0in" fo:margin-bottom="0.0835in" style:contextual-spacing="false" fo:text-indent="-0.25in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Number_20_2" style:display-name="List Number 2" style:family="paragraph" style:parent-style-name="List" style:default-outline-level="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Number_20_3" style:display-name="List Number 3" style:family="paragraph" style:parent-style-name="List" style:default-outline-level="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Number_20_4" style:display-name="List Number 4" style:family="paragraph" style:parent-style-name="List" style:default-outline-level="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Number_20_5" style:display-name="List Number 5" style:family="paragraph" style:parent-style-name="List" style:default-outline-level="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nderline_20_Default_20_Paragraph" style:display-name="Underline Default Paragraph" style:family="paragraph" style:parent-style-name="Standard" style:next-style-name="Standard">
      <style:paragraph-properties fo:margin-top="0.0783in" fo:margin-bottom="0.0783in" style:contextual-spacing="false" fo:padding-left="0in" fo:padding-right="0in" fo:padding-top="0in" fo:padding-bottom="0.1181in" fo:border-left="none" fo:border-right="none" fo:border-top="none" fo:border-bottom="0.74pt solid #000000" style:join-border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0417in" fo:margin-bottom="0.0417in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Recipe_20_Directions" style:display-name="Recipe Directions" style:family="paragraph" style:parent-style-name="Text_20_body" style:next-style-name="Text_20_body" style:default-outline-level="" style:master-page-name="">
      <style:paragraph-properties fo:margin-top="0in" fo:margin-bottom="0in" style:contextual-spacing="false" fo:text-align="start" style:justify-single-word="false" fo:orphans="2" fo:widows="2" fo:hyphenation-ladder-count="no-limit" style:page-number="auto" fo:keep-with-next="auto" style:punctuation-wrap="simple" style:writing-mode="lr-tb">
        <style:tab-stops>
          <style:tab-stop style:position="3.5429in" style:type="center"/>
          <style:tab-stop style:position="6.6929in" style:type="right"/>
        </style:tab-stops>
      </style:paragraph-properties>
      <style:text-properties style:use-window-font-color="true" loext:opacity="0%" style:font-name="Tahoma" fo:font-family="Tahoma" style:font-family-generic="roman" style:font-pitch="variable" fo:font-size="11pt" fo:language="en" fo:country="US" fo:font-weight="bold" officeooo:rsid="001d20a0" style:letter-kerning="true" style:font-name-asian="Source Han Sans CN Regular" style:font-family-asian="'Source Han Sans CN Regular'" style:font-family-generic-asian="system" style:font-pitch-asian="variable" style:font-size-asian="12pt" style:language-asian="en" style:country-asian="US" style:font-name-complex="Lohit Devanagari" style:font-family-complex="'Lohit Devanagari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Text_20_body_20_indent"/>
    <style:style style:name="Body_20_Text" style:display-name="Body Text" style:family="paragraph" style:parent-style-name="Text_20_body"/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1_20_Cont." style:display-name="List 1 Cont." style:family="paragraph" style:parent-style-name="List" style:default-outline-level="1" style:list-style-name="Numbering_20_123" style:class="list" style:master-page-name="">
      <style:paragraph-properties fo:margin-left="0.1965in" fo:margin-right="0in" fo:margin-top="0in" fo:margin-bottom="0.0783in" style:contextual-spacing="false" fo:text-indent="0in" style:auto-text-indent="false" style:page-number="auto"/>
    </style:style>
    <style:style style:name="List_20_1" style:display-name="List 1" style:family="paragraph" style:parent-style-name="List" style:default-outline-level="1" style:list-style-name="Numbering_20_123" style:class="list">
      <style:paragraph-properties fo:margin-left="0.1965in" fo:margin-right="0in" fo:margin-top="0in" fo:margin-bottom="0.0783in" style:contextual-spacing="false" fo:line-height="110%" fo:text-indent="-0.1965in" style:auto-text-indent="false" text:number-lines="true" text:line-number="1">
        <style:tab-stops>
          <style:tab-stop style:position="3.5429in" style:type="center"/>
          <style:tab-stop style:position="6.6929in" style:type="right"/>
        </style:tab-stops>
      </style:paragraph-properties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402in" fo:margin-left="0.74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-and-extension">Vegan Cheese.odt</text:file-name><text:tab/><text:tab/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2:20:16</meta:creation-date>
    <dc:language>en-US</dc:language>
    <dc:date>2021-02-02T16:37:48.753000000</dc:date>
    <meta:editing-cycles>30</meta:editing-cycles>
    <dc:title>Default</dc:title>
    <meta:editing-duration>PT6H38M51S</meta:editing-duration>
    <meta:generator>LibreOffice/7.0.4.2$Windows_X86_64 LibreOffice_project/dcf040e67528d9187c66b2379df5ea4407429775</meta:generator>
    <meta:print-date>2021-01-20T23:07:43.858000000</meta:print-date>
    <meta:document-statistic meta:table-count="0" meta:image-count="0" meta:object-count="0" meta:page-count="5" meta:paragraph-count="173" meta:word-count="1140" meta:character-count="6042" meta:non-whitespace-character-count="5049"/>
    <meta:user-defined meta:name="AppVersion">15.0000</meta:user-defined>
    <meta:template xlink:type="simple" xlink:actuate="onRequest" xlink:title="Default" xlink:href="" meta:date="2020-11-30T12:31:03.119000000"/>
  </office:meta>
</office:document-meta>
</file>