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08000000080944901A4276202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Calibri"/>
    </style:style>
    <style:style style:name="gr1" style:family="graphic">
      <style:graphic-properties draw:stroke="none" draw:fill="bitmap" draw:fill-hatch-solid="false" draw:fill-image-name="_32_0_20_Percent" style:repeat="repeat" draw:textarea-horizontal-align="justify" draw:textarea-vertical-align="middle" draw:auto-grow-height="false" fo:min-height="0.452cm" fo:min-width="2.258cm"/>
      <style:paragraph-properties fo:text-align="center"/>
    </style:style>
    <style:style style:name="P1" style:family="paragraph">
      <loext:graphic-properties draw:fill="bitmap" draw:fill-hatch-solid="false" draw:fill-image-name="_32_0_20_Percent" style:repeat="repeat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1023" table:default-cell-style-name="ce3"/>
        <table:table-row table:style-name="ro1" table:number-rows-repeated="5"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gdfd </text:p>
            <draw:custom-shape table:end-cell-address="Planilha1.C6" table:end-x="2.258cm" table:end-y="0.452cm" draw:z-index="0" draw:name="Forma 1" draw:style-name="gr1" draw:text-style-name="P1" table:table-background="true" svg:width="2.258cm" svg:height="0.45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3"/>
          <table:table-cell office:value-type="string" calcext:value-type="string">
            <text:p>Para edição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Use a setinha da Barra Desenho e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selecione a area .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fill-image draw:name="_32_0_20_Percent" draw:display-name="20 Percent" xlink:href="Pictures/1000000000000008000000080944901A42762024.png" xlink:type="simple" xlink:show="embed" xlink:actuate="onLoad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 style:data-style-name="N2" text:time-value="14:41:43.57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4:24:50.733000000</meta:creation-date>
    <meta:editing-duration>PT6M45S</meta:editing-duration>
    <meta:editing-cycles>5</meta:editing-cycles>
    <meta:generator>LibreOffice/7.2.3.2$Windows_X86_64 LibreOffice_project/d166454616c1632304285822f9c83ce2e660fd92</meta:generator>
    <dc:title>Calc_GS</dc:title>
    <meta:initial-creator>Gilberto Schiavinatto</meta:initial-creator>
    <dc:date>2021-12-02T14:42:47.246000000</dc:date>
    <dc:creator>Gilberto Schiavinatto</dc:creator>
    <meta:document-statistic meta:table-count="1" meta:cell-count="4" meta:object-count="1"/>
    <meta:template xlink:type="simple" xlink:actuate="onRequest" xlink:title="Calc_GS" xlink:href="../../AppData/Roaming/LibreOffice/4/user/template/Calc_GS.ots" meta:date="2021-12-02T14:24:49.407000000"/>
  </office:meta>
</office:document-meta>
</file>