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792in" fo:margin-left="-0.5035in" table:align="left" style:writing-mode="lr-tb"/>
    </style:style>
    <style:style style:name="Table1.A" style:family="table-column">
      <style:table-column-properties style:column-width="7.4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00000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8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7.4792in" fo:margin-left="-0.5035in" table:align="left" style:writing-mode="lr-tb"/>
    </style:style>
    <style:style style:name="Table2.A" style:family="table-column">
      <style:table-column-properties style:column-width="7.4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00000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3.5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7.3194in" fo:margin-left="-0.5035in" table:align="left" style:writing-mode="lr-tb"/>
    </style:style>
    <style:style style:name="Table3.A" style:family="table-column">
      <style:table-column-properties style:column-width="7.31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00000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1.6in" fo:keep-together="auto"/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7.3194in" fo:margin-left="-0.5035in" table:align="left" style:writing-mode="lr-tb"/>
    </style:style>
    <style:style style:name="Table4.A" style:family="table-column">
      <style:table-column-properties style:column-width="7.319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00000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7243in" fo:keep-together="auto"/>
    </style:style>
    <style:style style:name="Table4.A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Note_20_Level_20_2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te_20_Level_20_2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Note_20_Level_20_2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Note_20_Level_20_2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Note_20_Level_20_2">
      <style:paragraph-properties fo:text-align="center" style:justify-single-word="false"/>
      <style:text-properties style:font-name="Arial" fo:language="en" fo:country="US" style:language-asian="en" style:country-asian="US" style:font-name-complex="Arial"/>
    </style:style>
    <style:style style:name="P6" style:family="paragraph" style:parent-style-name="Note_20_Level_20_2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name-complex="Arial"/>
    </style:style>
    <style:style style:name="P7" style:family="paragraph" style:parent-style-name="Note_20_Level_20_2">
      <style:text-properties fo:color="#000000" style:font-name="Arial" fo:font-weight="bold" style:font-weight-asian="bold" style:font-name-complex="Arial"/>
    </style:style>
    <style:style style:name="P8" style:family="paragraph" style:parent-style-name="Note_20_Level_20_2">
      <style:text-properties fo:color="#000000" style:font-name="Arial" style:font-name-complex="Arial"/>
    </style:style>
    <style:style style:name="P9" style:family="paragraph" style:parent-style-name="Note_20_Level_20_2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Note_20_Level_20_2">
      <style:text-properties fo:color="#000000" style:font-name="Arial" fo:font-size="11pt" style:font-size-asian="11pt" style:font-name-complex="Arial"/>
    </style:style>
    <style:style style:name="P11" style:family="paragraph" style:parent-style-name="Note_20_Level_20_2">
      <style:paragraph-properties fo:margin-left="0.5in" fo:margin-right="0in" fo:text-indent="0in" style:auto-text-indent="false"/>
      <style:text-properties fo:color="#000000"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Note_20_Level_20_2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name-complex="Arial"/>
    </style:style>
    <style:style style:name="P14" style:family="paragraph" style:parent-style-name="Note_20_Level_20_2">
      <style:paragraph-properties fo:text-align="center" style:justify-single-word="false"/>
      <style:text-properties fo:color="#000000" style:font-name="Arial" style:font-name-complex="Arial"/>
    </style:style>
    <style:style style:name="P15" style:family="paragraph" style:parent-style-name="Note_20_Level_20_2" style:list-style-name="WW8Num3">
      <style:text-properties fo:color="#000000" style:font-name="Arial" style:font-name-complex="Arial"/>
    </style:style>
    <style:style style:name="P16" style:family="paragraph" style:parent-style-name="Note_20_Level_20_2" style:list-style-name="WW8Num2">
      <style:text-properties fo:color="#000000" style:font-name="Arial" style:font-name-complex="Arial"/>
    </style:style>
    <style:style style:name="P17" style:family="paragraph" style:parent-style-name="Note_20_Level_20_2" style:list-style-name="WW8Num1">
      <style:text-properties fo:color="#000000" style:font-name="Arial" style:font-name-complex="Arial"/>
    </style:style>
    <style:style style:name="P18" style:family="paragraph" style:parent-style-name="Note_20_Level_20_2" style:list-style-name="WW8Num4">
      <style:text-properties fo:color="#000000" style:font-name="Arial" fo:font-size="11pt" style:font-size-asian="11pt" style:font-name-complex="Arial"/>
    </style:style>
    <style:style style:name="P19" style:family="paragraph" style:parent-style-name="Note_20_Level_20_2" style:list-style-name="WW8Num4"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weight="bold" style:font-weight-asian="bold" style:font-name-complex="Arial"/>
    </style:style>
    <style:style style:name="T3" style:family="text">
      <style:text-properties officeooo:rsid="0015b9bc"/>
    </style:style>
    <style:style style:name="T4" style:family="text">
      <style:text-properties officeooo:rsid="001d86e3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Your Name</text:p>
      <text:p text:style-name="P1"/>
      <text:p text:style-name="P2">Address <text:s text:c="4"/>City, State, Zip <text:s text:c="4"/>Phone Number <text:s text:c="4"/>Email Address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Objective</text:p>
          </table:table-cell>
        </table:table-row>
        <table:table-row table:style-name="Table1.2">
          <table:table-cell table:style-name="Table1.A2" office:value-type="string">
            <text:p text:style-name="P9">To obtain the position of Sales Manager where I can employ my 10+ years’ experience in customer service, training and supervision in order to generate more revenue and improve sales.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Qualifications</text:p>
          </table:table-cell>
        </table:table-row>
        <table:table-row table:style-name="Table2.2">
          <table:table-cell table:style-name="Table2.A2" office:value-type="string">
            <text:p text:style-name="P7">Leadership</text:p>
            <text:list xml:id="list3618465598176695752" text:style-name="WW8Num3">
              <text:list-item>
                <text:p text:style-name="P15">Volunteered to instruct initiates during June 2011 cold call training.</text:p>
              </text:list-item>
              <text:list-item>
                <text:p text:style-name="P15">Managed the floor in the absence of sales manager Carl Smith from January – February 2010.</text:p>
              </text:list-item>
              <text:list-item>
                <text:p text:style-name="P15">Spearheaded the coalition to reduce spending in the interdepartmental sales budgets.</text:p>
              </text:list-item>
            </text:list>
            <text:p text:style-name="P8"/>
            <text:p text:style-name="P7">Communication</text:p>
            <text:list xml:id="list982144305311654900" text:style-name="WW8Num2">
              <text:list-item>
                <text:p text:style-name="P16">Trained and volunteered for shifts in customer service from October 2010 – February 2011</text:p>
              </text:list-item>
              <text:list-item>
                <text:p text:style-name="P16">Acted as intermediary between upper management and sales representatives during budget discussions</text:p>
              </text:list-item>
            </text:list>
            <text:p text:style-name="P8"/>
            <text:p text:style-name="P7">Recommendations</text:p>
            <text:list xml:id="list3765253433375474653" text:style-name="WW8Num1">
              <text:list-item>
                <text:p text:style-name="P17">Recommended by Department Head Gerald Hughes for the position of Sales Manager.</text:p>
              </text:list-item>
              <text:list-item>
                <text:p text:style-name="P17">Over 100 satisfied customer survey reports over the last 5 years.</text:p>
              </text:list-item>
              <text:list-item>
                <text:p text:style-name="P17">Received “Employee of the Year” award in 2010 for exceptional dedication to the company.</text:p>
              </text:list-item>
            </text:list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Professional Experience</text:p>
          </table:table-cell>
        </table:table-row>
        <table:table-row table:style-name="Table3.2">
          <table:table-cell table:style-name="Table3.A2" office:value-type="string">
            <text:p text:style-name="Note_20_Level_20_2"><text:span text:style-name="T2">Financial Services Sales Representative <text:s text:c="65"/></text:span><text:span text:style-name="T1">2009 – 2012</text:span></text:p>
            <text:list xml:id="list4660542671112173727" text:style-name="WW8Num4">
              <text:list-item>
                <text:p text:style-name="P18">Smith and Sons, Seattle, WA</text:p>
              </text:list-item>
            </text:list>
            <text:p text:style-name="P11"/>
            <text:p text:style-name="Note_20_Level_20_2"><text:span text:style-name="T2">Traveling Sales Representative <text:s text:c="80"/></text:span><text:span text:style-name="T1">2004 – 2009</text:span></text:p>
            <text:list xml:id="list230040491177651" text:continue-numbering="true" text:style-name="WW8Num4">
              <text:list-item>
                <text:p text:style-name="P18">Carlton and Associates, Portland, OR</text:p>
              </text:list-item>
            </text:list>
            <text:p text:style-name="P10"/>
            <text:p text:style-name="Note_20_Level_20_2"><text:span text:style-name="T2">Sales Associate <text:s text:c="106"/></text:span><text:span text:style-name="T1">1997 – 2004</text:span></text:p>
            <text:list xml:id="list230040493177366" text:continue-numbering="true" text:style-name="WW8Num4">
              <text:list-item>
                <text:p text:style-name="P19">Capital Sales Company, Portland, OR</text:p>
              </text:list-item>
            </text:list>
          </table:table-cell>
        </table:table-row>
      </table:table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Skills</text:p>
          </table:table-cell>
        </table:table-row>
        <table:table-row table:style-name="Table4.2">
          <table:table-cell table:style-name="Table4.A2" office:value-type="string">
            <text:p text:style-name="P9">Other Skills</text:p>
          </table:table-cell>
        </table:table-row>
      </table:table>
      <text:p text:style-name="P5"><draw:frame draw:style-name="fr1" draw:name="Frame1" text:anchor-type="char" svg:y="0in" svg:width="2.7693in" draw:z-index="0"><draw:text-box fo:min-height="0.0161in"><text:p text:style-name="P12">www.<text:span text:style-name="T4">LibreOfficeTemplates.ne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fo:color="#222222" style:font-name="Times New Roman" fo:font-size="12pt" fo:language="en" fo:country="US" style:font-name-asian="Calibri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te_20_Level_20_2" style:display-name="Note Level 2" style:family="paragraph">
      <style:paragraph-properties fo:orphans="2" fo:widows="2"/>
      <style:text-properties fo:color="#222222" style:font-name="Times New Roman" fo:font-size="12pt" fo:language="en" fo:country="US" style:font-name-asian="Calibri" style:font-size-asian="12pt" style:font-name-complex="Times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size="8pt" fo:language="none" fo:country="none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alibri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alibri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alibri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alibri"/>
    </style:style>
    <style:style style:name="WW8Num4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fo:color="#222222"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126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ant Resume Templates:  Internal Promotion Resume</dc:title>
    <dc:subject>instant resume templates</dc:subject>
    <meta:keyword>instant resume templates doc</meta:keyword>
    <dc:description>Instant Resume Templates by Savetz Publishing, Inc. Download an instant resume template, open it in Microsoft Word, enter your information to customize it, and print your personalized Instant Resume Template.</dc:description>
    <meta:initial-creator>Savetz Publishing, Inc.</meta:initial-creator>
    <meta:creation-date>2012-07-23T18:52:00</meta:creation-date>
    <dc:date>2015-06-25T23:00:40.389000000</dc:date>
    <meta:editing-cycles>7</meta:editing-cycles>
    <meta:editing-duration>PT2H</meta:editing-duration>
    <meta:generator>LibreOffice/4.1.2.3$Windows_x86 LibreOffice_project/40b2d7fde7e8d2d7bc5a449dc65df4d08a7dd38</meta:generator>
    <meta:document-statistic meta:table-count="4" meta:image-count="0" meta:object-count="0" meta:page-count="1" meta:paragraph-count="26" meta:word-count="190" meta:character-count="1526" meta:non-whitespace-character-count="1105"/>
  </office:meta>
</office:document-meta>
</file>