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 Condensed1" svg:font-family="'DejaVu Sans Condensed'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Ubuntu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Labels">
      <style:graphic-properties style:vertical-pos="top" style:vertical-rel="baseline"/>
    </style:style>
    <style:style style:name="Sect1" style:family="section">
      <style:section-properties fo:background-color="#ccffff" style:editable="false">
        <style:columns fo:column-count="1" fo:column-gap="0in"/>
        <style:background-image/>
      </style:section-properties>
    </style:style>
    <style:style style:name="Sect2" style:family="section">
      <style:section-properties fo:background-color="#ffffcc" style:editable="false">
        <style:columns fo:column-count="1" fo:column-gap="0in"/>
        <style:background-image/>
      </style:section-properties>
    </style:style>
    <style:style style:name="Sect3" style:family="section">
      <style:section-properties fo:background-color="#ccff99" style:editable="false">
        <style:columns fo:column-count="1" fo:column-gap="0in"/>
        <style:background-image/>
      </style:section-properties>
    </style:style>
    <style:style style:name="Sect4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Rahmen1" text:anchor-type="as-char" svg:width="2.6299in" svg:height="1in" draw:z-index="0"><draw:text-box><text:section text:style-name="Sect1" text:name="MasterLabel01"><text:p text:style-name="Text_20_body">MasterLabel01</text:p></text:section></draw:text-box></draw:frame><draw:frame draw:style-name="fr1" draw:name="Rahmen2" text:anchor-type="as-char" svg:width="2.6299in" svg:height="1in" draw:z-index="1"><draw:text-box><text:section text:style-name="Sect2" text:name="MasterLabel02"><text:p text:style-name="Text_20_body">MasterLabel02</text:p></text:section></draw:text-box></draw:frame><draw:frame draw:style-name="fr1" draw:name="Rahmen3" text:anchor-type="as-char" svg:width="2.6299in" svg:height="1in" draw:z-index="2"><draw:text-box><text:section text:style-name="Sect3" text:name="MasterLabel03"><text:p text:style-name="Text_20_body">MasterLabel03</text:p></text:section></draw:text-box></draw:frame><office:annotation><dc:creator>Unbekannter Autor</dc:creator><dc:date>2022-08-16T15:27:41</dc:date><text:p text:style-name="P2"><text:span text:style-name="T1">Der Hintergrund eines Bereichs wird nicht übertragen, daher zusätzliche Kennzeichnung für MasterLabel.</text:span></text:p></office:annotation></text:p>
      <text:p text:style-name="P1"><draw:frame draw:style-name="fr1" draw:name="Rahmen4" text:anchor-type="as-char" svg:width="2.6299in" svg:height="1in" draw:z-index="3"><draw:text-box><text:section text:style-name="Sect4" text:name="Bereich3" text:protected="true"><text:section-source text:section-name="MasterLabel01"/><text:p text:style-name="Text_20_body">MasterLabel01</text:p></text:section></draw:text-box></draw:frame><draw:frame draw:style-name="fr1" draw:name="Rahmen5" text:anchor-type="as-char" svg:width="2.6299in" svg:height="1in" draw:z-index="4"><draw:text-box><text:section text:style-name="Sect4" text:name="Bereich4" text:protected="true"><text:section-source text:section-name="MasterLabel02"/><text:p text:style-name="Text_20_body">MasterLabel02</text:p></text:section></draw:text-box></draw:frame><draw:frame draw:style-name="fr1" draw:name="Rahmen6" text:anchor-type="as-char" svg:width="2.6299in" svg:height="1in" draw:z-index="5"><draw:text-box><text:section text:style-name="Sect4" text:name="Bereich5" text:protected="true"><text:section-source text:section-name="MasterLabel03"/><text:p text:style-name="Text_20_body">MasterLabel03</text:p></text:section></draw:text-box></draw:frame></text:p>
      <text:p text:style-name="P1"><draw:frame draw:style-name="fr1" draw:name="Rahmen7" text:anchor-type="as-char" svg:width="2.6299in" svg:height="1in" draw:z-index="6"><draw:text-box><text:section text:style-name="Sect4" text:name="Bereich1" text:protected="true"><text:section-source text:section-name="MasterLabel01"/><text:p text:style-name="Text_20_body">MasterLabel01</text:p></text:section></draw:text-box></draw:frame><draw:frame draw:style-name="fr1" draw:name="Rahmen8" text:anchor-type="as-char" svg:width="2.6299in" svg:height="1in" draw:z-index="7"><draw:text-box><text:section text:style-name="Sect4" text:name="Bereich2" text:protected="true"><text:section-source text:section-name="MasterLabel02"/><text:p text:style-name="Text_20_body">MasterLabel02</text:p></text:section></draw:text-box></draw:frame><draw:frame draw:style-name="fr1" draw:name="Rahmen9" text:anchor-type="as-char" svg:width="2.6299in" svg:height="1in" draw:z-index="8"><draw:text-box><text:section text:style-name="Sect4" text:name="Bereich6" text:protected="true"><text:section-source text:section-name="MasterLabel03"/><text:p text:style-name="Text_20_body">MasterLabel03</text:p></text:section></draw:text-box></draw:frame></text:p>
      <text:p text:style-name="P1"><draw:frame draw:style-name="fr1" draw:name="Rahmen10" text:anchor-type="as-char" svg:width="2.6299in" svg:height="1in" draw:z-index="9"><draw:text-box><text:section text:style-name="Sect4" text:name="Bereich7" text:protected="true"><text:section-source text:section-name="MasterLabel01"/><text:p text:style-name="Text_20_body">MasterLabel01</text:p></text:section></draw:text-box></draw:frame><draw:frame draw:style-name="fr1" draw:name="Rahmen11" text:anchor-type="as-char" svg:width="2.6299in" svg:height="1in" draw:z-index="10"><draw:text-box><text:section text:style-name="Sect4" text:name="Bereich8" text:protected="true"><text:section-source text:section-name="MasterLabel02"/><text:p text:style-name="Text_20_body">MasterLabel02</text:p></text:section></draw:text-box></draw:frame><draw:frame draw:style-name="fr1" draw:name="Rahmen12" text:anchor-type="as-char" svg:width="2.6299in" svg:height="1in" draw:z-index="11"><draw:text-box><text:section text:style-name="Sect4" text:name="Bereich9" text:protected="true"><text:section-source text:section-name="MasterLabel03"/><text:p text:style-name="Text_20_body">MasterLabel03</text:p></text:section></draw:text-box></draw:frame></text:p>
      <text:p text:style-name="P1"><draw:frame draw:style-name="fr1" draw:name="Rahmen13" text:anchor-type="as-char" svg:width="2.6299in" svg:height="1in" draw:z-index="12"><draw:text-box><text:section text:style-name="Sect4" text:name="Bereich10" text:protected="true"><text:section-source text:section-name="MasterLabel01"/><text:p text:style-name="Text_20_body">MasterLabel01</text:p></text:section></draw:text-box></draw:frame><draw:frame draw:style-name="fr1" draw:name="Rahmen14" text:anchor-type="as-char" svg:width="2.6299in" svg:height="1in" draw:z-index="13"><draw:text-box><text:section text:style-name="Sect4" text:name="Bereich11" text:protected="true"><text:section-source text:section-name="MasterLabel02"/><text:p text:style-name="Text_20_body">MasterLabel02</text:p></text:section></draw:text-box></draw:frame><draw:frame draw:style-name="fr1" draw:name="Rahmen15" text:anchor-type="as-char" svg:width="2.6299in" svg:height="1in" draw:z-index="14"><draw:text-box><text:section text:style-name="Sect4" text:name="Bereich12" text:protected="true"><text:section-source text:section-name="MasterLabel03"/><text:p text:style-name="Text_20_body">MasterLabel03</text:p></text:section></draw:text-box></draw:frame></text:p>
      <text:p text:style-name="Standard"><draw:frame draw:style-name="fr1" draw:name="Rahmen16" text:anchor-type="as-char" svg:width="2.6299in" svg:height="1in" draw:z-index="15"><draw:text-box><text:section text:style-name="Sect4" text:name="Bereich13" text:protected="true"><text:section-source text:section-name="MasterLabel01"/><text:p text:style-name="Text_20_body">MasterLabel01</text:p></text:section></draw:text-box></draw:frame><draw:frame draw:style-name="fr1" draw:name="Rahmen17" text:anchor-type="as-char" svg:width="2.6299in" svg:height="1in" draw:z-index="16"><draw:text-box><text:section text:style-name="Sect4" text:name="Bereich14" text:protected="true"><text:section-source text:section-name="MasterLabel02"/><text:p text:style-name="Text_20_body">MasterLabel02</text:p></text:section></draw:text-box></draw:frame><draw:frame draw:style-name="fr1" draw:name="Rahmen18" text:anchor-type="as-char" svg:width="2.6299in" svg:height="1in" draw:z-index="17"><draw:text-box><text:section text:style-name="Sect4" text:name="Bereich15" text:protected="true"><text:section-source text:section-name="MasterLabel03"/><text:p text:style-name="Text_20_body">MasterLabel03</text:p></text:section></draw:text-box></draw:frame></text:p>
      <text:p text:style-name="Standard"><draw:frame draw:style-name="fr1" draw:name="Rahmen19" text:anchor-type="as-char" svg:width="2.6299in" svg:height="1in" draw:z-index="18"><draw:text-box><text:section text:style-name="Sect4" text:name="Bereich16" text:protected="true"><text:section-source text:section-name="MasterLabel01"/><text:p text:style-name="Text_20_body">MasterLabel01</text:p></text:section></draw:text-box></draw:frame><draw:frame draw:style-name="fr1" draw:name="Rahmen20" text:anchor-type="as-char" svg:width="2.6299in" svg:height="1in" draw:z-index="19"><draw:text-box><text:section text:style-name="Sect4" text:name="Bereich17" text:protected="true"><text:section-source text:section-name="MasterLabel02"/><text:p text:style-name="Text_20_body">MasterLabel02</text:p></text:section></draw:text-box></draw:frame><draw:frame draw:style-name="fr1" draw:name="Rahmen21" text:anchor-type="as-char" svg:width="2.6299in" svg:height="1in" draw:z-index="20"><draw:text-box><text:section text:style-name="Sect4" text:name="Bereich18" text:protected="true"><text:section-source text:section-name="MasterLabel03"/><text:p text:style-name="Text_20_body">MasterLabel03</text:p></text:section></draw:text-box></draw:frame></text:p>
      <text:p text:style-name="Standard"><draw:frame draw:style-name="fr1" draw:name="Rahmen22" text:anchor-type="as-char" svg:width="2.6299in" svg:height="1in" draw:z-index="21"><draw:text-box><text:section text:style-name="Sect4" text:name="Bereich19" text:protected="true"><text:section-source text:section-name="MasterLabel01"/><text:p text:style-name="Text_20_body">MasterLabel01</text:p></text:section></draw:text-box></draw:frame><draw:frame draw:style-name="fr1" draw:name="Rahmen23" text:anchor-type="as-char" svg:width="2.6299in" svg:height="1in" draw:z-index="22"><draw:text-box><text:section text:style-name="Sect4" text:name="Bereich20" text:protected="true"><text:section-source text:section-name="MasterLabel02"/><text:p text:style-name="Text_20_body">MasterLabel02</text:p></text:section></draw:text-box></draw:frame><draw:frame draw:style-name="fr1" draw:name="Rahmen24" text:anchor-type="as-char" svg:width="2.6299in" svg:height="1in" draw:z-index="23"><draw:text-box><text:section text:style-name="Sect4" text:name="Bereich21" text:protected="true"><text:section-source text:section-name="MasterLabel03"/><text:p text:style-name="Text_20_body">MasterLabel03</text:p></text:section></draw:text-box></draw:frame></text:p>
      <text:p text:style-name="Standard"><draw:frame draw:style-name="fr1" draw:name="Rahmen25" text:anchor-type="as-char" svg:width="2.6299in" svg:height="1in" draw:z-index="24"><draw:text-box><text:section text:style-name="Sect4" text:name="Bereich22" text:protected="true"><text:section-source text:section-name="MasterLabel01"/><text:p text:style-name="Text_20_body">MasterLabel01</text:p></text:section></draw:text-box></draw:frame><draw:frame draw:style-name="fr1" draw:name="Rahmen26" text:anchor-type="as-char" svg:width="2.6299in" svg:height="1in" draw:z-index="25"><draw:text-box><text:section text:style-name="Sect4" text:name="Bereich23" text:protected="true"><text:section-source text:section-name="MasterLabel02"/><text:p text:style-name="Text_20_body">MasterLabel02</text:p></text:section></draw:text-box></draw:frame><draw:frame draw:style-name="fr1" draw:name="Rahmen27" text:anchor-type="as-char" svg:width="2.6299in" svg:height="1in" draw:z-index="26"><draw:text-box><text:section text:style-name="Sect4" text:name="Bereich24" text:protected="true"><text:section-source text:section-name="MasterLabel03"/><text:p text:style-name="Text_20_body">MasterLabel03</text:p></text:section></draw:text-box></draw:frame></text:p>
      <text:p text:style-name="P1"><draw:frame draw:style-name="fr1" draw:name="Rahmen28" text:anchor-type="as-char" svg:width="2.6299in" svg:height="1in" draw:z-index="27"><draw:text-box><text:section text:style-name="Sect4" text:name="Bereich25" text:protected="true"><text:section-source text:section-name="MasterLabel01"/><text:p text:style-name="Text_20_body">MasterLabel01</text:p></text:section></draw:text-box></draw:frame><draw:frame draw:style-name="fr1" draw:name="Rahmen29" text:anchor-type="as-char" svg:width="2.6299in" svg:height="1in" draw:z-index="28"><draw:text-box><text:section text:style-name="Sect4" text:name="Bereich26" text:protected="true"><text:section-source text:section-name="MasterLabel02"/><text:p text:style-name="Text_20_body">MasterLabel02</text:p></text:section></draw:text-box></draw:frame><draw:frame draw:style-name="fr1" draw:name="Rahmen30" text:anchor-type="as-char" svg:width="2.6299in" svg:height="1in" draw:z-index="29"><draw:text-box><text:section text:style-name="Sect4" text:name="Bereich27" text:protected="true"><text:section-source text:section-name="MasterLabel03"/><text:p text:style-name="Text_20_body">MasterLabel03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 Condensed1" svg:font-family="'DejaVu Sans Condensed'" style:font-family-generic="swiss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91in" fo:margin-right="0.0291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in" fo:margin-bottom="0in" fo:text-indent="0in" style:auto-text-indent="false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abels" style:family="graphic" style:auto-update="true">
      <style:graphic-properties svg:width="2.6299in" svg:height="1in" text:anchor-type="as-char" svg:y="0in" fo:margin-left="0in" fo:margin-right="0.0299in" fo:margin-top="0in" fo:margin-bottom="0in" style:protect="none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154in" fo:page-height="10.5161in" style:num-format="" style:paper-tray-name="Standard" style:print-orientation="portrait" fo:margin-top="0.5in" fo:margin-bottom="0.0075in" fo:margin-left="0.2201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6T14:55:55</meta:creation-date>
    <dc:date>2022-08-16T15:30:46</dc:date>
    <meta:editing-duration>PT34M51S</meta:editing-duration>
    <meta:editing-cycles>4</meta:editing-cycles>
    <meta:generator>OpenOffice/4.1.13$Unix OpenOffice.org_project/4113m1$Build-9810</meta:generator>
    <meta:document-statistic meta:table-count="0" meta:image-count="0" meta:object-count="0" meta:page-count="1" meta:paragraph-count="40" meta:word-count="31" meta:character-count="421"/>
  </office:meta>
</office:document-meta>
</file>