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69.51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3" style:family="table-cell" style:parent-style-name="Default">
      <style:table-cell-properties fo:background-color="#d3d3d3" style:text-align-source="fix" style:repeat-content="false"/>
      <style:paragraph-properties fo:text-align="center" fo:margin-left="0mm"/>
      <style:text-properties fo:color="#ff0000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Calibri Light" fo:font-size="12pt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d3d3d3" style:text-align-source="fix" style:repeat-content="false"/>
      <style:paragraph-properties fo:text-align="center" fo:margin-left="0mm"/>
      <style:text-properties style:font-name="Calibri Light" fo:font-size="12pt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0" style:family="table-cell" style:parent-style-name="Default">
      <style:text-properties style:font-name="Calibri Light" fo:font-size="12pt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c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26">
      <style:table-cell-properties style:glyph-orientation-vertical="0" fo:background-color="#0000c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2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26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2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ackground-color="#0000cd"/>
      <style:text-properties fo:color="#ffffff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fo:border-bottom="2.24pt solid #ff8c00" fo:background-color="transparent" fo:border-left="none" fo:border-right="none" fo:border-top="none"/>
    </style:style>
    <style:style style:name="ce151" style:family="table-cell" style:parent-style-name="Default">
      <style:table-cell-properties fo:border-bottom="2.24pt solid #ff7f50" fo:background-color="transparent" fo:border-left="none" fo:border-right="none" fo:border-top="none"/>
    </style:style>
    <style:style style:name="ce199" style:family="table-cell" style:parent-style-name="Default">
      <style:text-properties fo:color="#ffffff" fo:font-weight="bold" style:font-weight-asian="bold" style:font-weight-complex="bold"/>
    </style:style>
    <style:style style:name="ce5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style:font-name="Liberation Serif" fo:font-size="6.80000019073486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23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7"/>
        <table:table-column table:style-name="co7" table:default-cell-style-name="ce103"/>
        <table:table-column table:style-name="co8" table:number-columns-repeated="237" table:default-cell-style-name="ce103"/>
        <table:table-column table:style-name="co8" table:number-columns-repeated="767" table:default-cell-style-name="ce149"/>
        <table:table-column table:style-name="co9" table:number-columns-repeated="12" table:default-cell-style-name="ce149"/>
        <table:table-column table:style-name="co9" table:default-cell-style-name="Default"/>
        <table:table-row table:style-name="ro1">
          <table:table-cell table:style-name="ce1" office:value-type="string" calcext:value-type="string">
            <text:p>Provenienza</text:p>
          </table:table-cell>
          <table:table-cell table:style-name="ce16" office:value-type="string" calcext:value-type="string">
            <text:p>Data</text:p>
          </table:table-cell>
          <table:table-cell table:style-name="ce24" office:value-type="string" calcext:value-type="string">
            <text:p>Azienda</text:p>
          </table:table-cell>
          <table:table-cell table:style-name="ce24" office:value-type="string" calcext:value-type="string">
            <text:p>Regione</text:p>
          </table:table-cell>
          <table:table-cell table:style-name="ce24" office:value-type="string" calcext:value-type="string">
            <text:p>Servizio</text:p>
          </table:table-cell>
          <table:table-cell table:style-name="ce34" office:value-type="string" calcext:value-type="string">
            <text:p>Stato</text:p>
          </table:table-cell>
          <table:table-cell table:style-name="ce1" office:value-type="string" calcext:value-type="string">
            <text:p>Mese</text:p>
          </table:table-cell>
          <table:table-cell table:style-name="ce1" table:number-columns-repeated="237"/>
          <table:table-cell table:style-name="ce195" table:number-columns-repeated="779"/>
          <table:table-cell table:style-name="ce199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1-10" calcext:value-type="date">
            <text:p>10/01/2019</text:p>
          </table:table-cell>
          <table:table-cell table:style-name="ce125"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</text:p>
          </table:table-cell>
          <table:table-cell table:formula="of:=MONTH([.B2])" office:value-type="float" office:value="1" calcext:value-type="float">
            <text:p>1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1-10" calcext:value-type="date">
            <text:p>10/01/2019</text:p>
          </table:table-cell>
          <table:table-cell table:style-name="ce125" office:value-type="string" calcext:value-type="string">
            <text:p>Azienda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erp</text:p>
          </table:table-cell>
          <table:table-cell office:value-type="string" calcext:value-type="string">
            <text:p>T</text:p>
          </table:table-cell>
          <table:table-cell table:formula="of:=MONTH([.B3])" office:value-type="float" office:value="1" calcext:value-type="float">
            <text:p>1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1-20" calcext:value-type="date">
            <text:p>20/01/2019</text:p>
          </table:table-cell>
          <table:table-cell table:style-name="ce125"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O <text:s/></text:p>
          </table:table-cell>
          <table:table-cell office:value-type="string" calcext:value-type="string">
            <text:p>T</text:p>
          </table:table-cell>
          <table:table-cell table:formula="of:=MONTH([.B4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1-20" calcext:value-type="date">
            <text:p>20/01/2019</text:p>
          </table:table-cell>
          <table:table-cell table:style-name="ce125"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Hosting</text:p>
          </table:table-cell>
          <table:table-cell office:value-type="string" calcext:value-type="string">
            <text:p>R</text:p>
          </table:table-cell>
          <table:table-cell table:formula="of:=MONTH([.B5])" office:value-type="float" office:value="1" calcext:value-type="float">
            <text:p>1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1-30" calcext:value-type="date">
            <text:p>30/01/2019</text:p>
          </table:table-cell>
          <table:table-cell table:style-name="ce125"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V</text:p>
          </table:table-cell>
          <table:table-cell table:formula="of:=MONTH([.B6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1-30" calcext:value-type="date">
            <text:p>30/01/2019</text:p>
          </table:table-cell>
          <table:table-cell table:style-name="ce126" office:value-type="string" calcext:value-type="string">
            <text:p>Azienda8</text:p>
          </table:table-cell>
          <table:table-cell table:style-name="ce131" office:value-type="string" calcext:value-type="string">
            <text:p>Marche</text:p>
          </table:table-cell>
          <table:table-cell table:style-name="ce131" office:value-type="string" calcext:value-type="string">
            <text:p>SEA</text:p>
          </table:table-cell>
          <table:table-cell table:style-name="ce138" office:value-type="string" calcext:value-type="string">
            <text:p>P</text:p>
          </table:table-cell>
          <table:table-cell table:formula="of:=MONTH([.B7])" office:value-type="float" office:value="1" calcext:value-type="float">
            <text:p>1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2-10" calcext:value-type="date">
            <text:p>10/02/2019</text:p>
          </table:table-cell>
          <table:table-cell table:style-name="ce125" office:value-type="string" calcext:value-type="string">
            <text:p>Azienda1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Integrazione</text:p>
          </table:table-cell>
          <table:table-cell office:value-type="string" calcext:value-type="string">
            <text:p>P</text:p>
          </table:table-cell>
          <table:table-cell table:formula="of:=MONTH([.B8])" office:value-type="float" office:value="2" calcext:value-type="float">
            <text:p>2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style-name="ce126" office:value-type="string" calcext:value-type="string">
            <text:p>Azienda14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Sito web + SEA</text:p>
          </table:table-cell>
          <table:table-cell table:style-name="ce138" office:value-type="string" calcext:value-type="string">
            <text:p>P</text:p>
          </table:table-cell>
          <table:table-cell table:formula="of:=MONTH([.B9])" office:value-type="float" office:value="2" calcext:value-type="float">
            <text:p>2</text:p>
          </table:table-cell>
          <table:table-cell table:style-name="ce104" table:number-columns-repeated="1004"/>
          <table:table-cell table:style-name="ce150" table:number-columns-repeated="12"/>
          <table:table-cell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3-10" calcext:value-type="date">
            <text:p>10/03/2019</text:p>
          </table:table-cell>
          <table:table-cell table:style-name="ce125"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P</text:p>
          </table:table-cell>
          <table:table-cell table:formula="of:=MONTH([.B10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Fiere</text:p>
          </table:table-cell>
          <table:table-cell office:value-type="string" calcext:value-type="string">
            <text:p>P</text:p>
          </table:table-cell>
          <table:table-cell table:formula="of:=MONTH([.B11])" office:value-type="float" office:value="3" calcext:value-type="float">
            <text:p>3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Linkedin</text:p>
          </table:table-cell>
          <table:table-cell office:value-type="string" calcext:value-type="string">
            <text:p>T</text:p>
          </table:table-cell>
          <table:table-cell table:formula="of:=MONTH([.B12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9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R</text:p>
          </table:table-cell>
          <table:table-cell table:formula="of:=MONTH([.B13])" office:value-type="float" office:value="3" calcext:value-type="float">
            <text:p>3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10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SEO + SEA</text:p>
          </table:table-cell>
          <table:table-cell office:value-type="string" calcext:value-type="string">
            <text:p>R</text:p>
          </table:table-cell>
          <table:table-cell table:formula="of:=MONTH([.B14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3-30" calcext:value-type="date">
            <text:p>30/03/2019</text:p>
          </table:table-cell>
          <table:table-cell table:style-name="ce126" office:value-type="string" calcext:value-type="string">
            <text:p>Azienda15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Linkedin </text:p>
          </table:table-cell>
          <table:table-cell table:style-name="ce138" office:value-type="string" calcext:value-type="string">
            <text:p>R</text:p>
          </table:table-cell>
          <table:table-cell table:formula="of:=MONTH([.B15])" office:value-type="float" office:value="3" calcext:value-type="float">
            <text:p>3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4-20" calcext:value-type="date">
            <text:p>20/04/2019</text:p>
          </table:table-cell>
          <table:table-cell table:style-name="ce125" office:value-type="string" calcext:value-type="string">
            <text:p>Azienda1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Analisi + SEO</text:p>
          </table:table-cell>
          <table:table-cell office:value-type="string" calcext:value-type="string">
            <text:p>T</text:p>
          </table:table-cell>
          <table:table-cell table:formula="of:=MONTH([.B16])" office:value-type="float" office:value="4" calcext:value-type="float">
            <text:p>4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05" office:value-type="string" calcext:value-type="string">
            <text:p>TSL</text:p>
          </table:table-cell>
          <table:table-cell table:style-name="ce118" office:value-type="date" office:date-value="2019-04-30" calcext:value-type="date">
            <text:p>30/04/2019</text:p>
          </table:table-cell>
          <table:table-cell table:style-name="ce127" office:value-type="string" calcext:value-type="string">
            <text:p>Azienda17</text:p>
          </table:table-cell>
          <table:table-cell table:style-name="ce132" office:value-type="string" calcext:value-type="string">
            <text:p>Emilia Romagna</text:p>
          </table:table-cell>
          <table:table-cell table:style-name="ce132" office:value-type="string" calcext:value-type="string">
            <text:p>Hubspot Starter</text:p>
          </table:table-cell>
          <table:table-cell table:style-name="ce139" office:value-type="string" calcext:value-type="string">
            <text:p>T</text:p>
          </table:table-cell>
          <table:table-cell table:formula="of:=MONTH([.B17])" office:value-type="float" office:value="4" calcext:value-type="float">
            <text:p>4</text:p>
          </table:table-cell>
          <table:table-cell table:style-name="ce105" table:number-columns-repeated="237"/>
          <table:table-cell table:style-name="ce151" table:number-columns-repeated="779"/>
          <table:table-cell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5-30" calcext:value-type="date">
            <text:p>30/05/2019</text:p>
          </table:table-cell>
          <table:table-cell table:style-name="ce126" office:value-type="string" calcext:value-type="string">
            <text:p>Azienda18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formula="of:=MONTH([.B18])" office:value-type="float" office:value="5" calcext:value-type="float">
            <text:p>5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6-19" calcext:value-type="date">
            <text:p>19/06/2019</text:p>
          </table:table-cell>
          <table:table-cell table:style-name="ce125" office:value-type="string" calcext:value-type="string">
            <text:p>Azienda19</text:p>
          </table:table-cell>
          <table:table-cell table:style-name="ce103" office:value-type="string" calcext:value-type="string">
            <text:p>Veneto</text:p>
          </table:table-cell>
          <table:table-cell table:style-name="ce103" office:value-type="string" calcext:value-type="string">
            <text:p>Inbound</text:p>
          </table:table-cell>
          <table:table-cell table:style-name="ce141" office:value-type="string" calcext:value-type="string">
            <text:p>V</text:p>
          </table:table-cell>
          <table:table-cell table:formula="of:=MONTH([.B19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6-20" calcext:value-type="date">
            <text:p>20/06/2019</text:p>
          </table:table-cell>
          <table:table-cell table:style-name="ce125" office:value-type="string" calcext:value-type="string">
            <text:p>Azienda20</text:p>
          </table:table-cell>
          <table:table-cell table:style-name="ce103" office:value-type="string" calcext:value-type="string">
            <text:p>Emilia Romagn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formula="of:=MONTH([.B20])" office:value-type="float" office:value="6" calcext:value-type="float">
            <text:p>6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6-26" calcext:value-type="date">
            <text:p>26/06/2019</text:p>
          </table:table-cell>
          <table:table-cell table:style-name="ce125" office:value-type="string" calcext:value-type="string">
            <text:p>Azienda21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formula="of:=MONTH([.B21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6-28" calcext:value-type="date">
            <text:p>28/06/2019</text:p>
          </table:table-cell>
          <table:table-cell table:style-name="ce126" office:value-type="string" calcext:value-type="string">
            <text:p>Azienda22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formula="of:=MONTH([.B22])" office:value-type="float" office:value="6" calcext:value-type="float">
            <text:p>6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GDA</text:p>
          </table:table-cell>
          <table:table-cell table:style-name="ce116" office:value-type="date" office:date-value="2019-07-09" calcext:value-type="date">
            <text:p>09/07/2019</text:p>
          </table:table-cell>
          <table:table-cell table:style-name="ce125" office:value-type="string" calcext:value-type="string">
            <text:p>Azienda23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formula="of:=MONTH([.B23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7-09" calcext:value-type="date">
            <text:p>09/07/2019</text:p>
          </table:table-cell>
          <table:table-cell table:style-name="ce125" office:value-type="string" calcext:value-type="string">
            <text:p>Azienda24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formula="of:=MONTH([.B24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06" table:formula="of:=SUMPRODUCT(1/COUNTIF([.A2:.A24];[.A2:.A24]))" office:value-type="float" office:value="4" calcext:value-type="float">
            <text:p>4</text:p>
          </table:table-cell>
          <table:table-cell table:style-name="ce106" table:formula="of:=SUMPRODUCT(1/COUNTIF([.B2:.B24];[.B2:.B24]))" office:value-type="float" office:value="16" calcext:value-type="float">
            <text:p>16</text:p>
          </table:table-cell>
          <table:table-cell table:style-name="ce106" table:formula="of:=SUMPRODUCT(1/COUNTIF([.C2:.C24];[.C2:.C24]))" office:value-type="float" office:value="19" calcext:value-type="float">
            <text:p>19</text:p>
          </table:table-cell>
          <table:table-cell table:style-name="ce106" table:formula="of:=SUMPRODUCT(1/COUNTIF([.D2:.D24];[.D2:.D24]))" office:value-type="float" office:value="6" calcext:value-type="float">
            <text:p>6</text:p>
          </table:table-cell>
          <table:table-cell table:style-name="ce106" table:formula="of:=SUMPRODUCT(1/COUNTIF([.E2:.E24];[.E2:.E24]))" office:value-type="float" office:value="15" calcext:value-type="float">
            <text:p>15</text:p>
          </table:table-cell>
          <table:table-cell table:style-name="ce106" table:formula="of:=SUMPRODUCT(1/COUNTIF([.F2:.F24];[.F2:.F24]))" office:value-type="float" office:value="4" calcext:value-type="float">
            <text:p>4</text:p>
          </table:table-cell>
          <table:table-cell table:style-name="ce130" table:number-columns-repeated="1005"/>
          <table:table-cell table:number-columns-repeated="13"/>
        </table:table-row>
        <table:table-row table:style-name="ro1">
          <table:table-cell table:style-name="ce106" table:number-columns-repeated="4"/>
          <table:table-cell table:style-name="ce108"/>
          <table:table-cell table:style-name="ce106"/>
          <table:table-cell table:style-name="ce145"/>
          <table:table-cell table:style-name="ce130" table:number-columns-repeated="1004"/>
          <table:table-cell table:number-columns-repeated="1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&lt;&gt; T</text:p>
          </table:table-cell>
          <table:table-cell office:value-type="float" office:value="1" calcext:value-type="float">
            <text:p>1</text:p>
          </table:table-cell>
          <table:table-cell table:style-name="ce147"/>
          <table:table-cell table:number-columns-repeated="1016"/>
        </table:table-row>
        <table:table-row table:style-name="ro1">
          <table:table-cell table:number-columns-repeated="5" table:style-name="ce8" office:value-type="float" office:value="2" calcext:value-type="float">
            <text:p>2</text:p>
          </table:table-cell>
          <table:table-cell office:value-type="string" calcext:value-type="string">
            <text:p>&lt;&gt; T</text:p>
          </table:table-cell>
          <table:table-cell office:value-type="float" office:value="2" calcext:value-type="float">
            <text:p>2</text:p>
          </table:table-cell>
          <table:table-cell table:style-name="ce147"/>
          <table:table-cell table:number-columns-repeated="101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&lt;&gt; T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5" table:style-name="ce8" office:value-type="float" office:value="0" calcext:value-type="float">
            <text:p>0</text:p>
          </table:table-cell>
          <table:table-cell office:value-type="string" calcext:value-type="string">
            <text:p>&lt;&gt; T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5" table:style-name="ce8" office:value-type="float" office:value="1" calcext:value-type="float">
            <text:p>1</text:p>
          </table:table-cell>
          <table:table-cell office:value-type="string" calcext:value-type="string">
            <text:p>&lt;&gt; T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office:value-type="string" calcext:value-type="string">
            <text:p>&lt;&gt; T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5" table:style-name="ce9" office:value-type="float" office:value="0" calcext:value-type="float">
            <text:p>0</text:p>
          </table:table-cell>
          <table:table-cell office:value-type="string" calcext:value-type="string">
            <text:p>&lt;&gt; T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/>
          <table:table-cell table:style-name="ce106" table:number-columns-repeated="4"/>
          <table:table-cell/>
          <table:table-cell table:style-name="ce130" table:number-columns-repeated="1004"/>
          <table:table-cell table:number-columns-repeated="13"/>
        </table:table-row>
        <table:table-row table:style-name="ro1">
          <table:table-cell table:style-name="ce142" office:value-type="string" calcext:value-type="string">
            <text:p>Vorrei conteggiare i valori univoci da A2 a E24 inserendo una funzione in ogni cella da A 27 a E33 che rispettano i criteri impostati nelle celle da F27 a G33</text:p>
          </table:table-cell>
          <table:table-cell table:style-name="ce120"/>
          <table:table-cell table:style-name="ce106" table:number-columns-repeated="4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42" office:value-type="string" calcext:value-type="string">
            <text:p>Le faccio un esempio: nella cella C31 vorrei conteggiare i valori univoci <text:s/>delle aziende che compaiono nella colonna C2/C24 nel mese di Maggio (5)(colonna G) e che hanno nella colonna stato un contenuto diverso (&lt;&gt;)da T</text:p>
          </table:table-cell>
          <table:table-cell table:style-name="ce120"/>
          <table:table-cell table:style-name="ce106" table:number-columns-repeated="4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06"/>
          <table:table-cell table:style-name="ce120"/>
          <table:table-cell table:style-name="ce106" table:number-columns-repeated="4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7" table:formula="of:=SUMPRODUCT((FREQUENCY(MATCH(OFFSET([.$A$1];MATCH([.$G27];[.$G$2:.$G$24];0);COLUMN([.A$1])-1;COUNTIF([.$G$2:.$G$24];[.$G27]));OFFSET([.$A$1];MATCH([.$G27];[.$G$2:.$G$24];0);COLUMN([.A$1])-1;COUNTIF([.$G$2:.$G$24];[.$G27]));0);(ROW(INDIRECT(&quot;A1:A&quot;&amp;COUNTIF([.$G$2:.$G$24];[.$G27]))))*(OFFSET([.$A$1];MATCH([.$G27];[.$G$2:.$G$24];0);5;COUNTIF([.$G$2:.$G$24];[.$G27]))&lt;&gt;&quot;T&quot;))&gt;0)*(OFFSET([.$A$1];MATCH([.$G27];[.$G$2:.$G$24];0);5;COUNTIF([.$G$2:.$G$24];[.$G27]))&lt;&gt;&quot;T&quot;))" office:value-type="float" office:value="1" calcext:value-type="float">
            <text:p>1</text:p>
          </table:table-cell>
          <table:table-cell table:style-name="ce17" table:formula="of:=SUMPRODUCT((FREQUENCY(MATCH(OFFSET([.$A$1];MATCH([.$G27];[.$G$2:.$G$24];0);COLUMN([.B$1])-1;COUNTIF([.$G$2:.$G$24];[.$G27]));OFFSET([.$A$1];MATCH([.$G27];[.$G$2:.$G$24];0);COLUMN([.B$1])-1;COUNTIF([.$G$2:.$G$24];[.$G27]));0);(ROW(INDIRECT(&quot;A1:A&quot;&amp;COUNTIF([.$G$2:.$G$24];[.$G27]))))*(OFFSET([.$A$1];MATCH([.$G27];[.$G$2:.$G$24];0);5;COUNTIF([.$G$2:.$G$24];[.$G27]))&lt;&gt;&quot;T&quot;))&gt;0)*(OFFSET([.$A$1];MATCH([.$G27];[.$G$2:.$G$24];0);5;COUNTIF([.$G$2:.$G$24];[.$G27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27];[.$G$2:.$G$24];0);COLUMN([.C$1])-1;COUNTIF([.$G$2:.$G$24];[.$G27]));OFFSET([.$A$1];MATCH([.$G27];[.$G$2:.$G$24];0);COLUMN([.C$1])-1;COUNTIF([.$G$2:.$G$24];[.$G27]));0);(ROW(INDIRECT(&quot;A1:A&quot;&amp;COUNTIF([.$G$2:.$G$24];[.$G27]))))*(OFFSET([.$A$1];MATCH([.$G27];[.$G$2:.$G$24];0);5;COUNTIF([.$G$2:.$G$24];[.$G27]))&lt;&gt;&quot;T&quot;))&gt;0)*(OFFSET([.$A$1];MATCH([.$G27];[.$G$2:.$G$24];0);5;COUNTIF([.$G$2:.$G$24];[.$G27]))&lt;&gt;&quot;T&quot;))" office:value-type="float" office:value="3" calcext:value-type="float">
            <text:p>3</text:p>
          </table:table-cell>
          <table:table-cell table:style-name="ce17" table:formula="of:=SUMPRODUCT((FREQUENCY(MATCH(OFFSET([.$A$1];MATCH([.$G27];[.$G$2:.$G$24];0);COLUMN([.D$1])-1;COUNTIF([.$G$2:.$G$24];[.$G27]));OFFSET([.$A$1];MATCH([.$G27];[.$G$2:.$G$24];0);COLUMN([.D$1])-1;COUNTIF([.$G$2:.$G$24];[.$G27]));0);(ROW(INDIRECT(&quot;A1:A&quot;&amp;COUNTIF([.$G$2:.$G$24];[.$G27]))))*(OFFSET([.$A$1];MATCH([.$G27];[.$G$2:.$G$24];0);5;COUNTIF([.$G$2:.$G$24];[.$G27]))&lt;&gt;&quot;T&quot;))&gt;0)*(OFFSET([.$A$1];MATCH([.$G27];[.$G$2:.$G$24];0);5;COUNTIF([.$G$2:.$G$24];[.$G27]))&lt;&gt;&quot;T&quot;))" office:value-type="float" office:value="2" calcext:value-type="float">
            <text:p>2</text:p>
          </table:table-cell>
          <table:table-cell table:style-name="ce18" table:formula="of:=SUMPRODUCT((FREQUENCY(MATCH(OFFSET([.$A$1];MATCH([.$G27];[.$G$2:.$G$24];0);COLUMN([.E$1])-1;COUNTIF([.$G$2:.$G$24];[.$G27]));OFFSET([.$A$1];MATCH([.$G27];[.$G$2:.$G$24];0);COLUMN([.E$1])-1;COUNTIF([.$G$2:.$G$24];[.$G27]));0);(ROW(INDIRECT(&quot;A1:A&quot;&amp;COUNTIF([.$G$2:.$G$24];[.$G27]))))*(OFFSET([.$A$1];MATCH([.$G27];[.$G$2:.$G$24];0);5;COUNTIF([.$G$2:.$G$24];[.$G27]))&lt;&gt;&quot;T&quot;))&gt;0)*(OFFSET([.$A$1];MATCH([.$G27];[.$G$2:.$G$24];0);5;COUNTIF([.$G$2:.$G$24];[.$G27]))&lt;&gt;&quot;T&quot;))" office:value-type="float" office:value="2" calcext:value-type="float">
            <text:p>2</text:p>
          </table:table-cell>
          <table:table-cell table:style-name="ce106"/>
          <table:table-cell office:value-type="float" office:value="1" calcext:value-type="float">
            <text:p>1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7" table:formula="of:=SUMPRODUCT((FREQUENCY(MATCH(OFFSET([.$A$1];MATCH([.$G28];[.$G$2:.$G$24];0);COLUMN([.A$1])-1;COUNTIF([.$G$2:.$G$24];[.$G28]));OFFSET([.$A$1];MATCH([.$G28];[.$G$2:.$G$24];0);COLUMN([.A$1])-1;COUNTIF([.$G$2:.$G$24];[.$G28]));0);(ROW(INDIRECT(&quot;A1:A&quot;&amp;COUNTIF([.$G$2:.$G$24];[.$G28]))))*(OFFSET([.$A$1];MATCH([.$G28];[.$G$2:.$G$24];0);5;COUNTIF([.$G$2:.$G$24];[.$G28]))&lt;&gt;&quot;T&quot;))&gt;0)*(OFFSET([.$A$1];MATCH([.$G28];[.$G$2:.$G$24];0);5;COUNTIF([.$G$2:.$G$24];[.$G28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28];[.$G$2:.$G$24];0);COLUMN([.B$1])-1;COUNTIF([.$G$2:.$G$24];[.$G28]));OFFSET([.$A$1];MATCH([.$G28];[.$G$2:.$G$24];0);COLUMN([.B$1])-1;COUNTIF([.$G$2:.$G$24];[.$G28]));0);(ROW(INDIRECT(&quot;A1:A&quot;&amp;COUNTIF([.$G$2:.$G$24];[.$G28]))))*(OFFSET([.$A$1];MATCH([.$G28];[.$G$2:.$G$24];0);5;COUNTIF([.$G$2:.$G$24];[.$G28]))&lt;&gt;&quot;T&quot;))&gt;0)*(OFFSET([.$A$1];MATCH([.$G28];[.$G$2:.$G$24];0);5;COUNTIF([.$G$2:.$G$24];[.$G28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28];[.$G$2:.$G$24];0);COLUMN([.C$1])-1;COUNTIF([.$G$2:.$G$24];[.$G28]));OFFSET([.$A$1];MATCH([.$G28];[.$G$2:.$G$24];0);COLUMN([.C$1])-1;COUNTIF([.$G$2:.$G$24];[.$G28]));0);(ROW(INDIRECT(&quot;A1:A&quot;&amp;COUNTIF([.$G$2:.$G$24];[.$G28]))))*(OFFSET([.$A$1];MATCH([.$G28];[.$G$2:.$G$24];0);5;COUNTIF([.$G$2:.$G$24];[.$G28]))&lt;&gt;&quot;T&quot;))&gt;0)*(OFFSET([.$A$1];MATCH([.$G28];[.$G$2:.$G$24];0);5;COUNTIF([.$G$2:.$G$24];[.$G28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28];[.$G$2:.$G$24];0);COLUMN([.D$1])-1;COUNTIF([.$G$2:.$G$24];[.$G28]));OFFSET([.$A$1];MATCH([.$G28];[.$G$2:.$G$24];0);COLUMN([.D$1])-1;COUNTIF([.$G$2:.$G$24];[.$G28]));0);(ROW(INDIRECT(&quot;A1:A&quot;&amp;COUNTIF([.$G$2:.$G$24];[.$G28]))))*(OFFSET([.$A$1];MATCH([.$G28];[.$G$2:.$G$24];0);5;COUNTIF([.$G$2:.$G$24];[.$G28]))&lt;&gt;&quot;T&quot;))&gt;0)*(OFFSET([.$A$1];MATCH([.$G28];[.$G$2:.$G$24];0);5;COUNTIF([.$G$2:.$G$24];[.$G28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28];[.$G$2:.$G$24];0);COLUMN([.E$1])-1;COUNTIF([.$G$2:.$G$24];[.$G28]));OFFSET([.$A$1];MATCH([.$G28];[.$G$2:.$G$24];0);COLUMN([.E$1])-1;COUNTIF([.$G$2:.$G$24];[.$G28]));0);(ROW(INDIRECT(&quot;A1:A&quot;&amp;COUNTIF([.$G$2:.$G$24];[.$G28]))))*(OFFSET([.$A$1];MATCH([.$G28];[.$G$2:.$G$24];0);5;COUNTIF([.$G$2:.$G$24];[.$G28]))&lt;&gt;&quot;T&quot;))&gt;0)*(OFFSET([.$A$1];MATCH([.$G28];[.$G$2:.$G$24];0);5;COUNTIF([.$G$2:.$G$24];[.$G28]))&lt;&gt;&quot;T&quot;))" office:value-type="float" office:value="2" calcext:value-type="float">
            <text:p>2</text:p>
          </table:table-cell>
          <table:table-cell table:style-name="ce106"/>
          <table:table-cell office:value-type="float" office:value="2" calcext:value-type="float">
            <text:p>2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8" table:formula="of:=SUMPRODUCT((FREQUENCY(MATCH(OFFSET([.$A$1];MATCH([.$G29];[.$G$2:.$G$24];0);COLUMN([.A$1])-1;COUNTIF([.$G$2:.$G$24];[.$G29]));OFFSET([.$A$1];MATCH([.$G29];[.$G$2:.$G$24];0);COLUMN([.A$1])-1;COUNTIF([.$G$2:.$G$24];[.$G29]));0);(ROW(INDIRECT(&quot;A1:A&quot;&amp;COUNTIF([.$G$2:.$G$24];[.$G29]))))*(OFFSET([.$A$1];MATCH([.$G29];[.$G$2:.$G$24];0);5;COUNTIF([.$G$2:.$G$24];[.$G29]))&lt;&gt;&quot;T&quot;))&gt;0)*(OFFSET([.$A$1];MATCH([.$G29];[.$G$2:.$G$24];0);5;COUNTIF([.$G$2:.$G$24];[.$G29]))&lt;&gt;&quot;T&quot;))" office:value-type="float" office:value="3" calcext:value-type="float">
            <text:p>3</text:p>
          </table:table-cell>
          <table:table-cell table:style-name="ce17" table:formula="of:=SUMPRODUCT((FREQUENCY(MATCH(OFFSET([.$A$1];MATCH([.$G29];[.$G$2:.$G$24];0);COLUMN([.B$1])-1;COUNTIF([.$G$2:.$G$24];[.$G29]));OFFSET([.$A$1];MATCH([.$G29];[.$G$2:.$G$24];0);COLUMN([.B$1])-1;COUNTIF([.$G$2:.$G$24];[.$G29]));0);(ROW(INDIRECT(&quot;A1:A&quot;&amp;COUNTIF([.$G$2:.$G$24];[.$G29]))))*(OFFSET([.$A$1];MATCH([.$G29];[.$G$2:.$G$24];0);5;COUNTIF([.$G$2:.$G$24];[.$G29]))&lt;&gt;&quot;T&quot;))&gt;0)*(OFFSET([.$A$1];MATCH([.$G29];[.$G$2:.$G$24];0);5;COUNTIF([.$G$2:.$G$24];[.$G29]))&lt;&gt;&quot;T&quot;))" office:value-type="float" office:value="3" calcext:value-type="float">
            <text:p>3</text:p>
          </table:table-cell>
          <table:table-cell table:style-name="ce17" table:formula="of:=SUMPRODUCT((FREQUENCY(MATCH(OFFSET([.$A$1];MATCH([.$G29];[.$G$2:.$G$24];0);COLUMN([.C$1])-1;COUNTIF([.$G$2:.$G$24];[.$G29]));OFFSET([.$A$1];MATCH([.$G29];[.$G$2:.$G$24];0);COLUMN([.C$1])-1;COUNTIF([.$G$2:.$G$24];[.$G29]));0);(ROW(INDIRECT(&quot;A1:A&quot;&amp;COUNTIF([.$G$2:.$G$24];[.$G29]))))*(OFFSET([.$A$1];MATCH([.$G29];[.$G$2:.$G$24];0);5;COUNTIF([.$G$2:.$G$24];[.$G29]))&lt;&gt;&quot;T&quot;))&gt;0)*(OFFSET([.$A$1];MATCH([.$G29];[.$G$2:.$G$24];0);5;COUNTIF([.$G$2:.$G$24];[.$G29]))&lt;&gt;&quot;T&quot;))" office:value-type="float" office:value="5" calcext:value-type="float">
            <text:p>5</text:p>
          </table:table-cell>
          <table:table-cell table:style-name="ce17" table:formula="of:=SUMPRODUCT((FREQUENCY(MATCH(OFFSET([.$A$1];MATCH([.$G29];[.$G$2:.$G$24];0);COLUMN([.D$1])-1;COUNTIF([.$G$2:.$G$24];[.$G29]));OFFSET([.$A$1];MATCH([.$G29];[.$G$2:.$G$24];0);COLUMN([.D$1])-1;COUNTIF([.$G$2:.$G$24];[.$G29]));0);(ROW(INDIRECT(&quot;A1:A&quot;&amp;COUNTIF([.$G$2:.$G$24];[.$G29]))))*(OFFSET([.$A$1];MATCH([.$G29];[.$G$2:.$G$24];0);5;COUNTIF([.$G$2:.$G$24];[.$G29]))&lt;&gt;&quot;T&quot;))&gt;0)*(OFFSET([.$A$1];MATCH([.$G29];[.$G$2:.$G$24];0);5;COUNTIF([.$G$2:.$G$24];[.$G29]))&lt;&gt;&quot;T&quot;))" office:value-type="float" office:value="4" calcext:value-type="float">
            <text:p>4</text:p>
          </table:table-cell>
          <table:table-cell table:style-name="ce18" table:formula="of:=SUMPRODUCT((FREQUENCY(MATCH(OFFSET([.$A$1];MATCH([.$G29];[.$G$2:.$G$24];0);COLUMN([.E$1])-1;COUNTIF([.$G$2:.$G$24];[.$G29]));OFFSET([.$A$1];MATCH([.$G29];[.$G$2:.$G$24];0);COLUMN([.E$1])-1;COUNTIF([.$G$2:.$G$24];[.$G29]));0);(ROW(INDIRECT(&quot;A1:A&quot;&amp;COUNTIF([.$G$2:.$G$24];[.$G29]))))*(OFFSET([.$A$1];MATCH([.$G29];[.$G$2:.$G$24];0);5;COUNTIF([.$G$2:.$G$24];[.$G29]))&lt;&gt;&quot;T&quot;))&gt;0)*(OFFSET([.$A$1];MATCH([.$G29];[.$G$2:.$G$24];0);5;COUNTIF([.$G$2:.$G$24];[.$G29]))&lt;&gt;&quot;T&quot;))" office:value-type="float" office:value="5" calcext:value-type="float">
            <text:p>5</text:p>
          </table:table-cell>
          <table:table-cell table:style-name="ce106"/>
          <table:table-cell office:value-type="float" office:value="3" calcext:value-type="float">
            <text:p>3</text:p>
          </table:table-cell>
          <table:table-cell table:formula="of:=IFERROR(SUMPRODUCT(FREQUENCY(IF(OFFSET([.$A$1];MATCH([.$G27];[.$G$2:.$G$24];0);5;COUNTIF([.$G$2:.$G$24];[.$G27]))&lt;&gt;&quot;T&quot;;MATCH(OFFSET([.$A$1];MATCH([.$G27];[.$G$2:.$G$24];0);COLUMN([.A$1])-1;COUNTIF([.$G$2:.$G$24];[.$G27]));OFFSET([.$A$1];MATCH([.$G27];[.$G$2:.$G$24];0);COLUMN([.A$1])-1;COUNTIF([.$G$2:.$G$24];[.$G27]));0));ROW(INDIRECT(&quot;A1:A&quot;&amp;COUNTIF([.$G$2:.$G$24];[.$G27]))))&gt;0);0)" office:value-type="float" office:value="1" calcext:value-type="float">
            <text:p>1</text:p>
          </table:table-cell>
          <table:table-cell table:number-columns-repeated="236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7" table:formula="of:=SUMPRODUCT((FREQUENCY(MATCH(OFFSET([.$A$1];MATCH([.$G30];[.$G$2:.$G$24];0);COLUMN([.A$1])-1;COUNTIF([.$G$2:.$G$24];[.$G30]));OFFSET([.$A$1];MATCH([.$G30];[.$G$2:.$G$24];0);COLUMN([.A$1])-1;COUNTIF([.$G$2:.$G$24];[.$G30]));0);(ROW(INDIRECT(&quot;A1:A&quot;&amp;COUNTIF([.$G$2:.$G$24];[.$G30]))))*(OFFSET([.$A$1];MATCH([.$G30];[.$G$2:.$G$24];0);5;COUNTIF([.$G$2:.$G$24];[.$G30]))&lt;&gt;&quot;T&quot;))&gt;0)*(OFFSET([.$A$1];MATCH([.$G30];[.$G$2:.$G$24];0);5;COUNTIF([.$G$2:.$G$24];[.$G30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0];[.$G$2:.$G$24];0);COLUMN([.B$1])-1;COUNTIF([.$G$2:.$G$24];[.$G30]));OFFSET([.$A$1];MATCH([.$G30];[.$G$2:.$G$24];0);COLUMN([.B$1])-1;COUNTIF([.$G$2:.$G$24];[.$G30]));0);(ROW(INDIRECT(&quot;A1:A&quot;&amp;COUNTIF([.$G$2:.$G$24];[.$G30]))))*(OFFSET([.$A$1];MATCH([.$G30];[.$G$2:.$G$24];0);5;COUNTIF([.$G$2:.$G$24];[.$G30]))&lt;&gt;&quot;T&quot;))&gt;0)*(OFFSET([.$A$1];MATCH([.$G30];[.$G$2:.$G$24];0);5;COUNTIF([.$G$2:.$G$24];[.$G30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0];[.$G$2:.$G$24];0);COLUMN([.C$1])-1;COUNTIF([.$G$2:.$G$24];[.$G30]));OFFSET([.$A$1];MATCH([.$G30];[.$G$2:.$G$24];0);COLUMN([.C$1])-1;COUNTIF([.$G$2:.$G$24];[.$G30]));0);(ROW(INDIRECT(&quot;A1:A&quot;&amp;COUNTIF([.$G$2:.$G$24];[.$G30]))))*(OFFSET([.$A$1];MATCH([.$G30];[.$G$2:.$G$24];0);5;COUNTIF([.$G$2:.$G$24];[.$G30]))&lt;&gt;&quot;T&quot;))&gt;0)*(OFFSET([.$A$1];MATCH([.$G30];[.$G$2:.$G$24];0);5;COUNTIF([.$G$2:.$G$24];[.$G30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0];[.$G$2:.$G$24];0);COLUMN([.D$1])-1;COUNTIF([.$G$2:.$G$24];[.$G30]));OFFSET([.$A$1];MATCH([.$G30];[.$G$2:.$G$24];0);COLUMN([.D$1])-1;COUNTIF([.$G$2:.$G$24];[.$G30]));0);(ROW(INDIRECT(&quot;A1:A&quot;&amp;COUNTIF([.$G$2:.$G$24];[.$G30]))))*(OFFSET([.$A$1];MATCH([.$G30];[.$G$2:.$G$24];0);5;COUNTIF([.$G$2:.$G$24];[.$G30]))&lt;&gt;&quot;T&quot;))&gt;0)*(OFFSET([.$A$1];MATCH([.$G30];[.$G$2:.$G$24];0);5;COUNTIF([.$G$2:.$G$24];[.$G30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0];[.$G$2:.$G$24];0);COLUMN([.E$1])-1;COUNTIF([.$G$2:.$G$24];[.$G30]));OFFSET([.$A$1];MATCH([.$G30];[.$G$2:.$G$24];0);COLUMN([.E$1])-1;COUNTIF([.$G$2:.$G$24];[.$G30]));0);(ROW(INDIRECT(&quot;A1:A&quot;&amp;COUNTIF([.$G$2:.$G$24];[.$G30]))))*(OFFSET([.$A$1];MATCH([.$G30];[.$G$2:.$G$24];0);5;COUNTIF([.$G$2:.$G$24];[.$G30]))&lt;&gt;&quot;T&quot;))&gt;0)*(OFFSET([.$A$1];MATCH([.$G30];[.$G$2:.$G$24];0);5;COUNTIF([.$G$2:.$G$24];[.$G30]))&lt;&gt;&quot;T&quot;))" office:value-type="float" office:value="0" calcext:value-type="float">
            <text:p>0</text:p>
          </table:table-cell>
          <table:table-cell table:style-name="ce106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7" table:formula="of:=SUMPRODUCT((FREQUENCY(MATCH(OFFSET([.$A$1];MATCH([.$G31];[.$G$2:.$G$24];0);COLUMN([.A$1])-1;COUNTIF([.$G$2:.$G$24];[.$G31]));OFFSET([.$A$1];MATCH([.$G31];[.$G$2:.$G$24];0);COLUMN([.A$1])-1;COUNTIF([.$G$2:.$G$24];[.$G31]));0);(ROW(INDIRECT(&quot;A1:A&quot;&amp;COUNTIF([.$G$2:.$G$24];[.$G31]))))*(OFFSET([.$A$1];MATCH([.$G31];[.$G$2:.$G$24];0);5;COUNTIF([.$G$2:.$G$24];[.$G31]))&lt;&gt;&quot;T&quot;))&gt;0)*(OFFSET([.$A$1];MATCH([.$G31];[.$G$2:.$G$24];0);5;COUNTIF([.$G$2:.$G$24];[.$G31]))&lt;&gt;&quot;T&quot;))" office:value-type="float" office:value="1" calcext:value-type="float">
            <text:p>1</text:p>
          </table:table-cell>
          <table:table-cell table:style-name="ce17" table:formula="of:=SUMPRODUCT((FREQUENCY(MATCH(OFFSET([.$A$1];MATCH([.$G31];[.$G$2:.$G$24];0);COLUMN([.B$1])-1;COUNTIF([.$G$2:.$G$24];[.$G31]));OFFSET([.$A$1];MATCH([.$G31];[.$G$2:.$G$24];0);COLUMN([.B$1])-1;COUNTIF([.$G$2:.$G$24];[.$G31]));0);(ROW(INDIRECT(&quot;A1:A&quot;&amp;COUNTIF([.$G$2:.$G$24];[.$G31]))))*(OFFSET([.$A$1];MATCH([.$G31];[.$G$2:.$G$24];0);5;COUNTIF([.$G$2:.$G$24];[.$G31]))&lt;&gt;&quot;T&quot;))&gt;0)*(OFFSET([.$A$1];MATCH([.$G31];[.$G$2:.$G$24];0);5;COUNTIF([.$G$2:.$G$24];[.$G31]))&lt;&gt;&quot;T&quot;))" office:value-type="float" office:value="1" calcext:value-type="float">
            <text:p>1</text:p>
          </table:table-cell>
          <table:table-cell table:style-name="ce17" table:formula="of:=SUMPRODUCT((FREQUENCY(MATCH(OFFSET([.$A$1];MATCH([.$G31];[.$G$2:.$G$24];0);COLUMN([.C$1])-1;COUNTIF([.$G$2:.$G$24];[.$G31]));OFFSET([.$A$1];MATCH([.$G31];[.$G$2:.$G$24];0);COLUMN([.C$1])-1;COUNTIF([.$G$2:.$G$24];[.$G31]));0);(ROW(INDIRECT(&quot;A1:A&quot;&amp;COUNTIF([.$G$2:.$G$24];[.$G31]))))*(OFFSET([.$A$1];MATCH([.$G31];[.$G$2:.$G$24];0);5;COUNTIF([.$G$2:.$G$24];[.$G31]))&lt;&gt;&quot;T&quot;))&gt;0)*(OFFSET([.$A$1];MATCH([.$G31];[.$G$2:.$G$24];0);5;COUNTIF([.$G$2:.$G$24];[.$G31]))&lt;&gt;&quot;T&quot;))" office:value-type="float" office:value="1" calcext:value-type="float">
            <text:p>1</text:p>
          </table:table-cell>
          <table:table-cell table:style-name="ce17" table:formula="of:=SUMPRODUCT((FREQUENCY(MATCH(OFFSET([.$A$1];MATCH([.$G31];[.$G$2:.$G$24];0);COLUMN([.D$1])-1;COUNTIF([.$G$2:.$G$24];[.$G31]));OFFSET([.$A$1];MATCH([.$G31];[.$G$2:.$G$24];0);COLUMN([.D$1])-1;COUNTIF([.$G$2:.$G$24];[.$G31]));0);(ROW(INDIRECT(&quot;A1:A&quot;&amp;COUNTIF([.$G$2:.$G$24];[.$G31]))))*(OFFSET([.$A$1];MATCH([.$G31];[.$G$2:.$G$24];0);5;COUNTIF([.$G$2:.$G$24];[.$G31]))&lt;&gt;&quot;T&quot;))&gt;0)*(OFFSET([.$A$1];MATCH([.$G31];[.$G$2:.$G$24];0);5;COUNTIF([.$G$2:.$G$24];[.$G31]))&lt;&gt;&quot;T&quot;))" office:value-type="float" office:value="1" calcext:value-type="float">
            <text:p>1</text:p>
          </table:table-cell>
          <table:table-cell table:style-name="ce17" table:formula="of:=SUMPRODUCT((FREQUENCY(MATCH(OFFSET([.$A$1];MATCH([.$G31];[.$G$2:.$G$24];0);COLUMN([.E$1])-1;COUNTIF([.$G$2:.$G$24];[.$G31]));OFFSET([.$A$1];MATCH([.$G31];[.$G$2:.$G$24];0);COLUMN([.E$1])-1;COUNTIF([.$G$2:.$G$24];[.$G31]));0);(ROW(INDIRECT(&quot;A1:A&quot;&amp;COUNTIF([.$G$2:.$G$24];[.$G31]))))*(OFFSET([.$A$1];MATCH([.$G31];[.$G$2:.$G$24];0);5;COUNTIF([.$G$2:.$G$24];[.$G31]))&lt;&gt;&quot;T&quot;))&gt;0)*(OFFSET([.$A$1];MATCH([.$G31];[.$G$2:.$G$24];0);5;COUNTIF([.$G$2:.$G$24];[.$G31]))&lt;&gt;&quot;T&quot;))" office:value-type="float" office:value="1" calcext:value-type="float">
            <text:p>1</text:p>
          </table:table-cell>
          <table:table-cell table:style-name="ce106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8" table:formula="of:=SUMPRODUCT((FREQUENCY(MATCH(OFFSET([.$A$1];MATCH([.$G32];[.$G$2:.$G$24];0);COLUMN([.A$1])-1;COUNTIF([.$G$2:.$G$24];[.$G32]));OFFSET([.$A$1];MATCH([.$G32];[.$G$2:.$G$24];0);COLUMN([.A$1])-1;COUNTIF([.$G$2:.$G$24];[.$G32]));0);(ROW(INDIRECT(&quot;A1:A&quot;&amp;COUNTIF([.$G$2:.$G$24];[.$G32]))))*(OFFSET([.$A$1];MATCH([.$G32];[.$G$2:.$G$24];0);5;COUNTIF([.$G$2:.$G$24];[.$G32]))&lt;&gt;&quot;T&quot;))&gt;0)*(OFFSET([.$A$1];MATCH([.$G32];[.$G$2:.$G$24];0);5;COUNTIF([.$G$2:.$G$24];[.$G32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32];[.$G$2:.$G$24];0);COLUMN([.B$1])-1;COUNTIF([.$G$2:.$G$24];[.$G32]));OFFSET([.$A$1];MATCH([.$G32];[.$G$2:.$G$24];0);COLUMN([.B$1])-1;COUNTIF([.$G$2:.$G$24];[.$G32]));0);(ROW(INDIRECT(&quot;A1:A&quot;&amp;COUNTIF([.$G$2:.$G$24];[.$G32]))))*(OFFSET([.$A$1];MATCH([.$G32];[.$G$2:.$G$24];0);5;COUNTIF([.$G$2:.$G$24];[.$G32]))&lt;&gt;&quot;T&quot;))&gt;0)*(OFFSET([.$A$1];MATCH([.$G32];[.$G$2:.$G$24];0);5;COUNTIF([.$G$2:.$G$24];[.$G32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32];[.$G$2:.$G$24];0);COLUMN([.C$1])-1;COUNTIF([.$G$2:.$G$24];[.$G32]));OFFSET([.$A$1];MATCH([.$G32];[.$G$2:.$G$24];0);COLUMN([.C$1])-1;COUNTIF([.$G$2:.$G$24];[.$G32]));0);(ROW(INDIRECT(&quot;A1:A&quot;&amp;COUNTIF([.$G$2:.$G$24];[.$G32]))))*(OFFSET([.$A$1];MATCH([.$G32];[.$G$2:.$G$24];0);5;COUNTIF([.$G$2:.$G$24];[.$G32]))&lt;&gt;&quot;T&quot;))&gt;0)*(OFFSET([.$A$1];MATCH([.$G32];[.$G$2:.$G$24];0);5;COUNTIF([.$G$2:.$G$24];[.$G32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32];[.$G$2:.$G$24];0);COLUMN([.D$1])-1;COUNTIF([.$G$2:.$G$24];[.$G32]));OFFSET([.$A$1];MATCH([.$G32];[.$G$2:.$G$24];0);COLUMN([.D$1])-1;COUNTIF([.$G$2:.$G$24];[.$G32]));0);(ROW(INDIRECT(&quot;A1:A&quot;&amp;COUNTIF([.$G$2:.$G$24];[.$G32]))))*(OFFSET([.$A$1];MATCH([.$G32];[.$G$2:.$G$24];0);5;COUNTIF([.$G$2:.$G$24];[.$G32]))&lt;&gt;&quot;T&quot;))&gt;0)*(OFFSET([.$A$1];MATCH([.$G32];[.$G$2:.$G$24];0);5;COUNTIF([.$G$2:.$G$24];[.$G32]))&lt;&gt;&quot;T&quot;))" office:value-type="float" office:value="2" calcext:value-type="float">
            <text:p>2</text:p>
          </table:table-cell>
          <table:table-cell table:style-name="ce17" table:formula="of:=SUMPRODUCT((FREQUENCY(MATCH(OFFSET([.$A$1];MATCH([.$G32];[.$G$2:.$G$24];0);COLUMN([.E$1])-1;COUNTIF([.$G$2:.$G$24];[.$G32]));OFFSET([.$A$1];MATCH([.$G32];[.$G$2:.$G$24];0);COLUMN([.E$1])-1;COUNTIF([.$G$2:.$G$24];[.$G32]));0);(ROW(INDIRECT(&quot;A1:A&quot;&amp;COUNTIF([.$G$2:.$G$24];[.$G32]))))*(OFFSET([.$A$1];MATCH([.$G32];[.$G$2:.$G$24];0);5;COUNTIF([.$G$2:.$G$24];[.$G32]))&lt;&gt;&quot;T&quot;))&gt;0)*(OFFSET([.$A$1];MATCH([.$G32];[.$G$2:.$G$24];0);5;COUNTIF([.$G$2:.$G$24];[.$G32]))&lt;&gt;&quot;T&quot;))" office:value-type="float" office:value="2" calcext:value-type="float">
            <text:p>2</text:p>
          </table:table-cell>
          <table:table-cell table:style-name="ce106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7" table:formula="of:=SUMPRODUCT((FREQUENCY(MATCH(OFFSET([.$A$1];MATCH([.$G33];[.$G$2:.$G$24];0);COLUMN([.A$1])-1;COUNTIF([.$G$2:.$G$24];[.$G33]));OFFSET([.$A$1];MATCH([.$G33];[.$G$2:.$G$24];0);COLUMN([.A$1])-1;COUNTIF([.$G$2:.$G$24];[.$G33]));0);(ROW(INDIRECT(&quot;A1:A&quot;&amp;COUNTIF([.$G$2:.$G$24];[.$G33]))))*(OFFSET([.$A$1];MATCH([.$G33];[.$G$2:.$G$24];0);5;COUNTIF([.$G$2:.$G$24];[.$G33]))&lt;&gt;&quot;T&quot;))&gt;0)*(OFFSET([.$A$1];MATCH([.$G33];[.$G$2:.$G$24];0);5;COUNTIF([.$G$2:.$G$24];[.$G33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3];[.$G$2:.$G$24];0);COLUMN([.B$1])-1;COUNTIF([.$G$2:.$G$24];[.$G33]));OFFSET([.$A$1];MATCH([.$G33];[.$G$2:.$G$24];0);COLUMN([.B$1])-1;COUNTIF([.$G$2:.$G$24];[.$G33]));0);(ROW(INDIRECT(&quot;A1:A&quot;&amp;COUNTIF([.$G$2:.$G$24];[.$G33]))))*(OFFSET([.$A$1];MATCH([.$G33];[.$G$2:.$G$24];0);5;COUNTIF([.$G$2:.$G$24];[.$G33]))&lt;&gt;&quot;T&quot;))&gt;0)*(OFFSET([.$A$1];MATCH([.$G33];[.$G$2:.$G$24];0);5;COUNTIF([.$G$2:.$G$24];[.$G33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3];[.$G$2:.$G$24];0);COLUMN([.C$1])-1;COUNTIF([.$G$2:.$G$24];[.$G33]));OFFSET([.$A$1];MATCH([.$G33];[.$G$2:.$G$24];0);COLUMN([.C$1])-1;COUNTIF([.$G$2:.$G$24];[.$G33]));0);(ROW(INDIRECT(&quot;A1:A&quot;&amp;COUNTIF([.$G$2:.$G$24];[.$G33]))))*(OFFSET([.$A$1];MATCH([.$G33];[.$G$2:.$G$24];0);5;COUNTIF([.$G$2:.$G$24];[.$G33]))&lt;&gt;&quot;T&quot;))&gt;0)*(OFFSET([.$A$1];MATCH([.$G33];[.$G$2:.$G$24];0);5;COUNTIF([.$G$2:.$G$24];[.$G33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3];[.$G$2:.$G$24];0);COLUMN([.D$1])-1;COUNTIF([.$G$2:.$G$24];[.$G33]));OFFSET([.$A$1];MATCH([.$G33];[.$G$2:.$G$24];0);COLUMN([.D$1])-1;COUNTIF([.$G$2:.$G$24];[.$G33]));0);(ROW(INDIRECT(&quot;A1:A&quot;&amp;COUNTIF([.$G$2:.$G$24];[.$G33]))))*(OFFSET([.$A$1];MATCH([.$G33];[.$G$2:.$G$24];0);5;COUNTIF([.$G$2:.$G$24];[.$G33]))&lt;&gt;&quot;T&quot;))&gt;0)*(OFFSET([.$A$1];MATCH([.$G33];[.$G$2:.$G$24];0);5;COUNTIF([.$G$2:.$G$24];[.$G33]))&lt;&gt;&quot;T&quot;))" office:value-type="float" office:value="0" calcext:value-type="float">
            <text:p>0</text:p>
          </table:table-cell>
          <table:table-cell table:style-name="ce17" table:formula="of:=SUMPRODUCT((FREQUENCY(MATCH(OFFSET([.$A$1];MATCH([.$G33];[.$G$2:.$G$24];0);COLUMN([.E$1])-1;COUNTIF([.$G$2:.$G$24];[.$G33]));OFFSET([.$A$1];MATCH([.$G33];[.$G$2:.$G$24];0);COLUMN([.E$1])-1;COUNTIF([.$G$2:.$G$24];[.$G33]));0);(ROW(INDIRECT(&quot;A1:A&quot;&amp;COUNTIF([.$G$2:.$G$24];[.$G33]))))*(OFFSET([.$A$1];MATCH([.$G33];[.$G$2:.$G$24];0);5;COUNTIF([.$G$2:.$G$24];[.$G33]))&lt;&gt;&quot;T&quot;))&gt;0)*(OFFSET([.$A$1];MATCH([.$G33];[.$G$2:.$G$24];0);5;COUNTIF([.$G$2:.$G$24];[.$G33]))&lt;&gt;&quot;T&quot;))" office:value-type="float" office:value="0" calcext:value-type="float">
            <text:p>0</text:p>
          </table:table-cell>
          <table:table-cell table:style-name="ce10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08"/>
          <table:table-cell table:style-name="ce120"/>
          <table:table-cell table:style-name="ce106"/>
          <table:table-cell table:style-name="ce134" table:number-columns-repeated="2"/>
          <table:table-cell table:style-name="ce106"/>
          <table:table-cell table:number-columns-repeated="1018"/>
        </table:table-row>
        <table:table-row table:style-name="ro1">
          <table:table-cell table:style-name="ce22" table:number-columns-repeated="7"/>
          <table:table-cell table:style-name="ce146" table:number-columns-repeated="1004"/>
          <table:table-cell table:number-columns-repeated="12"/>
          <table:table-cell table:style-name="ce149"/>
        </table:table-row>
        <table:table-row table:style-name="ro1" table:number-rows-repeated="5">
          <table:table-cell table:style-name="ce22" table:number-columns-repeated="7"/>
          <table:table-cell table:number-columns-repeated="1016"/>
          <table:table-cell table:style-name="ce149"/>
        </table:table-row>
        <table:table-row table:style-name="ro1">
          <table:table-cell table:style-name="ce20" table:number-columns-repeated="5"/>
          <table:table-cell table:style-name="ce106"/>
          <table:table-cell table:number-columns-repeated="1018"/>
        </table:table-row>
        <table:table-row table:style-name="ro1">
          <table:table-cell table:style-name="ce106"/>
          <table:table-cell table:style-name="ce120"/>
          <table:table-cell table:style-name="ce108" table:number-columns-repeated="2"/>
          <table:table-cell table:style-name="ce20"/>
          <table:table-cell table:style-name="ce106"/>
          <table:table-cell table:number-columns-repeated="1018"/>
        </table:table-row>
        <table:table-row table:style-name="ro1">
          <table:table-cell table:style-name="ce106"/>
          <table:table-cell table:style-name="ce120"/>
          <table:table-cell table:style-name="ce108" table:number-columns-repeated="3"/>
          <table:table-cell table:style-name="ce106"/>
          <table:table-cell table:number-columns-repeated="1018"/>
        </table:table-row>
        <table:table-row table:style-name="ro1" table:number-rows-repeated="4">
          <table:table-cell table:style-name="ce106"/>
          <table:table-cell table:style-name="ce120"/>
          <table:table-cell table:style-name="ce106" table:number-columns-repeated="4"/>
          <table:table-cell table:number-columns-repeated="1018"/>
        </table:table-row>
        <table:table-row table:style-name="ro1">
          <table:table-cell table:style-name="ce114"/>
          <table:table-cell table:style-name="ce122"/>
          <table:table-cell table:style-name="ce129"/>
          <table:table-cell table:style-name="ce114" table:number-columns-repeated="2"/>
          <table:table-cell table:style-name="ce129"/>
          <table:table-cell table:style-name="ce114" table:number-columns-repeated="1005"/>
          <table:table-cell table:number-columns-repeated="1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=SE(CONTA.PIU.SE" table:style-name="ta1">
        <table:table-column table:style-name="co9" table:default-cell-style-name="ce103"/>
        <table:table-column table:style-name="co9" table:default-cell-style-name="ce116"/>
        <table:table-column table:style-name="co9" table:default-cell-style-name="ce125"/>
        <table:table-column table:style-name="co9" table:number-columns-repeated="2" table:default-cell-style-name="ce130"/>
        <table:table-column table:style-name="co9" table:default-cell-style-name="ce137"/>
        <table:table-column table:style-name="co9" table:default-cell-style-name="ce103"/>
        <table:table-row table:style-name="ro1">
          <table:table-cell table:style-name="ce1" office:value-type="string" calcext:value-type="string">
            <text:p>Provenienza</text:p>
          </table:table-cell>
          <table:table-cell table:style-name="ce16" office:value-type="string" calcext:value-type="string">
            <text:p>Data</text:p>
          </table:table-cell>
          <table:table-cell table:style-name="ce24" office:value-type="string" calcext:value-type="string">
            <text:p>Azienda</text:p>
          </table:table-cell>
          <table:table-cell table:style-name="ce24" office:value-type="string" calcext:value-type="string">
            <text:p>Regione</text:p>
          </table:table-cell>
          <table:table-cell table:style-name="ce24" office:value-type="string" calcext:value-type="string">
            <text:p>Servizio</text:p>
          </table:table-cell>
          <table:table-cell table:style-name="ce34" office:value-type="string" calcext:value-type="string">
            <text:p>Stato</text:p>
          </table:table-cell>
          <table:table-cell table:style-name="ce1" office:value-type="string" calcext:value-type="string">
            <text:p>Mese</text:p>
          </table:table-cell>
        </table:table-row>
        <table:table-row table:style-name="ro1">
          <table:table-cell office:value-type="string" calcext:value-type="string">
            <text:p>TSL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</text:p>
          </table:table-cell>
          <table:table-cell table:formula="of:=MONTH([.B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vento</text:p>
          </table:table-cell>
          <table:table-cell office:value-type="date" office:date-value="2019-01-10" calcext:value-type="date">
            <text:p>10/01/2019</text:p>
          </table:table-cell>
          <table:table-cell office:value-type="string" calcext:value-type="string">
            <text:p>Azienda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erp</text:p>
          </table:table-cell>
          <table:table-cell office:value-type="string" calcext:value-type="string">
            <text:p>T</text:p>
          </table:table-cell>
          <table:table-cell table:formula="of:=MONTH([.B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L</text:p>
          </table:table-cell>
          <table:table-cell office:value-type="date" office:date-value="2019-01-20" calcext:value-type="date">
            <text:p>20/01/2019</text:p>
          </table:table-cell>
          <table:table-cell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O <text:s/></text:p>
          </table:table-cell>
          <table:table-cell office:value-type="string" calcext:value-type="string">
            <text:p>T</text:p>
          </table:table-cell>
          <table:table-cell table:formula="of:=MONTH([.B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bound</text:p>
          </table:table-cell>
          <table:table-cell office:value-type="date" office:date-value="2019-01-20" calcext:value-type="date">
            <text:p>20/01/2019</text:p>
          </table:table-cell>
          <table:table-cell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Hosting</text:p>
          </table:table-cell>
          <table:table-cell office:value-type="string" calcext:value-type="string">
            <text:p>R</text:p>
          </table:table-cell>
          <table:table-cell table:formula="of:=MONTH([.B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bound</text:p>
          </table:table-cell>
          <table:table-cell office:value-type="date" office:date-value="2019-01-30" calcext:value-type="date">
            <text:p>30/01/2019</text:p>
          </table:table-cell>
          <table:table-cell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V</text:p>
          </table:table-cell>
          <table:table-cell table:formula="of:=MONTH([.B6])" office:value-type="float" office:value="1" calcext:value-type="float">
            <text:p>1</text:p>
          </table:table-cell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1-30" calcext:value-type="date">
            <text:p>30/01/2019</text:p>
          </table:table-cell>
          <table:table-cell table:style-name="ce126" office:value-type="string" calcext:value-type="string">
            <text:p>Azienda8</text:p>
          </table:table-cell>
          <table:table-cell table:style-name="ce131" office:value-type="string" calcext:value-type="string">
            <text:p>Marche</text:p>
          </table:table-cell>
          <table:table-cell table:style-name="ce131" office:value-type="string" calcext:value-type="string">
            <text:p>SEA</text:p>
          </table:table-cell>
          <table:table-cell table:style-name="ce138" office:value-type="string" calcext:value-type="string">
            <text:p>P</text:p>
          </table:table-cell>
          <table:table-cell table:formula="of:=MONTH([.B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SL</text:p>
          </table:table-cell>
          <table:table-cell office:value-type="date" office:date-value="2019-02-10" calcext:value-type="date">
            <text:p>10/02/2019</text:p>
          </table:table-cell>
          <table:table-cell office:value-type="string" calcext:value-type="string">
            <text:p>Azienda1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Integrazione</text:p>
          </table:table-cell>
          <table:table-cell office:value-type="string" calcext:value-type="string">
            <text:p>P</text:p>
          </table:table-cell>
          <table:table-cell table:formula="of:=MONTH([.B8])" office:value-type="float" office:value="2" calcext:value-type="float">
            <text:p>2</text:p>
          </table:table-cell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style-name="ce126" office:value-type="string" calcext:value-type="string">
            <text:p>Azienda14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Sito web + SEA</text:p>
          </table:table-cell>
          <table:table-cell table:style-name="ce138" office:value-type="string" calcext:value-type="string">
            <text:p>P</text:p>
          </table:table-cell>
          <table:table-cell table:formula="of:=MONTH([.B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SL</text:p>
          </table:table-cell>
          <table:table-cell office:value-type="date" office:date-value="2019-03-10" calcext:value-type="date">
            <text:p>10/03/2019</text:p>
          </table:table-cell>
          <table:table-cell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P</text:p>
          </table:table-cell>
          <table:table-cell table:formula="of:=MONTH([.B1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vento</text:p>
          </table:table-cell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Fiere</text:p>
          </table:table-cell>
          <table:table-cell office:value-type="string" calcext:value-type="string">
            <text:p>P</text:p>
          </table:table-cell>
          <table:table-cell table:formula="of:=MONTH([.B1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bound</text:p>
          </table:table-cell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Azienda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Linkedin</text:p>
          </table:table-cell>
          <table:table-cell office:value-type="string" calcext:value-type="string">
            <text:p>T</text:p>
          </table:table-cell>
          <table:table-cell table:formula="of:=MONTH([.B1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vento</text:p>
          </table:table-cell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Azienda9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R</text:p>
          </table:table-cell>
          <table:table-cell table:formula="of:=MONTH([.B1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vento</text:p>
          </table:table-cell>
          <table:table-cell office:value-type="date" office:date-value="2019-03-20" calcext:value-type="date">
            <text:p>20/03/2019</text:p>
          </table:table-cell>
          <table:table-cell office:value-type="string" calcext:value-type="string">
            <text:p>Azienda10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SEO + SEA</text:p>
          </table:table-cell>
          <table:table-cell office:value-type="string" calcext:value-type="string">
            <text:p>R</text:p>
          </table:table-cell>
          <table:table-cell table:formula="of:=MONTH([.B14])" office:value-type="float" office:value="3" calcext:value-type="float">
            <text:p>3</text:p>
          </table:table-cell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3-30" calcext:value-type="date">
            <text:p>30/03/2019</text:p>
          </table:table-cell>
          <table:table-cell table:style-name="ce126" office:value-type="string" calcext:value-type="string">
            <text:p>Azienda15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Linkedin </text:p>
          </table:table-cell>
          <table:table-cell table:style-name="ce138" office:value-type="string" calcext:value-type="string">
            <text:p>R</text:p>
          </table:table-cell>
          <table:table-cell table:formula="of:=MONTH([.B1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bound</text:p>
          </table:table-cell>
          <table:table-cell office:value-type="date" office:date-value="2019-04-20" calcext:value-type="date">
            <text:p>20/04/2019</text:p>
          </table:table-cell>
          <table:table-cell office:value-type="string" calcext:value-type="string">
            <text:p>Azienda1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Analisi + SEO</text:p>
          </table:table-cell>
          <table:table-cell office:value-type="string" calcext:value-type="string">
            <text:p>T</text:p>
          </table:table-cell>
          <table:table-cell table:formula="of:=MONTH([.B16])" office:value-type="float" office:value="4" calcext:value-type="float">
            <text:p>4</text:p>
          </table:table-cell>
        </table:table-row>
        <table:table-row table:style-name="ro1">
          <table:table-cell table:style-name="ce105" office:value-type="string" calcext:value-type="string">
            <text:p>TSL</text:p>
          </table:table-cell>
          <table:table-cell table:style-name="ce118" office:value-type="date" office:date-value="2019-04-30" calcext:value-type="date">
            <text:p>30/04/2019</text:p>
          </table:table-cell>
          <table:table-cell table:style-name="ce127" office:value-type="string" calcext:value-type="string">
            <text:p>Azienda17</text:p>
          </table:table-cell>
          <table:table-cell table:style-name="ce132" office:value-type="string" calcext:value-type="string">
            <text:p>Emilia Romagna</text:p>
          </table:table-cell>
          <table:table-cell table:style-name="ce132" office:value-type="string" calcext:value-type="string">
            <text:p>Hubspot Starter</text:p>
          </table:table-cell>
          <table:table-cell table:style-name="ce139" office:value-type="string" calcext:value-type="string">
            <text:p>T</text:p>
          </table:table-cell>
          <table:table-cell table:formula="of:=MONTH([.B17])" office:value-type="float" office:value="4" calcext:value-type="float">
            <text:p>4</text:p>
          </table:table-cell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5-30" calcext:value-type="date">
            <text:p>30/05/2019</text:p>
          </table:table-cell>
          <table:table-cell table:style-name="ce126" office:value-type="string" calcext:value-type="string">
            <text:p>Azienda18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formula="of:=MONTH([.B1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vento</text:p>
          </table:table-cell>
          <table:table-cell office:value-type="date" office:date-value="2019-06-19" calcext:value-type="date">
            <text:p>19/06/2019</text:p>
          </table:table-cell>
          <table:table-cell office:value-type="string" calcext:value-type="string">
            <text:p>Azienda19</text:p>
          </table:table-cell>
          <table:table-cell table:style-name="ce103" office:value-type="string" calcext:value-type="string">
            <text:p>Veneto</text:p>
          </table:table-cell>
          <table:table-cell table:style-name="ce103" office:value-type="string" calcext:value-type="string">
            <text:p>Inbound</text:p>
          </table:table-cell>
          <table:table-cell table:style-name="ce141" office:value-type="string" calcext:value-type="string">
            <text:p>V</text:p>
          </table:table-cell>
          <table:table-cell table:formula="of:=MONTH([.B1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SL</text:p>
          </table:table-cell>
          <table:table-cell office:value-type="date" office:date-value="2019-06-20" calcext:value-type="date">
            <text:p>20/06/2019</text:p>
          </table:table-cell>
          <table:table-cell office:value-type="string" calcext:value-type="string">
            <text:p>Azienda20</text:p>
          </table:table-cell>
          <table:table-cell table:style-name="ce103" office:value-type="string" calcext:value-type="string">
            <text:p>Emilia Romagn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formula="of:=MONTH([.B20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SL</text:p>
          </table:table-cell>
          <table:table-cell office:value-type="date" office:date-value="2019-06-26" calcext:value-type="date">
            <text:p>26/06/2019</text:p>
          </table:table-cell>
          <table:table-cell office:value-type="string" calcext:value-type="string">
            <text:p>Azienda21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formula="of:=MONTH([.B21])" office:value-type="float" office:value="6" calcext:value-type="float">
            <text:p>6</text:p>
          </table:table-cell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6-28" calcext:value-type="date">
            <text:p>28/06/2019</text:p>
          </table:table-cell>
          <table:table-cell table:style-name="ce126" office:value-type="string" calcext:value-type="string">
            <text:p>Azienda22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formula="of:=MONTH([.B22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DA</text:p>
          </table:table-cell>
          <table:table-cell office:value-type="date" office:date-value="2019-07-09" calcext:value-type="date">
            <text:p>09/07/2019</text:p>
          </table:table-cell>
          <table:table-cell office:value-type="string" calcext:value-type="string">
            <text:p>Azienda23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formula="of:=MONTH([.B2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vento</text:p>
          </table:table-cell>
          <table:table-cell office:value-type="date" office:date-value="2019-07-09" calcext:value-type="date">
            <text:p>09/07/2019</text:p>
          </table:table-cell>
          <table:table-cell office:value-type="string" calcext:value-type="string">
            <text:p>Azienda24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formula="of:=MONTH([.B24])" office:value-type="float" office:value="7" calcext:value-type="float">
            <text:p>7</text:p>
          </table:table-cell>
        </table:table-row>
        <table:table-row table:style-name="ro1">
          <table:table-cell table:style-name="ce106" table:formula="of:=SUMPRODUCT(1/COUNTIF([.A2:.A24];[.A2:.A24]))" office:value-type="float" office:value="4" calcext:value-type="float">
            <text:p>4</text:p>
          </table:table-cell>
          <table:table-cell table:style-name="ce106" table:formula="of:=SUMPRODUCT(1/COUNTIF([.B2:.B24];[.B2:.B24]))" office:value-type="float" office:value="16" calcext:value-type="float">
            <text:p>16</text:p>
          </table:table-cell>
          <table:table-cell table:style-name="ce106" table:formula="of:=SUMPRODUCT(1/COUNTIF([.C2:.C24];[.C2:.C24]))" office:value-type="float" office:value="19" calcext:value-type="float">
            <text:p>19</text:p>
          </table:table-cell>
          <table:table-cell table:style-name="ce106" table:formula="of:=SUMPRODUCT(1/COUNTIF([.D2:.D24];[.D2:.D24]))" office:value-type="float" office:value="6" calcext:value-type="float">
            <text:p>6</text:p>
          </table:table-cell>
          <table:table-cell table:style-name="ce106" table:formula="of:=SUMPRODUCT(1/COUNTIF([.E2:.E24];[.E2:.E24]))" office:value-type="float" office:value="15" calcext:value-type="float">
            <text:p>15</text:p>
          </table:table-cell>
          <table:table-cell table:style-name="ce106" table:formula="of:=SUMPRODUCT(1/COUNTIF([.F2:.F24];[.F2:.F24]))" office:value-type="float" office:value="4" calcext:value-type="float">
            <text:p>4</text:p>
          </table:table-cell>
          <table:table-cell table:style-name="ce130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57" table:formula="of:=IF(COUNTIFS([.$F$2:.$F$24];&quot;&lt;&gt;T&quot;;[.$G$2:.$G$24];&quot;1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1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1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1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1&quot;)=1)" office:value-type="boolean" office:boolean-value="false" calcext:value-type="boolean">
            <text:p>FALSO</text:p>
          </table:table-cell>
          <table:table-cell table:style-name="ce60" office:value-type="string" calcext:value-type="string">
            <text:p>&lt;&gt;T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2">
          <table:table-cell table:style-name="ce57" table:formula="of:=IF(COUNTIFS([.$F$2:.$F$24];&quot;&lt;&gt;T&quot;;[.$G$2:.$G$24];&quot;2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2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2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2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2&quot;)=1)" office:value-type="boolean" office:boolean-value="false" calcext:value-type="boolean">
            <text:p>FALSO</text:p>
          </table:table-cell>
          <table:table-cell table:style-name="ce60" office:value-type="string" calcext:value-type="string">
            <text:p>&lt;&gt;T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2">
          <table:table-cell table:style-name="ce57" table:formula="of:=IF(COUNTIFS([.$F$2:.$F$24];&quot;&lt;&gt;T&quot;;[.$G$2:.$G$24];&quot;3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3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3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3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3&quot;)=1)" office:value-type="boolean" office:boolean-value="false" calcext:value-type="boolean">
            <text:p>FALSO</text:p>
          </table:table-cell>
          <table:table-cell table:style-name="ce60" office:value-type="string" calcext:value-type="string">
            <text:p>&lt;&gt;T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2">
          <table:table-cell table:style-name="ce57" table:formula="of:=IF(COUNTIFS([.$F$2:.$F$24];&quot;&lt;&gt;T&quot;;[.$G$2:.$G$24];&quot;4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4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4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4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4&quot;)=1)" office:value-type="boolean" office:boolean-value="false" calcext:value-type="boolean">
            <text:p>FALSO</text:p>
          </table:table-cell>
          <table:table-cell table:style-name="ce60" office:value-type="string" calcext:value-type="string">
            <text:p>&lt;&gt;T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2">
          <table:table-cell table:style-name="ce57" table:formula="of:=IF(COUNTIFS([.$F$2:.$F$24];&quot;&lt;&gt;T&quot;;[.$G$2:.$G$24];&quot;5&quot;)=1)" office:value-type="boolean" office:boolean-value="true" calcext:value-type="boolean">
            <text:p>VERO</text:p>
          </table:table-cell>
          <table:table-cell table:style-name="ce57" table:formula="of:=IF(COUNTIFS([.$F$2:.$F$24];&quot;&lt;&gt;T&quot;;[.$G$2:.$G$24];&quot;5&quot;)=1)" office:value-type="boolean" office:boolean-value="true" calcext:value-type="boolean">
            <text:p>VERO</text:p>
          </table:table-cell>
          <table:table-cell table:style-name="ce57" table:formula="of:=IF(COUNTIFS([.$F$2:.$F$24];&quot;&lt;&gt;T&quot;;[.$G$2:.$G$24];&quot;5&quot;)=1)" office:value-type="boolean" office:boolean-value="true" calcext:value-type="boolean">
            <text:p>VERO</text:p>
          </table:table-cell>
          <table:table-cell table:style-name="ce57" table:formula="of:=IF(COUNTIFS([.$F$2:.$F$24];&quot;&lt;&gt;T&quot;;[.$G$2:.$G$24];&quot;5&quot;)=1)" office:value-type="boolean" office:boolean-value="true" calcext:value-type="boolean">
            <text:p>VERO</text:p>
          </table:table-cell>
          <table:table-cell table:style-name="ce57" table:formula="of:=IF(COUNTIFS([.$F$2:.$F$24];&quot;&lt;&gt;T&quot;;[.$G$2:.$G$24];&quot;5&quot;)=1)" office:value-type="boolean" office:boolean-value="true" calcext:value-type="boolean">
            <text:p>VERO</text:p>
          </table:table-cell>
          <table:table-cell table:style-name="ce60" office:value-type="string" calcext:value-type="string">
            <text:p>&lt;&gt;T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2">
          <table:table-cell table:style-name="ce57" table:formula="of:=IF(COUNTIFS([.$F$2:.$F$24];&quot;&lt;&gt;T&quot;;[.$G$2:.$G$24];&quot;6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6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6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6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6&quot;)=1)" office:value-type="boolean" office:boolean-value="false" calcext:value-type="boolean">
            <text:p>FALSO</text:p>
          </table:table-cell>
          <table:table-cell table:style-name="ce60" office:value-type="string" calcext:value-type="string">
            <text:p>&lt;&gt;T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2">
          <table:table-cell table:style-name="ce57" table:formula="of:=IF(COUNTIFS([.$F$2:.$F$24];&quot;&lt;&gt;T&quot;;[.$G$2:.$G$24];&quot;7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7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7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7&quot;)=1)" office:value-type="boolean" office:boolean-value="false" calcext:value-type="boolean">
            <text:p>FALSO</text:p>
          </table:table-cell>
          <table:table-cell table:style-name="ce57" table:formula="of:=IF(COUNTIFS([.$F$2:.$F$24];&quot;&lt;&gt;T&quot;;[.$G$2:.$G$24];&quot;7&quot;)=1)" office:value-type="boolean" office:boolean-value="false" calcext:value-type="boolean">
            <text:p>FALSO</text:p>
          </table:table-cell>
          <table:table-cell table:style-name="ce60" office:value-type="string" calcext:value-type="string">
            <text:p>&lt;&gt;T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2">
          <table:table-cell table:style-name="ce58" office:value-type="string" calcext:value-type="string" table:number-columns-spanned="7" table:number-rows-spanned="1">
            <text:p>Risultato</text:p>
          </table:table-cell>
          <table:covered-table-cell table:number-columns-repeated="6" table:style-name="ce59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&lt;&gt;T</text:p>
          </table:table-cell>
          <table:table-cell table:style-name="ce58" office:value-type="float" office:value="1" calcext:value-type="float">
            <text:p>1</text:p>
          </table:table-cell>
        </table:table-row>
        <table:table-row table:style-name="ro2">
          <table:table-cell table:number-columns-repeated="5"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&lt;&gt;T</text:p>
          </table:table-cell>
          <table:table-cell table:style-name="ce58" office:value-type="float" office:value="2" calcext:value-type="float">
            <text:p>2</text:p>
          </table:table-cell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&lt;&gt;T</text:p>
          </table:table-cell>
          <table:table-cell table:style-name="ce58" office:value-type="float" office:value="3" calcext:value-type="float">
            <text:p>3</text:p>
          </table:table-cell>
        </table:table-row>
        <table:table-row table:style-name="ro2"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string" calcext:value-type="string">
            <text:p>&lt;&gt;T</text:p>
          </table:table-cell>
          <table:table-cell table:style-name="ce58" office:value-type="float" office:value="4" calcext:value-type="float">
            <text:p>4</text:p>
          </table:table-cell>
        </table:table-row>
        <table:table-row table:style-name="ro2">
          <table:table-cell table:number-columns-repeated="5"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&lt;&gt;T</text:p>
          </table:table-cell>
          <table:table-cell table:style-name="ce58" office:value-type="float" office:value="5" calcext:value-type="float">
            <text:p>5</text:p>
          </table:table-cell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&lt;&gt;T</text:p>
          </table:table-cell>
          <table:table-cell table:style-name="ce58" office:value-type="float" office:value="6" calcext:value-type="float">
            <text:p>6</text:p>
          </table:table-cell>
        </table:table-row>
        <table:table-row table:style-name="ro2"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string" calcext:value-type="string">
            <text:p>&lt;&gt;T</text:p>
          </table:table-cell>
          <table:table-cell table:style-name="ce58" office:value-type="float" office:value="7" calcext:value-type="float">
            <text:p>7</text:p>
          </table:table-cell>
        </table:table-row>
        <table:table-row table:style-name="ro2" table:number-rows-repeated="5">
          <table:table-cell table:style-name="ce108" table:number-columns-repeated="7"/>
        </table:table-row>
        <table:table-row table:style-name="ro2">
          <table:table-cell table:style-name="ce108" table:number-columns-repeated="7"/>
        </table:table-row>
      </table:table>
      <table:named-expressions/>
      <table:database-ranges>
        <table:database-range table:name="__Anonymous_Sheet_DB__0" table:target-range-address="Foglio1.A2:Foglio1.AMJ24" table:contains-header="false">
          <table:sort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0" number:grouping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0" number:grouping="true"/>
    </number:currency-style>
    <number:currency-style style:name="N124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0" number:grouping="true"/>
      <style:map style:condition="value()&gt;=0" style:apply-style-name="N124P0"/>
    </number:currency-style>
    <number:percentage-style style:name="N125">
      <number:number number:decimal-places="0" loext:min-decimal-places="0" number:min-integer-digits="0"/>
      <number:text>%</number:text>
    </number:percentage-style>
    <number:number-style style:name="N126">
      <number:number number:decimal-places="0" loext:min-decimal-places="0" number:min-integer-digits="2" number:grouping="true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1" loext:min-decimal-places="1" number:min-integer-digits="1"/>
      <number:text>%</number:text>
    </number:percentage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09:05:38.1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9:05:48.323000000</meta:creation-date>
    <dc:date>2019-10-09T15:39:10.970000000</dc:date>
    <meta:editing-duration>PT6H4M59S</meta:editing-duration>
    <meta:editing-cycles>18</meta:editing-cycles>
    <meta:generator>LibreOffice/6.2.3.2$Windows_X86_64 LibreOffice_project/aecc05fe267cc68dde00352a451aa867b3b546ac</meta:generator>
    <meta:document-statistic meta:table-count="2" meta:cell-count="541" meta:object-count="0"/>
  </office:meta>
</office:document-meta>
</file>