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F(ROW()=ODD(ROW());1))" style:apply-style-name="Accent_20_2" style:base-cell-address="Pintar_Linha_pelo_nº_Linha.A1"/>
    </style:style>
    <style:style style:name="ce2" style:family="table-cell" style:parent-style-name="Default">
      <style:map style:condition="is-true-formula(IF([.$A1]=ODD([.$A1]);1))" style:apply-style-name="Neutral" style:base-cell-address="Pintar_Linha_pelo_conteudo_celula.A1"/>
    </style:style>
  </office:automatic-styles>
  <office:body>
    <office:spreadsheet>
      <table:calculation-settings table:automatic-find-labels="false" table:use-regular-expressions="false" table:use-wildcards="true"/>
      <table:table table:name="Pintar_Linha_pelo_nº_Linha" table:style-name="ta1">
        <table:table-column table:style-name="co1" table:number-columns-repeated="6" table:default-cell-style-name="ce1"/>
        <table:table-row table:style-name="ro1" table:number-rows-repeated="19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Pintar_Linha_pelo_nº_Linha.A1:Pintar_Linha_pelo_nº_Linha.F20">
            <calcext:condition calcext:apply-style-name="Accent 2" calcext:value="formula-is(IF(ROW()=ODD(ROW());1))" calcext:base-cell-address="Pintar_Linha_pelo_nº_Linha.A1"/>
          </calcext:conditional-format>
        </calcext:conditional-formats>
      </table:table>
      <table:table table:name="Pintar_Linha_pelo_conteudo_celula" table:style-name="ta1">
        <table:table-column table:style-name="co1" table:number-columns-repeated="6" table:default-cell-style-name="ce2"/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string" calcext:value-type="string">
            <text:p>-números decimais não serão avaliados individualmente, pois a função ímpar arredonda para cima qualquer valor decimal</text:p>
          </table:table-cell>
          <table:table-cell table:number-columns-repeated="4"/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string" calcext:value-type="string">
            <text:p>-para funcionar, altera a função na condicional para SE(ARREDONDAR.PARA.CIMA($A1;0) = ÍMPAR($A1);VERDADEIRO)</text:p>
          </table:table-cell>
          <table:table-cell table:number-columns-repeated="4"/>
        </table:table-row>
        <table:table-row table:style-name="ro1">
          <table:table-cell office:value-type="float" office:value="0.3" calcext:value-type="float">
            <text:p>0,3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5"/>
        </table:table-row>
        <calcext:conditional-formats>
          <calcext:conditional-format calcext:target-range-address="Pintar_Linha_pelo_conteudo_celula.A1:Pintar_Linha_pelo_conteudo_celula.F20">
            <calcext:condition calcext:apply-style-name="Neutral" calcext:value="formula-is(IF([.$A1]=ODD([.$A1]);1))" calcext:base-cell-address="Pintar_Linha_pelo_conteudo_celula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20-02-03T07:49:04.644000000</meta:creation-date>
    <dc:date>2020-02-03T08:13:07.811000000</dc:date>
    <dc:creator>Conrado Bueno</dc:creator>
    <meta:editing-duration>PT1M13S</meta:editing-duration>
    <meta:editing-cycles>2</meta:editing-cycles>
    <meta:generator>LibreOffice/6.2.8.2$Windows_X86_64 LibreOffice_project/f82ddfca21ebc1e222a662a32b25c0c9d20169ee</meta:generator>
    <meta:document-statistic meta:table-count="2" meta:cell-count="22" meta:object-count="0"/>
  </office:meta>
</office:document-meta>
</file>