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Push Butto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NameSheetFromCellRange?language=Basic&amp;location=document" xlink:type="simple"/>
              </office:event-listeners>
            </form:button>
          </form:form>
        </office:forms>
        <table:shapes>
          <draw:control draw:z-index="0" draw:name="Control 1" draw:text-style-name="P1" svg:width="6.092cm" svg:height="1.054cm" svg:x="4.924cm" svg:y="0.903cm" draw:control="control1"/>
        </table:shapes>
        <table:table-column table:style-name="co1" table:default-cell-style-name="Default"/>
        <table:table-row table:style-name="ro1">
          <table:table-cell office:value-type="string" calcext:value-type="string">
            <text:p>ab</text:p>
          </table:table-cell>
        </table:table-row>
        <table:table-row table:style-name="ro1">
          <table:table-cell office:value-type="string" calcext:value-type="string">
            <text:p>cd</text:p>
          </table:table-cell>
        </table:table-row>
        <table:table-row table:style-name="ro1">
          <table:table-cell office:value-type="string" calcext:value-type="string">
            <text:p>ef</text:p>
          </table:table-cell>
        </table:table-row>
        <table:table-row table:style-name="ro1">
          <table:table-cell office:value-type="string" calcext:value-type="string">
            <text:p>gh</text:p>
          </table:table-cell>
        </table:table-row>
        <table:table-row table:style-name="ro1">
          <table:table-cell office:value-type="string" calcext:value-type="string">
            <text:p>ij</text:p>
          </table:table-cell>
        </table:table-row>
        <table:table-row table:style-name="ro1">
          <table:table-cell office:value-type="string" calcext:value-type="string">
            <text:p>kl</text:p>
          </table:table-cell>
        </table:table-row>
        <table:table-row table:style-name="ro1">
          <table:table-cell office:value-type="string" calcext:value-type="string">
            <text:p>mn</text:p>
          </table:table-cell>
        </table:table-row>
        <table:table-row table:style-name="ro1">
          <table:table-cell office:value-type="string" calcext:value-type="string">
            <text:p>op</text:p>
          </table:table-cell>
        </table:table-row>
        <table:table-row table:style-name="ro1">
          <table:table-cell office:value-type="string" calcext:value-type="string">
            <text:p>qr</text:p>
          </table:table-cell>
        </table:table-row>
        <table:table-row table:style-name="ro1">
          <table:table-cell office:value-type="string" calcext:value-type="string">
            <text:p>st</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22">0000.00.00</text:date>, <text:time style:data-style-name="N2" text:time-value="14:35:18.55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6T13:17:37.550000000</meta:creation-date>
    <meta:generator>LibreOffice/7.5.8.2$Windows_X86_64 LibreOffice_project/f718d63693263970429a68f568db6046aaa9df01</meta:generator>
    <dc:date>2025-02-22T14:59:42.502000000</dc:date>
    <meta:editing-duration>PT45M59S</meta:editing-duration>
    <meta:editing-cycles>19</meta:editing-cycles>
    <dc:creator>Tibor Kovács</dc:creator>
    <meta:document-statistic meta:table-count="1" meta:cell-count="1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NameSheetFromCellRange

dim oDoc as object
dim oSheets, oModifiedSheets as object
dim oSheet  as object
dim oCellRange as object
dim i, iRowCount as integer
dim sSheetName as string
dim aNames(10) as variant

	oDoc = ThisComponent
	oSheets = oDoc.getSheets
	oSheet = oSheets.getByIndex(0)

	oCellRange = oSheet.getCellRangeByName("a1:a10")
	iRowCount = oCellRange.getRows.getCount	
	
	For i= 0 to iRowCount - 1	
		aNames(i) = oCellRange.getCellByPosition(0,i).getString Rem: It needed, if you want to insert sheets BEFORE the Sheet1
	next i 

	for	i= 0  to iRowCount - 1
		sSheetName = aNames(i)
		oModifiedSheets = oDoc.getSheets Rem: It needed, if you want to insert sheets BEFORE the Sheet1
		if	Not (oModifiedSheets.hasByName(sSheetName)) then
			oModifiedSheets.insertNewByName(sSheetname, i+1) REM: i+1 -&gt; "Insert AFTER the Sheet1"
		end if
	next 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