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b2b2b2" draw:fill="none" loext:fill-use-slide-background="false" draw:textarea-horizontal-align="justify" draw:textarea-vertical-align="middle" draw:auto-grow-height="false" fo:min-height="19.34cm" fo:min-width="25.44cm" loext:decorative="false"/>
    </style:style>
    <style:style style:name="P1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Margin" svg:width="25.94cm" svg:height="19.59cm" svg:x="1cm" svg:y="1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N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rgin" draw:display="screen" draw:protected="true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initial-creator>EarnestAl</meta:initial-creator>
    <meta:creation-date>2025-03-17T10:19:02.641656300</meta:creation-date>
    <dc:date>2025-03-17T10:23:26.536398800</dc:date>
    <dc:creator>EarnestAl</dc:creator>
    <meta:editing-duration>PT4M24S</meta:editing-duration>
    <meta:editing-cycles>1</meta:editing-cycles>
    <meta:document-statistic meta:object-count="1"/>
    <meta:generator>LibreOffice/25.2.1.2$Windows_X86_64 LibreOffice_project/d3abf4aee5fd705e4a92bba33a32f40bc4e56f49</meta:generator>
  </office:meta>
</office:document-meta>
</file>