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50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 style:data-style-name="N84">
      <style:table-cell-properties fo:background-color="#ffffff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77.7mm" svg:x="76.04mm" svg:y="17.8mm">
            <draw:object draw:notify-on-update-of-ranges="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row table:style-name="ro1">
          <table:table-cell table:style-name="ce1"/>
          <table:table-cell table:style-name="ce2"/>
          <table:table-cell/>
          <table:table-cell table:style-name="Default" table:number-columns-repeated="7"/>
        </table:table-row>
        <table:table-row table:style-name="ro1">
          <table:table-cell/>
          <table:table-cell office:value-type="float" office:value="0.897357385470481" calcext:value-type="float">
            <text:p>0.897357385470481</text:p>
          </table:table-cell>
          <table:table-cell/>
          <table:table-cell table:style-name="ce3" table:number-columns-repeated="7"/>
        </table:table-row>
        <table:table-row table:style-name="ro1">
          <table:table-cell/>
          <table:table-cell office:value-type="float" office:value="0.99721079696194" calcext:value-type="float">
            <text:p>0.99721079696194</text:p>
          </table:table-cell>
          <table:table-cell table:number-columns-repeated="8"/>
        </table:table-row>
        <table:table-row table:style-name="ro2">
          <table:table-cell/>
          <table:table-cell office:value-type="float" office:value="0.343035636251928" calcext:value-type="float">
            <text:p>0.343035636251928</text:p>
          </table:table-cell>
          <table:table-cell table:number-columns-repeated="4"/>
          <table:table-cell table:style-name="ce5" table:formula="of:=NOW()" office:value-type="date" office:date-value="2020-11-04T19:30:10.05" calcext:value-type="date">
            <text:p>2020-11-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8295969022343" calcext:value-type="float">
            <text:p>0.482959690223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661915791871492" calcext:value-type="float">
            <text:p>0.661915791871492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584876387100559" calcext:value-type="float">
            <text:p>0.5848763871005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451756086874513" calcext:value-type="float">
            <text:p>0.4517560868745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430362771864798" calcext:value-type="float">
            <text:p>0.4303627718647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788454777421656" calcext:value-type="float">
            <text:p>0.7884547774216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931958212288247" calcext:value-type="float">
            <text:p>0.9319582122882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31636191101109" calcext:value-type="float">
            <text:p>0.316361911011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0.984874910147362" calcext:value-type="float">
            <text:p>0.984874910147362</text:p>
          </table:table-cell>
          <table:table-cell table:number-columns-repeated="8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9:09:49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9:09:58.172000000</meta:creation-date>
    <dc:title>A4</dc:title>
    <meta:editing-duration>P0D</meta:editing-duration>
    <meta:editing-cycles>2</meta:editing-cycles>
    <meta:generator>LibreOffice/6.4.7.2$Windows_x86 LibreOffice_project/639b8ac485750d5696d7590a72ef1b496725cfb5</meta:generator>
    <dc:date>2020-11-04T19:30:39.927000000</dc:date>
    <meta:document-statistic meta:table-count="1" meta:cell-count="13" meta:object-count="1"/>
    <meta:template xlink:type="simple" xlink:actuate="onRequest" xlink:title="A4" xlink:href="file:///C:/Users/Escuela/AppData/Roaming/LibreOffice/4/user/template/A4.ots" meta:date="2020-11-04T19:09:51.807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8000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none" chart:data-label-text="false" chart:data-label-symbol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7.771cm" xlink:href=".." xlink:type="simple" chart:class="chart:bar" chart:style-name="ch1">
        <chart:plot-area chart:style-name="ch2" table:cell-range-address="Sheet1.B2:Sheet1.B13" svg:x="0.32cm" svg:y="0.155cm" svg:width="15.36cm" svg:height="7.461cm">
          <chartooo:coordinate-region svg:x="1.047cm" svg:y="0.355cm" svg:width="14.633cm" svg:height="6.61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3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97357385470481">
                <text:p>0.897357385470481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721079696194">
                <text:p>0.99721079696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3035636251928">
                <text:p>0.343035636251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295969022343">
                <text:p>0.48295969022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61915791871492">
                <text:p>0.6619157918714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84876387100559">
                <text:p>0.584876387100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51756086874513">
                <text:p>0.4517560868745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30362771864798">
                <text:p>0.4303627718647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88454777421656">
                <text:p>0.788454777421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31958212288247">
                <text:p>0.9319582122882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36191101109">
                <text:p>0.316361911011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84874910147362">
                <text:p>0.9848749101473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