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965in"/>
    </style:style>
    <style:style style:name="co3" style:family="table-column">
      <style:table-column-properties fo:break-before="auto" style:column-width="1.611in"/>
    </style:style>
    <style:style style:name="co4" style:family="table-column">
      <style:table-column-properties fo:break-before="auto" style:column-width="1.9543in"/>
    </style:style>
    <style:style style:name="co5" style:family="table-column">
      <style:table-column-properties fo:break-before="auto" style:column-width="1.1929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1.622in"/>
    </style:style>
    <style:style style:name="co8" style:family="table-column">
      <style:table-column-properties fo:break-before="auto" style:column-width="0.2709in"/>
    </style:style>
    <style:style style:name="co9" style:family="table-column">
      <style:table-column-properties fo:break-before="auto" style:column-width="0.1957in"/>
    </style:style>
    <style:style style:name="co10" style:family="table-column">
      <style:table-column-properties fo:break-before="auto" style:column-width="0.2602in"/>
    </style:style>
    <style:style style:name="co11" style:family="table-column">
      <style:table-column-properties fo:break-before="auto" style:column-width="0.3457in"/>
    </style:style>
    <style:style style:name="co12" style:family="table-column">
      <style:table-column-properties fo:break-before="auto" style:column-width="0.3571in"/>
    </style:style>
    <style:style style:name="co13" style:family="table-column">
      <style:table-column-properties fo:break-before="auto" style:column-width="1.0429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pposedToBeExc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ΚΑΤΑΤΑΞΗ ΜΕ ΣΕΙΡΑ ΠΡΟΤΕΡΑΙΟΤΗΤΑΣ ΥΠΟΨΗΦΙΩΝ ΕΚΠΑΙΔΕΥΤΙΚΩΝ ΠΡΩΤ/ΘΜΙΑΣ ΚΑΙ ΔΕΥΤ/ΘΜΙΑΣ (ΕΑΕ) (ν.4589/2019)–ΠΡΟΚΗΡΥΞΗ 3ΕΑ/2019 (ΦΕΚ 12/τ.ΑΣΕΠ/24.4.2019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ΣΕΙΡΑ ΚΑΤΑΤΑΞΗΣ (ΚΥΡΙΟΣ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ΠΑΝΕΠΙΣΤΗΜΙΑΚΗΣ ΕΚΠΑΙΔΕΥΣΗΣ (ΠΕ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ΓΕΝΙΚΕΣ ΘΕΣΕΙΣ ΜΕ ΕΜΠΕΙΡΙΑ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ΠΕ04.01 ΦΥΣΙΚΟΙ (ΘΕΣΗ 104)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Α/Α</text:p>
          </table:table-cell>
          <table:table-cell office:value-type="string" calcext:value-type="string">
            <text:p>Α.Μ.</text:p>
          </table:table-cell>
          <table:table-cell office:value-type="string" calcext:value-type="string">
            <text:p>ΕΠΩΝΥΜΟ</text:p>
          </table:table-cell>
          <table:table-cell office:value-type="string" calcext:value-type="string">
            <text:p>ΟΝΟΜΑ</text:p>
          </table:table-cell>
          <table:table-cell office:value-type="string" calcext:value-type="string">
            <text:p>ΠΑΤΡΩΝΥΜΟ</text:p>
          </table:table-cell>
          <table:table-cell office:value-type="string" calcext:value-type="string">
            <text:p>Α.Δ.Τ.</text:p>
          </table:table-cell>
          <table:table-cell office:value-type="string" calcext:value-type="string">
            <text:p>ΜΟΝΑΔΙΚΟΣ ΚΩΔΙΚΟΣ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ΒΑΘΜΟΛΟΓΙΑ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ΑΘΑΝΑΣΟΥΛΗ</text:p>
          </table:table-cell>
          <table:table-cell office:value-type="string" calcext:value-type="string">
            <text:p>ΑΣΠΑΣ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Χ542866</text:p>
          </table:table-cell>
          <table:table-cell table:formula="of:=&quot;00130911&quot;" office:value-type="string" office:string-value="00130911" calcext:value-type="string">
            <text:p>001309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647" calcext:value-type="float">
            <text:p>6647</text:p>
          </table:table-cell>
          <table:table-cell office:value-type="string" calcext:value-type="string">
            <text:p>ΚΑΛΙΑΜΠ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Ο307020</text:p>
          </table:table-cell>
          <table:table-cell table:formula="of:=&quot;00509453&quot;" office:value-type="string" office:string-value="00509453" calcext:value-type="string">
            <text:p>0050945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99" calcext:value-type="float">
            <text:p>19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260" calcext:value-type="float">
            <text:p>22260</text:p>
          </table:table-cell>
          <table:table-cell office:value-type="string" calcext:value-type="string">
            <text:p>ΚΩΣΤΑΡΕΛΗ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Κ408924</text:p>
          </table:table-cell>
          <table:table-cell table:formula="of:=&quot;00504194&quot;" office:value-type="string" office:string-value="00504194" calcext:value-type="string">
            <text:p>0050419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73" calcext:value-type="float">
            <text:p>17173</text:p>
          </table:table-cell>
          <table:table-cell office:value-type="string" calcext:value-type="string">
            <text:p>ΛΕΜΟΝΟΠΟΥΛΟΥ</text:p>
          </table:table-cell>
          <table:table-cell office:value-type="string" calcext:value-type="string">
            <text:p>ΣΩΤΗΡ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Μ364571</text:p>
          </table:table-cell>
          <table:table-cell table:formula="of:=&quot;00125285&quot;" office:value-type="string" office:string-value="00125285" calcext:value-type="string">
            <text:p>0012528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ΚΑΝΕΛΛΟΠΟΥΛ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ΗΛΙΑΣ</text:p>
          </table:table-cell>
          <table:table-cell office:value-type="string" calcext:value-type="string">
            <text:p>ΑΒ238971</text:p>
          </table:table-cell>
          <table:table-cell table:formula="of:=&quot;00504125&quot;" office:value-type="string" office:string-value="00504125" calcext:value-type="string">
            <text:p>005041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78" calcext:value-type="float">
            <text:p>17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411" calcext:value-type="float">
            <text:p>18411</text:p>
          </table:table-cell>
          <table:table-cell office:value-type="string" calcext:value-type="string">
            <text:p>ΜΠΟΛΤΣΗ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671429</text:p>
          </table:table-cell>
          <table:table-cell table:formula="of:=&quot;00129159&quot;" office:value-type="string" office:string-value="00129159" calcext:value-type="string">
            <text:p>0012915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76" calcext:value-type="float">
            <text:p>17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833" calcext:value-type="float">
            <text:p>24833</text:p>
          </table:table-cell>
          <table:table-cell office:value-type="string" calcext:value-type="string">
            <text:p>ΒΕΡΙΓΟΥ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ΑΖ968249</text:p>
          </table:table-cell>
          <table:table-cell table:formula="of:=&quot;00513566&quot;" office:value-type="string" office:string-value="00513566" calcext:value-type="string">
            <text:p>0051356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ΚΑΡΑΧΑΛΙΟΥ</text:p>
          </table:table-cell>
          <table:table-cell office:value-type="string" calcext:value-type="string">
            <text:p>ΙΟΥΛ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Ε288336</text:p>
          </table:table-cell>
          <table:table-cell table:formula="of:=&quot;00505160&quot;" office:value-type="string" office:string-value="00505160" calcext:value-type="string">
            <text:p>0050516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73" calcext:value-type="float">
            <text:p>17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549" calcext:value-type="float">
            <text:p>21549</text:p>
          </table:table-cell>
          <table:table-cell office:value-type="string" calcext:value-type="string">
            <text:p>ΜΠΑΡΔΑ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Ζ276102</text:p>
          </table:table-cell>
          <table:table-cell table:formula="of:=&quot;00112872&quot;" office:value-type="string" office:string-value="00112872" calcext:value-type="string">
            <text:p>0011287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ΚΑΤΕΡΗ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ΔΗΜΟΣΘΕΝΗΣ</text:p>
          </table:table-cell>
          <table:table-cell office:value-type="string" calcext:value-type="string">
            <text:p>ΑΜ817694</text:p>
          </table:table-cell>
          <table:table-cell table:formula="of:=&quot;00128951&quot;" office:value-type="string" office:string-value="00128951" calcext:value-type="string">
            <text:p>0012895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69" calcext:value-type="float">
            <text:p>169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765" calcext:value-type="float">
            <text:p>17765</text:p>
          </table:table-cell>
          <table:table-cell office:value-type="string" calcext:value-type="string">
            <text:p>ΤΣΑΚΟΥΜΑΓΚΟΥ</text:p>
          </table:table-cell>
          <table:table-cell office:value-type="string" calcext:value-type="string">
            <text:p>ΑΛΕΞΑΝΔΡ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Ε221829</text:p>
          </table:table-cell>
          <table:table-cell table:formula="of:=&quot;00483347&quot;" office:value-type="string" office:string-value="00483347" calcext:value-type="string">
            <text:p>0048334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051" calcext:value-type="float">
            <text:p>21051</text:p>
          </table:table-cell>
          <table:table-cell office:value-type="string" calcext:value-type="string">
            <text:p>ΖΙΑΚΑ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Κ577760</text:p>
          </table:table-cell>
          <table:table-cell table:formula="of:=&quot;200802009853&quot;" office:value-type="string" office:string-value="200802009853" calcext:value-type="string">
            <text:p>20080200985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548" calcext:value-type="float">
            <text:p>9548</text:p>
          </table:table-cell>
          <table:table-cell office:value-type="string" calcext:value-type="string">
            <text:p>ΣΙΜΟΥ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Φ455432</text:p>
          </table:table-cell>
          <table:table-cell table:formula="of:=&quot;00515419&quot;" office:value-type="string" office:string-value="00515419" calcext:value-type="string">
            <text:p>005154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65" calcext:value-type="float">
            <text:p>165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ΜΥΛΩΝΑ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Κ005679</text:p>
          </table:table-cell>
          <table:table-cell table:formula="of:=&quot;201604000855&quot;" office:value-type="string" office:string-value="201604000855" calcext:value-type="string">
            <text:p>2016040008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64" calcext:value-type="float">
            <text:p>164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ΑΕΤΟΠΟΥΛΟΣ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811325</text:p>
          </table:table-cell>
          <table:table-cell table:formula="of:=&quot;00122092&quot;" office:value-type="string" office:string-value="00122092" calcext:value-type="string">
            <text:p>0012209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61" calcext:value-type="float">
            <text:p>16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ΒΛΑΧΟ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Ι206129</text:p>
          </table:table-cell>
          <table:table-cell table:formula="of:=&quot;200801006143&quot;" office:value-type="string" office:string-value="200801006143" calcext:value-type="string">
            <text:p>20080100614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568" calcext:value-type="float">
            <text:p>6568</text:p>
          </table:table-cell>
          <table:table-cell office:value-type="string" calcext:value-type="string">
            <text:p>ΛΕΛΙΓΚΟΥ</text:p>
          </table:table-cell>
          <table:table-cell office:value-type="string" calcext:value-type="string">
            <text:p>ΔΗΜΗΤΡ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Κ227081</text:p>
          </table:table-cell>
          <table:table-cell table:formula="of:=&quot;00134606&quot;" office:value-type="string" office:string-value="00134606" calcext:value-type="string">
            <text:p>0013460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994" calcext:value-type="float">
            <text:p>23994</text:p>
          </table:table-cell>
          <table:table-cell office:value-type="string" calcext:value-type="string">
            <text:p>ΜΑΡΑΖΑΚΗ</text:p>
          </table:table-cell>
          <table:table-cell office:value-type="string" calcext:value-type="string">
            <text:p>ΠΑΝΑΓΙΟΥΛ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Φ112273</text:p>
          </table:table-cell>
          <table:table-cell table:formula="of:=&quot;00514855&quot;" office:value-type="string" office:string-value="00514855" calcext:value-type="string">
            <text:p>005148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ΚΟΛΟΚΑΘΗΣ</text:p>
          </table:table-cell>
          <table:table-cell office:value-type="string" calcext:value-type="string">
            <text:p>ΔΗΜΗΤΡI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Α445894</text:p>
          </table:table-cell>
          <table:table-cell table:formula="of:=&quot;00510212&quot;" office:value-type="string" office:string-value="00510212" calcext:value-type="string">
            <text:p>005102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846" calcext:value-type="float">
            <text:p>17846</text:p>
          </table:table-cell>
          <table:table-cell office:value-type="string" calcext:value-type="string">
            <text:p>ΣΜΥΡΗ</text:p>
          </table:table-cell>
          <table:table-cell office:value-type="string" calcext:value-type="string">
            <text:p>ΘΕΟΦΑΝΕ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Χ517568</text:p>
          </table:table-cell>
          <table:table-cell table:formula="of:=&quot;00518939&quot;" office:value-type="string" office:string-value="00518939" calcext:value-type="string">
            <text:p>0051893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085" calcext:value-type="float">
            <text:p>18085</text:p>
          </table:table-cell>
          <table:table-cell office:value-type="string" calcext:value-type="string">
            <text:p>ΔΡΟΣ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Ε249479</text:p>
          </table:table-cell>
          <table:table-cell table:formula="of:=&quot;00518412&quot;" office:value-type="string" office:string-value="00518412" calcext:value-type="string">
            <text:p>005184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ΤΣΙΦΤΣΟΓΛΟΥ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370070</text:p>
          </table:table-cell>
          <table:table-cell table:formula="of:=&quot;200712002129&quot;" office:value-type="string" office:string-value="200712002129" calcext:value-type="string">
            <text:p>2007120021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ΚΕΣΚΙΛΙΔΟΥ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Ε331152</text:p>
          </table:table-cell>
          <table:table-cell table:formula="of:=&quot;00132097&quot;" office:value-type="string" office:string-value="00132097" calcext:value-type="string">
            <text:p>001320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ΔΡΟΥΓΚΑ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822199</text:p>
          </table:table-cell>
          <table:table-cell table:formula="of:=&quot;00512906&quot;" office:value-type="string" office:string-value="00512906" calcext:value-type="string">
            <text:p>0051290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ΣΤΑΘΟΠΟΥΛΟ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934559</text:p>
          </table:table-cell>
          <table:table-cell table:formula="of:=&quot;00508072&quot;" office:value-type="string" office:string-value="00508072" calcext:value-type="string">
            <text:p>005080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795" calcext:value-type="float">
            <text:p>24795</text:p>
          </table:table-cell>
          <table:table-cell office:value-type="string" calcext:value-type="string">
            <text:p>ΝΙΚΑ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ΑΚ725186</text:p>
          </table:table-cell>
          <table:table-cell table:formula="of:=&quot;00116217&quot;" office:value-type="string" office:string-value="00116217" calcext:value-type="string">
            <text:p>001162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ΧΑΤΖΗΒΛΑΣΙΟΥ</text:p>
          </table:table-cell>
          <table:table-cell office:value-type="string" calcext:value-type="string">
            <text:p>ΣΟΦΙΑ</text:p>
          </table:table-cell>
          <table:table-cell office:value-type="string" calcext:value-type="string">
            <text:p>ΣΤΕΦΑΝΟΣ</text:p>
          </table:table-cell>
          <table:table-cell office:value-type="string" calcext:value-type="string">
            <text:p>ΑΖ914020</text:p>
          </table:table-cell>
          <table:table-cell table:formula="of:=&quot;00513895&quot;" office:value-type="string" office:string-value="00513895" calcext:value-type="string">
            <text:p>0051389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780" calcext:value-type="float">
            <text:p>21780</text:p>
          </table:table-cell>
          <table:table-cell office:value-type="string" calcext:value-type="string">
            <text:p>ΛΕΟΥΣΗ</text:p>
          </table:table-cell>
          <table:table-cell office:value-type="string" calcext:value-type="string">
            <text:p>ΑΛΕΞΑΝΔΡ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Β209086</text:p>
          </table:table-cell>
          <table:table-cell table:formula="of:=&quot;00517591&quot;" office:value-type="string" office:string-value="00517591" calcext:value-type="string">
            <text:p>0051759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4966" calcext:value-type="float">
            <text:p>24966</text:p>
          </table:table-cell>
          <table:table-cell office:value-type="string" calcext:value-type="string">
            <text:p>ΤΣΙΜΗ</text:p>
          </table:table-cell>
          <table:table-cell office:value-type="string" calcext:value-type="string">
            <text:p>ΡΟΔΟΚΛΕΙΑ</text:p>
          </table:table-cell>
          <table:table-cell office:value-type="string" calcext:value-type="string">
            <text:p>ΑΓΑΜΕΜΝΩΝ</text:p>
          </table:table-cell>
          <table:table-cell office:value-type="string" calcext:value-type="string">
            <text:p>ΑΙ274765</text:p>
          </table:table-cell>
          <table:table-cell table:formula="of:=&quot;00517995&quot;" office:value-type="string" office:string-value="00517995" calcext:value-type="string">
            <text:p>0051799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397" calcext:value-type="float">
            <text:p>8397</text:p>
          </table:table-cell>
          <table:table-cell office:value-type="string" calcext:value-type="string">
            <text:p>ΔΙΑΜΑΝΤΟΠΟΥΛΟΥ</text:p>
          </table:table-cell>
          <table:table-cell office:value-type="string" calcext:value-type="string">
            <text:p>ΣΟΦ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Ζ214847</text:p>
          </table:table-cell>
          <table:table-cell table:formula="of:=&quot;00509093&quot;" office:value-type="string" office:string-value="00509093" calcext:value-type="string">
            <text:p>0050909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43" calcext:value-type="float">
            <text:p>143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768" calcext:value-type="float">
            <text:p>25768</text:p>
          </table:table-cell>
          <table:table-cell office:value-type="string" calcext:value-type="string">
            <text:p>ΣΤΑΜΑΤΟΥΚΟΥ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Κ495568</text:p>
          </table:table-cell>
          <table:table-cell table:formula="of:=&quot;00159634&quot;" office:value-type="string" office:string-value="00159634" calcext:value-type="string">
            <text:p>0015963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42" calcext:value-type="float">
            <text:p>142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ΠΑΠΑΔΟΠΟΥΛΟΥ</text:p>
          </table:table-cell>
          <table:table-cell office:value-type="string" calcext:value-type="string">
            <text:p>ΝΑΤΑΛΙ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Κ596821</text:p>
          </table:table-cell>
          <table:table-cell table:formula="of:=&quot;00518330&quot;" office:value-type="string" office:string-value="00518330" calcext:value-type="string">
            <text:p>0051833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ΚΕΣΚΙΝΗ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986297</text:p>
          </table:table-cell>
          <table:table-cell table:formula="of:=&quot;00120265&quot;" office:value-type="string" office:string-value="00120265" calcext:value-type="string">
            <text:p>001202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968" calcext:value-type="float">
            <text:p>14968</text:p>
          </table:table-cell>
          <table:table-cell office:value-type="string" calcext:value-type="string">
            <text:p>ΑΝΤΩΝΙΑΔ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ΑΒΒΑΣ</text:p>
          </table:table-cell>
          <table:table-cell office:value-type="string" calcext:value-type="string">
            <text:p>ΑΖ854184</text:p>
          </table:table-cell>
          <table:table-cell table:formula="of:=&quot;00108194&quot;" office:value-type="string" office:string-value="00108194" calcext:value-type="string">
            <text:p>0010819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597" calcext:value-type="float">
            <text:p>18597</text:p>
          </table:table-cell>
          <table:table-cell office:value-type="string" calcext:value-type="string">
            <text:p>ΧΑΤΖΑΝΤΩΝΑΚΗ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ΔΗΜΟΣΘΕΝΗΣ</text:p>
          </table:table-cell>
          <table:table-cell office:value-type="string" calcext:value-type="string">
            <text:p>ΑΒ330719</text:p>
          </table:table-cell>
          <table:table-cell table:formula="of:=&quot;00484330&quot;" office:value-type="string" office:string-value="00484330" calcext:value-type="string">
            <text:p>0048433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3199" calcext:value-type="float">
            <text:p>23199</text:p>
          </table:table-cell>
          <table:table-cell office:value-type="string" calcext:value-type="string">
            <text:p>ΤΣΕΛΙΟΥ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ΘΕΟΦΑΝΗΣ</text:p>
          </table:table-cell>
          <table:table-cell office:value-type="string" calcext:value-type="string">
            <text:p>ΑΙ015153</text:p>
          </table:table-cell>
          <table:table-cell table:formula="of:=&quot;00510561&quot;" office:value-type="string" office:string-value="00510561" calcext:value-type="string">
            <text:p>0051056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35" calcext:value-type="float">
            <text:p>135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ΚΑΡΑΓΑΝ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ΛΑΜΠΡΟΣ</text:p>
          </table:table-cell>
          <table:table-cell office:value-type="string" calcext:value-type="string">
            <text:p>ΑΚ007477</text:p>
          </table:table-cell>
          <table:table-cell table:formula="of:=&quot;00497765&quot;" office:value-type="string" office:string-value="00497765" calcext:value-type="string">
            <text:p>0049776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760" calcext:value-type="float">
            <text:p>13760</text:p>
          </table:table-cell>
          <table:table-cell office:value-type="string" calcext:value-type="string">
            <text:p>ΠΑΠΑΣΤΕΡΓΙΟΥ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ΔΗΜΗΤΡΙΟΥ</text:p>
          </table:table-cell>
          <table:table-cell office:value-type="string" calcext:value-type="string">
            <text:p>ΑΙ287968</text:p>
          </table:table-cell>
          <table:table-cell table:formula="of:=&quot;00504865&quot;" office:value-type="string" office:string-value="00504865" calcext:value-type="string">
            <text:p>0050486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6651" calcext:value-type="float">
            <text:p>26651</text:p>
          </table:table-cell>
          <table:table-cell office:value-type="string" calcext:value-type="string">
            <text:p>ΚΟΝΤΟΛΕΩΝ</text:p>
          </table:table-cell>
          <table:table-cell office:value-type="string" calcext:value-type="string">
            <text:p>ΓΕΩΡΓΙΑ ΑΝΘΗ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Ρ707992</text:p>
          </table:table-cell>
          <table:table-cell table:formula="of:=&quot;00516435&quot;" office:value-type="string" office:string-value="00516435" calcext:value-type="string">
            <text:p>005164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345" calcext:value-type="float">
            <text:p>8345</text:p>
          </table:table-cell>
          <table:table-cell office:value-type="string" calcext:value-type="string">
            <text:p>ΘΩΜΑ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ΑΚ791465</text:p>
          </table:table-cell>
          <table:table-cell table:formula="of:=&quot;00155741&quot;" office:value-type="string" office:string-value="00155741" calcext:value-type="string">
            <text:p>0015574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ΦΟΥΝΤΟΥΛΑΚΗΣ</text:p>
          </table:table-cell>
          <table:table-cell office:value-type="string" calcext:value-type="string">
            <text:p>ΣΤΥΛΙΑΝ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Ε109112</text:p>
          </table:table-cell>
          <table:table-cell table:formula="of:=&quot;00508785&quot;" office:value-type="string" office:string-value="00508785" calcext:value-type="string">
            <text:p>0050878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833" calcext:value-type="float">
            <text:p>20833</text:p>
          </table:table-cell>
          <table:table-cell office:value-type="string" calcext:value-type="string">
            <text:p>ΚΡΑΒΒΑΡΙΤΗΣ</text:p>
          </table:table-cell>
          <table:table-cell office:value-type="string" calcext:value-type="string">
            <text:p>ΧΡΙΣΤΟΦΟΡ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Ζ222177</text:p>
          </table:table-cell>
          <table:table-cell table:formula="of:=&quot;00507398&quot;" office:value-type="string" office:string-value="00507398" calcext:value-type="string">
            <text:p>0050739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486" calcext:value-type="float">
            <text:p>6486</text:p>
          </table:table-cell>
          <table:table-cell office:value-type="string" calcext:value-type="string">
            <text:p>ΑΝΤΖΟΥΡ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ΣΩΤΗΡΙΟΣ</text:p>
          </table:table-cell>
          <table:table-cell office:value-type="string" calcext:value-type="string">
            <text:p>ΑΙ160511</text:p>
          </table:table-cell>
          <table:table-cell table:formula="of:=&quot;00510091&quot;" office:value-type="string" office:string-value="00510091" calcext:value-type="string">
            <text:p>005100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392" calcext:value-type="float">
            <text:p>13392</text:p>
          </table:table-cell>
          <table:table-cell office:value-type="string" calcext:value-type="string">
            <text:p>ΡΙΖ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ΕΥΘΥΜΙΟΣ</text:p>
          </table:table-cell>
          <table:table-cell office:value-type="string" calcext:value-type="string">
            <text:p>ΑΙ124508</text:p>
          </table:table-cell>
          <table:table-cell table:formula="of:=&quot;00520384&quot;" office:value-type="string" office:string-value="00520384" calcext:value-type="string">
            <text:p>0052038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97" calcext:value-type="float">
            <text:p>11097</text:p>
          </table:table-cell>
          <table:table-cell office:value-type="string" calcext:value-type="string">
            <text:p>ΦΕΡΕΝΤΙΝΟΥ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Β098827</text:p>
          </table:table-cell>
          <table:table-cell table:formula="of:=&quot;00505611&quot;" office:value-type="string" office:string-value="00505611" calcext:value-type="string">
            <text:p>005056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634" calcext:value-type="float">
            <text:p>8634</text:p>
          </table:table-cell>
          <table:table-cell office:value-type="string" calcext:value-type="string">
            <text:p>ΧΑΤΖΗΔΑΚΗΣ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461889</text:p>
          </table:table-cell>
          <table:table-cell table:formula="of:=&quot;201402000301&quot;" office:value-type="string" office:string-value="201402000301" calcext:value-type="string">
            <text:p>20140200030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7" calcext:value-type="float">
            <text:p>127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927" calcext:value-type="float">
            <text:p>19927</text:p>
          </table:table-cell>
          <table:table-cell office:value-type="string" calcext:value-type="string">
            <text:p>ΠΑΝΤΑΖΟΠΟΥΛΟΥ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Η720679</text:p>
          </table:table-cell>
          <table:table-cell table:formula="of:=&quot;00503791&quot;" office:value-type="string" office:string-value="00503791" calcext:value-type="string">
            <text:p>005037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117" calcext:value-type="float">
            <text:p>20117</text:p>
          </table:table-cell>
          <table:table-cell office:value-type="string" calcext:value-type="string">
            <text:p>Κατσάρα</text:p>
          </table:table-cell>
          <table:table-cell office:value-type="string" calcext:value-type="string">
            <text:p>Αθανασία</text:p>
          </table:table-cell>
          <table:table-cell office:value-type="string" calcext:value-type="string">
            <text:p>Κυριάκος</text:p>
          </table:table-cell>
          <table:table-cell office:value-type="string" calcext:value-type="string">
            <text:p>ΑΕ265559</text:p>
          </table:table-cell>
          <table:table-cell table:formula="of:=&quot;00503789&quot;" office:value-type="string" office:string-value="00503789" calcext:value-type="string">
            <text:p>0050378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637" calcext:value-type="float">
            <text:p>17637</text:p>
          </table:table-cell>
          <table:table-cell office:value-type="string" calcext:value-type="string">
            <text:p>ΒΑΤΟΠΟΥΛΟΥ</text:p>
          </table:table-cell>
          <table:table-cell office:value-type="string" calcext:value-type="string">
            <text:p>ΕΥΘΥΜ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Ζ505134</text:p>
          </table:table-cell>
          <table:table-cell table:formula="of:=&quot;00459920&quot;" office:value-type="string" office:string-value="00459920" calcext:value-type="string">
            <text:p>004599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828" calcext:value-type="float">
            <text:p>8828</text:p>
          </table:table-cell>
          <table:table-cell office:value-type="string" calcext:value-type="string">
            <text:p>ΘΩΜΑ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Ι847287</text:p>
          </table:table-cell>
          <table:table-cell table:formula="of:=&quot;00129961&quot;" office:value-type="string" office:string-value="00129961" calcext:value-type="string">
            <text:p>0012996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794" calcext:value-type="float">
            <text:p>10794</text:p>
          </table:table-cell>
          <table:table-cell office:value-type="string" calcext:value-type="string">
            <text:p>ΚΑΛΟΓΗΡΟΥ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285646</text:p>
          </table:table-cell>
          <table:table-cell table:formula="of:=&quot;00123268&quot;" office:value-type="string" office:string-value="00123268" calcext:value-type="string">
            <text:p>0012326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6095" calcext:value-type="float">
            <text:p>16095</text:p>
          </table:table-cell>
          <table:table-cell office:value-type="string" calcext:value-type="string">
            <text:p>ΦΑΡΜΑΚ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ΡΓΥΡΙΟΣ</text:p>
          </table:table-cell>
          <table:table-cell office:value-type="string" calcext:value-type="string">
            <text:p>ΑΚ842285</text:p>
          </table:table-cell>
          <table:table-cell table:formula="of:=&quot;00516723&quot;" office:value-type="string" office:string-value="00516723" calcext:value-type="string">
            <text:p>005167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715" calcext:value-type="float">
            <text:p>15715</text:p>
          </table:table-cell>
          <table:table-cell office:value-type="string" calcext:value-type="string">
            <text:p>ΑΛΤΙΠΑΡΜΑΚΗ</text:p>
          </table:table-cell>
          <table:table-cell office:value-type="string" calcext:value-type="string">
            <text:p>ΑΛΕΞΑΝΔΡΑ</text:p>
          </table:table-cell>
          <table:table-cell office:value-type="string" calcext:value-type="string">
            <text:p>ΧΡΥΣΟΣΤΟΜΟΣ</text:p>
          </table:table-cell>
          <table:table-cell office:value-type="string" calcext:value-type="string">
            <text:p>ΑΗ364462</text:p>
          </table:table-cell>
          <table:table-cell table:formula="of:=&quot;201406014839&quot;" office:value-type="string" office:string-value="201406014839" calcext:value-type="string">
            <text:p>20140601483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2983" calcext:value-type="float">
            <text:p>22983</text:p>
          </table:table-cell>
          <table:table-cell office:value-type="string" calcext:value-type="string">
            <text:p>ΝΤΟΥΠΗ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ΠΑΝΟΣ</text:p>
          </table:table-cell>
          <table:table-cell office:value-type="string" calcext:value-type="string">
            <text:p>Τ510543</text:p>
          </table:table-cell>
          <table:table-cell table:formula="of:=&quot;00516541&quot;" office:value-type="string" office:string-value="00516541" calcext:value-type="string">
            <text:p>0051654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215" calcext:value-type="float">
            <text:p>20215</text:p>
          </table:table-cell>
          <table:table-cell office:value-type="string" calcext:value-type="string">
            <text:p>ΛΕΝΤΖΟΥ</text:p>
          </table:table-cell>
          <table:table-cell office:value-type="string" calcext:value-type="string">
            <text:p>ΚΑΝΕΛΛA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Χ599707</text:p>
          </table:table-cell>
          <table:table-cell table:formula="of:=&quot;00506215&quot;" office:value-type="string" office:string-value="00506215" calcext:value-type="string">
            <text:p>00506215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603" calcext:value-type="float">
            <text:p>24603</text:p>
          </table:table-cell>
          <table:table-cell office:value-type="string" calcext:value-type="string">
            <text:p>ΠΑΠΑΝΙΚΟΛΟΠΟΥΛΟΥ</text:p>
          </table:table-cell>
          <table:table-cell office:value-type="string" calcext:value-type="string">
            <text:p>ΑΜΑΛΙΑ</text:p>
          </table:table-cell>
          <table:table-cell office:value-type="string" calcext:value-type="string">
            <text:p>ΣΩΤΗΡΙΟΣ</text:p>
          </table:table-cell>
          <table:table-cell office:value-type="string" calcext:value-type="string">
            <text:p>ΑΖ201023</text:p>
          </table:table-cell>
          <table:table-cell table:formula="of:=&quot;00514148&quot;" office:value-type="string" office:string-value="00514148" calcext:value-type="string">
            <text:p>0051414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6809" calcext:value-type="float">
            <text:p>26809</text:p>
          </table:table-cell>
          <table:table-cell office:value-type="string" calcext:value-type="string">
            <text:p>ΝΙΚΟΛΟΠΟΥΛΟΣ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368366</text:p>
          </table:table-cell>
          <table:table-cell table:formula="of:=&quot;00507550&quot;" office:value-type="string" office:string-value="00507550" calcext:value-type="string">
            <text:p>0050755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94" calcext:value-type="float">
            <text:p>11494</text:p>
          </table:table-cell>
          <table:table-cell office:value-type="string" calcext:value-type="string">
            <text:p>ΒΟΙΚΛ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ΕΥΡΙΠΙΔΗΣ</text:p>
          </table:table-cell>
          <table:table-cell office:value-type="string" calcext:value-type="string">
            <text:p>ΑΕ151362</text:p>
          </table:table-cell>
          <table:table-cell table:formula="of:=&quot;00157897&quot;" office:value-type="string" office:string-value="00157897" calcext:value-type="string">
            <text:p>0015789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ΜΙΣΧΟΣ</text:p>
          </table:table-cell>
          <table:table-cell office:value-type="string" calcext:value-type="string">
            <text:p>ΑΛΚΙΒΙΑΔΗ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Ι389352</text:p>
          </table:table-cell>
          <table:table-cell table:formula="of:=&quot;00511409&quot;" office:value-type="string" office:string-value="00511409" calcext:value-type="string">
            <text:p>0051140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611" calcext:value-type="float">
            <text:p>9611</text:p>
          </table:table-cell>
          <table:table-cell office:value-type="string" calcext:value-type="string">
            <text:p>ΑΛΒΑΝΟΥ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Ε210243</text:p>
          </table:table-cell>
          <table:table-cell table:formula="of:=&quot;00513506&quot;" office:value-type="string" office:string-value="00513506" calcext:value-type="string">
            <text:p>005135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399" calcext:value-type="float">
            <text:p>3399</text:p>
          </table:table-cell>
          <table:table-cell office:value-type="string" calcext:value-type="string">
            <text:p>ΣΑΛΠΙΓΓΙΔΟΥ</text:p>
          </table:table-cell>
          <table:table-cell office:value-type="string" calcext:value-type="string">
            <text:p>ΑΝΝΑ</text:p>
          </table:table-cell>
          <table:table-cell office:value-type="string" calcext:value-type="string">
            <text:p>ΚΥΡΙΑΚΟΣ</text:p>
          </table:table-cell>
          <table:table-cell office:value-type="string" calcext:value-type="string">
            <text:p>ΑΖ371476</text:p>
          </table:table-cell>
          <table:table-cell table:formula="of:=&quot;00135225&quot;" office:value-type="string" office:string-value="00135225" calcext:value-type="string">
            <text:p>0013522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ΓΙΑΝΝΟΥΛΗ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984175</text:p>
          </table:table-cell>
          <table:table-cell table:formula="of:=&quot;200802002440&quot;" office:value-type="string" office:string-value="200802002440" calcext:value-type="string">
            <text:p>2008020024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7793" calcext:value-type="float">
            <text:p>27793</text:p>
          </table:table-cell>
          <table:table-cell office:value-type="string" calcext:value-type="string">
            <text:p>ΠΑΠΑΚΡΙΒΟΠΟΥΛΟΣ</text:p>
          </table:table-cell>
          <table:table-cell office:value-type="string" calcext:value-type="string">
            <text:p>ΣΩΚΡΑΤΗ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Η071574</text:p>
          </table:table-cell>
          <table:table-cell table:formula="of:=&quot;00528670&quot;" office:value-type="string" office:string-value="00528670" calcext:value-type="string">
            <text:p>0052867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53" calcext:value-type="float">
            <text:p>4253</text:p>
          </table:table-cell>
          <table:table-cell office:value-type="string" calcext:value-type="string">
            <text:p>ΠΑΠΠΟΥ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Ι346606</text:p>
          </table:table-cell>
          <table:table-cell table:formula="of:=&quot;00129361&quot;" office:value-type="string" office:string-value="00129361" calcext:value-type="string">
            <text:p>0012936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ΟΙΚΟΝΟΜΟΥ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ΕΡΜΗΣ</text:p>
          </table:table-cell>
          <table:table-cell office:value-type="string" calcext:value-type="string">
            <text:p>ΑΗ487108</text:p>
          </table:table-cell>
          <table:table-cell table:formula="of:=&quot;00510582&quot;" office:value-type="string" office:string-value="00510582" calcext:value-type="string">
            <text:p>005105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ΛΙΟΥΚΑ</text:p>
          </table:table-cell>
          <table:table-cell office:value-type="string" calcext:value-type="string">
            <text:p>ΣΤΕΡΓΙΑΝΝΩ</text:p>
          </table:table-cell>
          <table:table-cell office:value-type="string" calcext:value-type="string">
            <text:p>ΛΑΜΠΡΟΣ</text:p>
          </table:table-cell>
          <table:table-cell office:value-type="string" calcext:value-type="string">
            <text:p>ΑΗ286935</text:p>
          </table:table-cell>
          <table:table-cell table:formula="of:=&quot;00508360&quot;" office:value-type="string" office:string-value="00508360" calcext:value-type="string">
            <text:p>005083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2529" calcext:value-type="float">
            <text:p>22529</text:p>
          </table:table-cell>
          <table:table-cell office:value-type="string" calcext:value-type="string">
            <text:p>ΧΟΥΜΚΟΣΛΗΣ</text:p>
          </table:table-cell>
          <table:table-cell office:value-type="string" calcext:value-type="string">
            <text:p>ΑΧΙΛΛΕΑΣ</text:p>
          </table:table-cell>
          <table:table-cell office:value-type="string" calcext:value-type="string">
            <text:p>ΑΒΡΑΑΜ</text:p>
          </table:table-cell>
          <table:table-cell office:value-type="string" calcext:value-type="string">
            <text:p>ΑΚ274426</text:p>
          </table:table-cell>
          <table:table-cell table:formula="of:=&quot;00519538&quot;" office:value-type="string" office:string-value="00519538" calcext:value-type="string">
            <text:p>0051953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ΜΙΣΙΑΚΑ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Ν510643</text:p>
          </table:table-cell>
          <table:table-cell table:formula="of:=&quot;00508367&quot;" office:value-type="string" office:string-value="00508367" calcext:value-type="string">
            <text:p>005083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ΣΗΜΑΝΤΗΡΑΚ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ΣΤΥΛΙΑΝΟΣ</text:p>
          </table:table-cell>
          <table:table-cell office:value-type="string" calcext:value-type="string">
            <text:p>ΑΕ960324</text:p>
          </table:table-cell>
          <table:table-cell table:formula="of:=&quot;00512516&quot;" office:value-type="string" office:string-value="00512516" calcext:value-type="string">
            <text:p>005125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2675" calcext:value-type="float">
            <text:p>22675</text:p>
          </table:table-cell>
          <table:table-cell office:value-type="string" calcext:value-type="string">
            <text:p>ΖΑΦΕΙΡΑΚΙΔ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Φ016515</text:p>
          </table:table-cell>
          <table:table-cell table:formula="of:=&quot;200802003670&quot;" office:value-type="string" office:string-value="200802003670" calcext:value-type="string">
            <text:p>20080200367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6524" calcext:value-type="float">
            <text:p>26524</text:p>
          </table:table-cell>
          <table:table-cell office:value-type="string" calcext:value-type="string">
            <text:p>ΚΟΣΜΑΤΟΣ</text:p>
          </table:table-cell>
          <table:table-cell office:value-type="string" calcext:value-type="string">
            <text:p>ΚΩΝΣΤΑΝΤΙΝΟΣ ΠΟΛΥΒΙ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Ζ213575</text:p>
          </table:table-cell>
          <table:table-cell table:formula="of:=&quot;00515234&quot;" office:value-type="string" office:string-value="00515234" calcext:value-type="string">
            <text:p>005152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3140" calcext:value-type="float">
            <text:p>23140</text:p>
          </table:table-cell>
          <table:table-cell office:value-type="string" calcext:value-type="string">
            <text:p>ΔΙΛΛΑΛΟΥ</text:p>
          </table:table-cell>
          <table:table-cell office:value-type="string" calcext:value-type="string">
            <text:p>ΑΜΑΛΙΑ</text:p>
          </table:table-cell>
          <table:table-cell office:value-type="string" calcext:value-type="string">
            <text:p>ΠΕΤΡΟΣ</text:p>
          </table:table-cell>
          <table:table-cell office:value-type="string" calcext:value-type="string">
            <text:p>ΑΑ400808</text:p>
          </table:table-cell>
          <table:table-cell table:formula="of:=&quot;201511013941&quot;" office:value-type="string" office:string-value="201511013941" calcext:value-type="string">
            <text:p>20151101394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ΚΟΛΚΑ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ΑΖ329703</text:p>
          </table:table-cell>
          <table:table-cell table:formula="of:=&quot;00513162&quot;" office:value-type="string" office:string-value="00513162" calcext:value-type="string">
            <text:p>005131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ΤΣΙΑ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Ζ249776</text:p>
          </table:table-cell>
          <table:table-cell table:formula="of:=&quot;200801001249&quot;" office:value-type="string" office:string-value="200801001249" calcext:value-type="string">
            <text:p>2008010012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3743" calcext:value-type="float">
            <text:p>23743</text:p>
          </table:table-cell>
          <table:table-cell office:value-type="string" calcext:value-type="string">
            <text:p>ΠΑΠΑΙΩΑΝΝΟΥ</text:p>
          </table:table-cell>
          <table:table-cell office:value-type="string" calcext:value-type="string">
            <text:p>ΔΙΟΝΥΣΙ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465067</text:p>
          </table:table-cell>
          <table:table-cell table:formula="of:=&quot;200802011660&quot;" office:value-type="string" office:string-value="200802011660" calcext:value-type="string">
            <text:p>20080201166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004" calcext:value-type="float">
            <text:p>20004</text:p>
          </table:table-cell>
          <table:table-cell office:value-type="string" calcext:value-type="string">
            <text:p>ΒΑΣΙΛΟΠΟΥΛΟΥ</text:p>
          </table:table-cell>
          <table:table-cell office:value-type="string" calcext:value-type="string">
            <text:p>ΕΥΔΟΚΙΑ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ΑΝ697830</text:p>
          </table:table-cell>
          <table:table-cell table:formula="of:=&quot;200802003824&quot;" office:value-type="string" office:string-value="200802003824" calcext:value-type="string">
            <text:p>20080200382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6800" calcext:value-type="float">
            <text:p>26800</text:p>
          </table:table-cell>
          <table:table-cell office:value-type="string" calcext:value-type="string">
            <text:p>ΠΑΠΑΓΕΩΡΓΑΚΗ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Κ048258</text:p>
          </table:table-cell>
          <table:table-cell table:formula="of:=&quot;00505041&quot;" office:value-type="string" office:string-value="00505041" calcext:value-type="string">
            <text:p>0050504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631" calcext:value-type="float">
            <text:p>2631</text:p>
          </table:table-cell>
          <table:table-cell office:value-type="string" calcext:value-type="string">
            <text:p>ΣΤΑΘΑ</text:p>
          </table:table-cell>
          <table:table-cell office:value-type="string" calcext:value-type="string">
            <text:p>ΠΑΝΩΡΑΙΑ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Ζ992505</text:p>
          </table:table-cell>
          <table:table-cell table:formula="of:=&quot;00507396&quot;" office:value-type="string" office:string-value="00507396" calcext:value-type="string">
            <text:p>0050739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863" calcext:value-type="float">
            <text:p>3863</text:p>
          </table:table-cell>
          <table:table-cell office:value-type="string" calcext:value-type="string">
            <text:p>ΣΥΡΙΑΝΙΔΗΣ</text:p>
          </table:table-cell>
          <table:table-cell office:value-type="string" calcext:value-type="string">
            <text:p>ΕΥΣΤΡΑΤΙ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Ν365929</text:p>
          </table:table-cell>
          <table:table-cell table:formula="of:=&quot;00503788&quot;" office:value-type="string" office:string-value="00503788" calcext:value-type="string">
            <text:p>0050378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ΜΑΛΕΖΑ</text:p>
          </table:table-cell>
          <table:table-cell office:value-type="string" calcext:value-type="string">
            <text:p>ΟΛΓΑ</text:p>
          </table:table-cell>
          <table:table-cell office:value-type="string" calcext:value-type="string">
            <text:p>ΑΝΔΡΟΝΙΚΟΣ</text:p>
          </table:table-cell>
          <table:table-cell office:value-type="string" calcext:value-type="string">
            <text:p>ΑΝ671331</text:p>
          </table:table-cell>
          <table:table-cell table:formula="of:=&quot;00507360&quot;" office:value-type="string" office:string-value="00507360" calcext:value-type="string">
            <text:p>0050736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889" calcext:value-type="float">
            <text:p>22889</text:p>
          </table:table-cell>
          <table:table-cell office:value-type="string" calcext:value-type="string">
            <text:p>ΜΠΕΚ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Μ301188</text:p>
          </table:table-cell>
          <table:table-cell table:formula="of:=&quot;00503952&quot;" office:value-type="string" office:string-value="00503952" calcext:value-type="string">
            <text:p>0050395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7325" calcext:value-type="float">
            <text:p>17325</text:p>
          </table:table-cell>
          <table:table-cell office:value-type="string" calcext:value-type="string">
            <text:p>ΜΠΑΛΑΦΑ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ΑΑ323139</text:p>
          </table:table-cell>
          <table:table-cell table:formula="of:=&quot;00126446&quot;" office:value-type="string" office:string-value="00126446" calcext:value-type="string">
            <text:p>0012644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7987" calcext:value-type="float">
            <text:p>17987</text:p>
          </table:table-cell>
          <table:table-cell office:value-type="string" calcext:value-type="string">
            <text:p>ΚΑΡΑΚΥΡΙΟΥ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ΠΑΡΑΣΧΟΣ</text:p>
          </table:table-cell>
          <table:table-cell office:value-type="string" calcext:value-type="string">
            <text:p>ΑΕ165362</text:p>
          </table:table-cell>
          <table:table-cell table:formula="of:=&quot;00517391&quot;" office:value-type="string" office:string-value="00517391" calcext:value-type="string">
            <text:p>0051739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994" calcext:value-type="float">
            <text:p>8994</text:p>
          </table:table-cell>
          <table:table-cell office:value-type="string" calcext:value-type="string">
            <text:p>ΜΟΚΑ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807921</text:p>
          </table:table-cell>
          <table:table-cell table:formula="of:=&quot;200801004701&quot;" office:value-type="string" office:string-value="200801004701" calcext:value-type="string">
            <text:p>20080100470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4274" calcext:value-type="float">
            <text:p>24274</text:p>
          </table:table-cell>
          <table:table-cell office:value-type="string" calcext:value-type="string">
            <text:p>ΠΑΠΟΥΤΣΕΛΛ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ΕΥΣΤΡΑΤΙΟΣ</text:p>
          </table:table-cell>
          <table:table-cell office:value-type="string" calcext:value-type="string">
            <text:p>ΑΕ933430</text:p>
          </table:table-cell>
          <table:table-cell table:formula="of:=&quot;00504458&quot;" office:value-type="string" office:string-value="00504458" calcext:value-type="string">
            <text:p>0050445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082" calcext:value-type="float">
            <text:p>10082</text:p>
          </table:table-cell>
          <table:table-cell office:value-type="string" calcext:value-type="string">
            <text:p>ΓΚΑΡΑΒΕΛΑ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ΔΑΜΑΝΤΙΟΣ</text:p>
          </table:table-cell>
          <table:table-cell office:value-type="string" calcext:value-type="string">
            <text:p>ΑΑ378474</text:p>
          </table:table-cell>
          <table:table-cell table:formula="of:=&quot;00159361&quot;" office:value-type="string" office:string-value="00159361" calcext:value-type="string">
            <text:p>001593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ΔΗΜΑΡΑΤΟΥ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ΑΙ559426</text:p>
          </table:table-cell>
          <table:table-cell table:formula="of:=&quot;00509469&quot;" office:value-type="string" office:string-value="00509469" calcext:value-type="string">
            <text:p>005094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525" calcext:value-type="float">
            <text:p>21525</text:p>
          </table:table-cell>
          <table:table-cell office:value-type="string" calcext:value-type="string">
            <text:p>ΜΗΤΑΚ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Μ763941</text:p>
          </table:table-cell>
          <table:table-cell table:formula="of:=&quot;00121318&quot;" office:value-type="string" office:string-value="00121318" calcext:value-type="string">
            <text:p>001213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916" calcext:value-type="float">
            <text:p>8916</text:p>
          </table:table-cell>
          <table:table-cell office:value-type="string" calcext:value-type="string">
            <text:p>ΧΡΥΣ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Κ 755553</text:p>
          </table:table-cell>
          <table:table-cell table:formula="of:=&quot;00520850&quot;" office:value-type="string" office:string-value="00520850" calcext:value-type="string">
            <text:p>0052085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ΒΛΑΧΑΚΗ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ΑΚ481491</text:p>
          </table:table-cell>
          <table:table-cell table:formula="of:=&quot;00515123&quot;" office:value-type="string" office:string-value="00515123" calcext:value-type="string">
            <text:p>0051512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ΣΑΠΟΥΝΤΖΗ</text:p>
          </table:table-cell>
          <table:table-cell office:value-type="string" calcext:value-type="string">
            <text:p>ΛΕΜΟΝΙΑ</text:p>
          </table:table-cell>
          <table:table-cell office:value-type="string" calcext:value-type="string">
            <text:p>ΕΥΣΤΡΑΤΙΟΣ</text:p>
          </table:table-cell>
          <table:table-cell office:value-type="string" calcext:value-type="string">
            <text:p>Χ419398</text:p>
          </table:table-cell>
          <table:table-cell table:formula="of:=&quot;201406001776&quot;" office:value-type="string" office:string-value="201406001776" calcext:value-type="string">
            <text:p>2014060017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5840" calcext:value-type="float">
            <text:p>25840</text:p>
          </table:table-cell>
          <table:table-cell office:value-type="string" calcext:value-type="string">
            <text:p>ΤΗΛΙΓΑΔΑ</text:p>
          </table:table-cell>
          <table:table-cell office:value-type="string" calcext:value-type="string">
            <text:p>ΒΙΟΛΕΤΤ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Μ464334</text:p>
          </table:table-cell>
          <table:table-cell table:formula="of:=&quot;00516414&quot;" office:value-type="string" office:string-value="00516414" calcext:value-type="string">
            <text:p>005164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4128" calcext:value-type="float">
            <text:p>14128</text:p>
          </table:table-cell>
          <table:table-cell office:value-type="string" calcext:value-type="string">
            <text:p>ΡΟΥΠΑ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Φ195026</text:p>
          </table:table-cell>
          <table:table-cell table:formula="of:=&quot;00491143&quot;" office:value-type="string" office:string-value="00491143" calcext:value-type="string">
            <text:p>0049114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615" calcext:value-type="float">
            <text:p>9615</text:p>
          </table:table-cell>
          <table:table-cell office:value-type="string" calcext:value-type="string">
            <text:p>ΠΟΪΑΣ</text:p>
          </table:table-cell>
          <table:table-cell office:value-type="string" calcext:value-type="string">
            <text:p>ΠΑΥΛΟ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Χ236637</text:p>
          </table:table-cell>
          <table:table-cell table:formula="of:=&quot;00507340&quot;" office:value-type="string" office:string-value="00507340" calcext:value-type="string">
            <text:p>005073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855" calcext:value-type="float">
            <text:p>4855</text:p>
          </table:table-cell>
          <table:table-cell office:value-type="string" calcext:value-type="string">
            <text:p>ΠΕΤΡΟΜΙΑΝΟΥ</text:p>
          </table:table-cell>
          <table:table-cell office:value-type="string" calcext:value-type="string">
            <text:p>ΣΤΑΜΑΤΙΝΑ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Σ087387</text:p>
          </table:table-cell>
          <table:table-cell table:formula="of:=&quot;00509756&quot;" office:value-type="string" office:string-value="00509756" calcext:value-type="string">
            <text:p>0050975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464" calcext:value-type="float">
            <text:p>11464</text:p>
          </table:table-cell>
          <table:table-cell office:value-type="string" calcext:value-type="string">
            <text:p>ΨΑΡΡΑΣ</text:p>
          </table:table-cell>
          <table:table-cell office:value-type="string" calcext:value-type="string">
            <text:p>ΗΛΙΑ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Β768651</text:p>
          </table:table-cell>
          <table:table-cell table:formula="of:=&quot;00514846&quot;" office:value-type="string" office:string-value="00514846" calcext:value-type="string">
            <text:p>0051484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488" calcext:value-type="float">
            <text:p>2488</text:p>
          </table:table-cell>
          <table:table-cell office:value-type="string" calcext:value-type="string">
            <text:p>ΠΑΓΚΑΛ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970099</text:p>
          </table:table-cell>
          <table:table-cell table:formula="of:=&quot;200802002065&quot;" office:value-type="string" office:string-value="200802002065" calcext:value-type="string">
            <text:p>20080200206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ΠΑΠΑΧΡΙΣΤΟΔΟΥΛΟΥ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ΑΡΙΣΤΕΙΔΗΣ</text:p>
          </table:table-cell>
          <table:table-cell office:value-type="string" calcext:value-type="string">
            <text:p>ΑΖ494010</text:p>
          </table:table-cell>
          <table:table-cell table:formula="of:=&quot;00507962&quot;" office:value-type="string" office:string-value="00507962" calcext:value-type="string">
            <text:p>0050796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ΓΙΑΝΝΑΚΟΠΟΥΛΟ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Ι216321</text:p>
          </table:table-cell>
          <table:table-cell table:formula="of:=&quot;00510010&quot;" office:value-type="string" office:string-value="00510010" calcext:value-type="string">
            <text:p>005100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2426" calcext:value-type="float">
            <text:p>22426</text:p>
          </table:table-cell>
          <table:table-cell office:value-type="string" calcext:value-type="string">
            <text:p>ΛΙΑΚΕΑ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Ν620228</text:p>
          </table:table-cell>
          <table:table-cell table:formula="of:=&quot;201402001401&quot;" office:value-type="string" office:string-value="201402001401" calcext:value-type="string">
            <text:p>20140200140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ΒΛΑΧΟΓΙΑΝΝΗ</text:p>
          </table:table-cell>
          <table:table-cell office:value-type="string" calcext:value-type="string">
            <text:p>ΑΡΕΤ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Κ431151</text:p>
          </table:table-cell>
          <table:table-cell table:formula="of:=&quot;201406010971&quot;" office:value-type="string" office:string-value="201406010971" calcext:value-type="string">
            <text:p>20140601097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ΦΟΥΤΣΙΤΖΟΓΛΟΥ</text:p>
          </table:table-cell>
          <table:table-cell office:value-type="string" calcext:value-type="string">
            <text:p>ΑΡΓΥΡΩ</text:p>
          </table:table-cell>
          <table:table-cell office:value-type="string" calcext:value-type="string">
            <text:p>ΑΡΓΥΡΙΟΣ</text:p>
          </table:table-cell>
          <table:table-cell office:value-type="string" calcext:value-type="string">
            <text:p>Χ241468</text:p>
          </table:table-cell>
          <table:table-cell table:formula="of:=&quot;00478151&quot;" office:value-type="string" office:string-value="00478151" calcext:value-type="string">
            <text:p>0047815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ΓΙΑΒΑΣΟΓΛΟΥ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ΡΙΣΤΟΤΕΛΗΣ</text:p>
          </table:table-cell>
          <table:table-cell office:value-type="string" calcext:value-type="string">
            <text:p>ΑΙ784882</text:p>
          </table:table-cell>
          <table:table-cell table:formula="of:=&quot;00526755&quot;" office:value-type="string" office:string-value="00526755" calcext:value-type="string">
            <text:p>005267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ΦΛΩΡΟΥ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Κ311587</text:p>
          </table:table-cell>
          <table:table-cell table:formula="of:=&quot;201406003246&quot;" office:value-type="string" office:string-value="201406003246" calcext:value-type="string">
            <text:p>201406003246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211" calcext:value-type="float">
            <text:p>17211</text:p>
          </table:table-cell>
          <table:table-cell office:value-type="string" calcext:value-type="string">
            <text:p>ΚΟΥΤΡΑΣ</text:p>
          </table:table-cell>
          <table:table-cell office:value-type="string" calcext:value-type="string">
            <text:p>ΓΡΗΓΟΡΙ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Η369809</text:p>
          </table:table-cell>
          <table:table-cell table:formula="of:=&quot;00524160&quot;" office:value-type="string" office:string-value="00524160" calcext:value-type="string">
            <text:p>0052416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2968" calcext:value-type="float">
            <text:p>22968</text:p>
          </table:table-cell>
          <table:table-cell office:value-type="string" calcext:value-type="string">
            <text:p>ΔΡΟΣΑΤΑΚ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Κ443019</text:p>
          </table:table-cell>
          <table:table-cell table:formula="of:=&quot;00507695&quot;" office:value-type="string" office:string-value="00507695" calcext:value-type="string">
            <text:p>0050769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ΣΥΡΡΟΥ</text:p>
          </table:table-cell>
          <table:table-cell office:value-type="string" calcext:value-type="string">
            <text:p>ΕΥΑΓΓΕΛΙΑ</text:p>
          </table:table-cell>
          <table:table-cell office:value-type="string" calcext:value-type="string">
            <text:p>ΗΛΙΑΣ</text:p>
          </table:table-cell>
          <table:table-cell office:value-type="string" calcext:value-type="string">
            <text:p>Φ203288</text:p>
          </table:table-cell>
          <table:table-cell table:formula="of:=&quot;00131033&quot;" office:value-type="string" office:string-value="00131033" calcext:value-type="string">
            <text:p>0013103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ΤΣΟΥΤΣΟΥΡΟΥ</text:p>
          </table:table-cell>
          <table:table-cell office:value-type="string" calcext:value-type="string">
            <text:p>ΧΑΡΙΚΛΕΙ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Α427108</text:p>
          </table:table-cell>
          <table:table-cell table:formula="of:=&quot;201511018415&quot;" office:value-type="string" office:string-value="201511018415" calcext:value-type="string">
            <text:p>2015110184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0642" calcext:value-type="float">
            <text:p>20642</text:p>
          </table:table-cell>
          <table:table-cell office:value-type="string" calcext:value-type="string">
            <text:p>ΚΟΥΡΟΥ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Ε750012</text:p>
          </table:table-cell>
          <table:table-cell table:formula="of:=&quot;00508723&quot;" office:value-type="string" office:string-value="00508723" calcext:value-type="string">
            <text:p>005087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ΚΑΛΟΥΔΗ</text:p>
          </table:table-cell>
          <table:table-cell office:value-type="string" calcext:value-type="string">
            <text:p>ΓΛΥΚΕΡ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329035</text:p>
          </table:table-cell>
          <table:table-cell table:formula="of:=&quot;00508152&quot;" office:value-type="string" office:string-value="00508152" calcext:value-type="string">
            <text:p>0050815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4985" calcext:value-type="float">
            <text:p>24985</text:p>
          </table:table-cell>
          <table:table-cell office:value-type="string" calcext:value-type="string">
            <text:p>ΚΟΥΡΙΔΑΚΗ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Σ864651</text:p>
          </table:table-cell>
          <table:table-cell table:formula="of:=&quot;00159746&quot;" office:value-type="string" office:string-value="00159746" calcext:value-type="string">
            <text:p>001597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613" calcext:value-type="float">
            <text:p>10613</text:p>
          </table:table-cell>
          <table:table-cell office:value-type="string" calcext:value-type="string">
            <text:p>ΜΠΑΛΟΥΚΙΔΗ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Ζ907597</text:p>
          </table:table-cell>
          <table:table-cell table:formula="of:=&quot;00516145&quot;" office:value-type="string" office:string-value="00516145" calcext:value-type="string">
            <text:p>005161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3353" calcext:value-type="float">
            <text:p>13353</text:p>
          </table:table-cell>
          <table:table-cell office:value-type="string" calcext:value-type="string">
            <text:p>ΣΠΑΝΟΥΔΑΚΗΣ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Ζ975031</text:p>
          </table:table-cell>
          <table:table-cell table:formula="of:=&quot;00516572&quot;" office:value-type="string" office:string-value="00516572" calcext:value-type="string">
            <text:p>0051657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142" calcext:value-type="float">
            <text:p>6142</text:p>
          </table:table-cell>
          <table:table-cell office:value-type="string" calcext:value-type="string">
            <text:p>ΤΣΩΝΗ</text:p>
          </table:table-cell>
          <table:table-cell office:value-type="string" calcext:value-type="string">
            <text:p>ΡΟΔΑΝΘΗ</text:p>
          </table:table-cell>
          <table:table-cell office:value-type="string" calcext:value-type="string">
            <text:p>ΓΕΡΑΣΙΜΟΣ</text:p>
          </table:table-cell>
          <table:table-cell office:value-type="string" calcext:value-type="string">
            <text:p>ΑΕ290545</text:p>
          </table:table-cell>
          <table:table-cell table:formula="of:=&quot;00509821&quot;" office:value-type="string" office:string-value="00509821" calcext:value-type="string">
            <text:p>005098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593" calcext:value-type="float">
            <text:p>6593</text:p>
          </table:table-cell>
          <table:table-cell office:value-type="string" calcext:value-type="string">
            <text:p>ΔΑΦΚΟΥ</text:p>
          </table:table-cell>
          <table:table-cell office:value-type="string" calcext:value-type="string">
            <text:p>ΟΛΓ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Ν232985</text:p>
          </table:table-cell>
          <table:table-cell table:formula="of:=&quot;00199625&quot;" office:value-type="string" office:string-value="00199625" calcext:value-type="string">
            <text:p>001996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3974" calcext:value-type="float">
            <text:p>13974</text:p>
          </table:table-cell>
          <table:table-cell office:value-type="string" calcext:value-type="string">
            <text:p>ΓΕΩΡΓΟΥΛΑ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Β363718</text:p>
          </table:table-cell>
          <table:table-cell table:formula="of:=&quot;00521891&quot;" office:value-type="string" office:string-value="00521891" calcext:value-type="string">
            <text:p>0052189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ΜΑΡΤΙΝΗ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Ο015495</text:p>
          </table:table-cell>
          <table:table-cell table:formula="of:=&quot;00451191&quot;" office:value-type="string" office:string-value="00451191" calcext:value-type="string">
            <text:p>0045119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410" calcext:value-type="float">
            <text:p>20410</text:p>
          </table:table-cell>
          <table:table-cell office:value-type="string" calcext:value-type="string">
            <text:p>ΚΟΥΚΑ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Κ319976</text:p>
          </table:table-cell>
          <table:table-cell table:formula="of:=&quot;00008855&quot;" office:value-type="string" office:string-value="00008855" calcext:value-type="string">
            <text:p>000088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8569" calcext:value-type="float">
            <text:p>18569</text:p>
          </table:table-cell>
          <table:table-cell office:value-type="string" calcext:value-type="string">
            <text:p>ΑΛΕΥΡΙΔ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Β360273</text:p>
          </table:table-cell>
          <table:table-cell table:formula="of:=&quot;201503000223&quot;" office:value-type="string" office:string-value="201503000223" calcext:value-type="string">
            <text:p>2015030002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873" calcext:value-type="float">
            <text:p>6873</text:p>
          </table:table-cell>
          <table:table-cell office:value-type="string" calcext:value-type="string">
            <text:p>ΞΕΚΑΡΔΑΚΗ</text:p>
          </table:table-cell>
          <table:table-cell office:value-type="string" calcext:value-type="string">
            <text:p>ΦΑΙΔΡ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Η968421</text:p>
          </table:table-cell>
          <table:table-cell table:formula="of:=&quot;00505481&quot;" office:value-type="string" office:string-value="00505481" calcext:value-type="string">
            <text:p>0050548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3844" calcext:value-type="float">
            <text:p>13844</text:p>
          </table:table-cell>
          <table:table-cell office:value-type="string" calcext:value-type="string">
            <text:p>ΠΑΠΑΛΕΞΟΠΟΥΛΟ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ΦΙΛΟΚΤΗΤΗΣ</text:p>
          </table:table-cell>
          <table:table-cell office:value-type="string" calcext:value-type="string">
            <text:p>ΑΕ607432</text:p>
          </table:table-cell>
          <table:table-cell table:formula="of:=&quot;00516247&quot;" office:value-type="string" office:string-value="00516247" calcext:value-type="string">
            <text:p>0051624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835" calcext:value-type="float">
            <text:p>5835</text:p>
          </table:table-cell>
          <table:table-cell office:value-type="string" calcext:value-type="string">
            <text:p>ΧΟΡΤΟΚΟΝΙΔΟΥ</text:p>
          </table:table-cell>
          <table:table-cell office:value-type="string" calcext:value-type="string">
            <text:p>ΚΑΛΛΙΟΠΗ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Κ221428</text:p>
          </table:table-cell>
          <table:table-cell table:formula="of:=&quot;00527887&quot;" office:value-type="string" office:string-value="00527887" calcext:value-type="string">
            <text:p>0052788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0964" calcext:value-type="float">
            <text:p>20964</text:p>
          </table:table-cell>
          <table:table-cell office:value-type="string" calcext:value-type="string">
            <text:p>ΣΤΥΛΙΑΝΙΔΟΥ</text:p>
          </table:table-cell>
          <table:table-cell office:value-type="string" calcext:value-type="string">
            <text:p>ΡΕΒΕΚΚΑ</text:p>
          </table:table-cell>
          <table:table-cell office:value-type="string" calcext:value-type="string">
            <text:p>ΣΥΜΕΩΝ</text:p>
          </table:table-cell>
          <table:table-cell office:value-type="string" calcext:value-type="string">
            <text:p>ΑΚ238844</text:p>
          </table:table-cell>
          <table:table-cell table:formula="of:=&quot;200802003756&quot;" office:value-type="string" office:string-value="200802003756" calcext:value-type="string">
            <text:p>20080200375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943" calcext:value-type="float">
            <text:p>12943</text:p>
          </table:table-cell>
          <table:table-cell office:value-type="string" calcext:value-type="string">
            <text:p>ΣΑΚΕΛΛΑΡΟΠΟΥΛΟΣ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Χ804501</text:p>
          </table:table-cell>
          <table:table-cell table:formula="of:=&quot;00506481&quot;" office:value-type="string" office:string-value="00506481" calcext:value-type="string">
            <text:p>0050648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4117" calcext:value-type="float">
            <text:p>14117</text:p>
          </table:table-cell>
          <table:table-cell office:value-type="string" calcext:value-type="string">
            <text:p>ΠΛΙΑΣΣΑ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ΟΡΕΣΤΗΣ</text:p>
          </table:table-cell>
          <table:table-cell office:value-type="string" calcext:value-type="string">
            <text:p>ΑΗ782029</text:p>
          </table:table-cell>
          <table:table-cell table:formula="of:=&quot;00507491&quot;" office:value-type="string" office:string-value="00507491" calcext:value-type="string">
            <text:p>005074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3402" calcext:value-type="float">
            <text:p>23402</text:p>
          </table:table-cell>
          <table:table-cell office:value-type="string" calcext:value-type="string">
            <text:p>ΚΟΥΜΗ</text:p>
          </table:table-cell>
          <table:table-cell office:value-type="string" calcext:value-type="string">
            <text:p>ΣΤΥΛΙΑΝΗ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Β938327</text:p>
          </table:table-cell>
          <table:table-cell table:formula="of:=&quot;201406014845&quot;" office:value-type="string" office:string-value="201406014845" calcext:value-type="string">
            <text:p>2014060148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ΣΥΡΜΑ</text:p>
          </table:table-cell>
          <table:table-cell office:value-type="string" calcext:value-type="string">
            <text:p>ΝΙΚΗ</text:p>
          </table:table-cell>
          <table:table-cell office:value-type="string" calcext:value-type="string">
            <text:p>ΞΕΝΟΦΩΝ</text:p>
          </table:table-cell>
          <table:table-cell office:value-type="string" calcext:value-type="string">
            <text:p>ΑΚ669051</text:p>
          </table:table-cell>
          <table:table-cell table:formula="of:=&quot;00511048&quot;" office:value-type="string" office:string-value="00511048" calcext:value-type="string">
            <text:p>0051104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ΠΑΠΑΝΙΚΟΛΑΟΥ </text:p>
          </table:table-cell>
          <table:table-cell office:value-type="string" calcext:value-type="string">
            <text:p>ΧΡΥΣΑΥΓΗ</text:p>
          </table:table-cell>
          <table:table-cell office:value-type="string" calcext:value-type="string">
            <text:p><text:s/>ΝΙΚΟΛΑΟΣ</text:p>
          </table:table-cell>
          <table:table-cell office:value-type="string" calcext:value-type="string">
            <text:p>ΑΒ702557</text:p>
          </table:table-cell>
          <table:table-cell table:formula="of:=&quot;00510945&quot;" office:value-type="string" office:string-value="00510945" calcext:value-type="string">
            <text:p>0051094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1737" calcext:value-type="float">
            <text:p>21737</text:p>
          </table:table-cell>
          <table:table-cell office:value-type="string" calcext:value-type="string">
            <text:p>ΤΣΙΡΟΣ</text:p>
          </table:table-cell>
          <table:table-cell office:value-type="string" calcext:value-type="string">
            <text:p>ΔΗΜΟΣΘΕΝΗ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Ζ314996</text:p>
          </table:table-cell>
          <table:table-cell table:formula="of:=&quot;00451019&quot;" office:value-type="string" office:string-value="00451019" calcext:value-type="string">
            <text:p>004510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0109" calcext:value-type="float">
            <text:p>20109</text:p>
          </table:table-cell>
          <table:table-cell office:value-type="string" calcext:value-type="string">
            <text:p>ΠΙΣΤΙΟΛΑ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ΛΕΩΝΙΔΑΣ</text:p>
          </table:table-cell>
          <table:table-cell office:value-type="string" calcext:value-type="string">
            <text:p>ΑΖ467951</text:p>
          </table:table-cell>
          <table:table-cell table:formula="of:=&quot;00514722&quot;" office:value-type="string" office:string-value="00514722" calcext:value-type="string">
            <text:p>005147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031" calcext:value-type="float">
            <text:p>11031</text:p>
          </table:table-cell>
          <table:table-cell office:value-type="string" calcext:value-type="string">
            <text:p>ΔΡΙΚΟΥ</text:p>
          </table:table-cell>
          <table:table-cell office:value-type="string" calcext:value-type="string">
            <text:p>ΒΕΝΕΤΙ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Ρ140587</text:p>
          </table:table-cell>
          <table:table-cell table:formula="of:=&quot;00451158&quot;" office:value-type="string" office:string-value="00451158" calcext:value-type="string">
            <text:p>004511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7190" calcext:value-type="float">
            <text:p>17190</text:p>
          </table:table-cell>
          <table:table-cell office:value-type="string" calcext:value-type="string">
            <text:p>ΜΠΛΑΝΑ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ΝΑΣΤΑΣΙΟΣ</text:p>
          </table:table-cell>
          <table:table-cell office:value-type="string" calcext:value-type="string">
            <text:p>ΑΖ620510</text:p>
          </table:table-cell>
          <table:table-cell table:formula="of:=&quot;00524696&quot;" office:value-type="string" office:string-value="00524696" calcext:value-type="string">
            <text:p>0052469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838" calcext:value-type="float">
            <text:p>9838</text:p>
          </table:table-cell>
          <table:table-cell office:value-type="string" calcext:value-type="string">
            <text:p>ΑΝΑΣΤΑΣΙΟΥ</text:p>
          </table:table-cell>
          <table:table-cell office:value-type="string" calcext:value-type="string">
            <text:p>ΤΡΙΑΝΤΑΦΥΛΛ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Α273589</text:p>
          </table:table-cell>
          <table:table-cell table:formula="of:=&quot;00521462&quot;" office:value-type="string" office:string-value="00521462" calcext:value-type="string">
            <text:p>0052146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116" calcext:value-type="float">
            <text:p>7116</text:p>
          </table:table-cell>
          <table:table-cell office:value-type="string" calcext:value-type="string">
            <text:p>ΓΕΩΡΓΑΡΑΚΗ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Η418267</text:p>
          </table:table-cell>
          <table:table-cell table:formula="of:=&quot;201406003495&quot;" office:value-type="string" office:string-value="201406003495" calcext:value-type="string">
            <text:p>20140600349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073" calcext:value-type="float">
            <text:p>14073</text:p>
          </table:table-cell>
          <table:table-cell office:value-type="string" calcext:value-type="string">
            <text:p>ΚΑΡΤΣΑΚΗ</text:p>
          </table:table-cell>
          <table:table-cell office:value-type="string" calcext:value-type="string">
            <text:p>ΕΜΜΑΝΟΥΕΛ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Ι947233</text:p>
          </table:table-cell>
          <table:table-cell table:formula="of:=&quot;00156214&quot;" office:value-type="string" office:string-value="00156214" calcext:value-type="string">
            <text:p>001562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2380" calcext:value-type="float">
            <text:p>22380</text:p>
          </table:table-cell>
          <table:table-cell office:value-type="string" calcext:value-type="string">
            <text:p>ΜΙΧΕΛΑΚΗΣ</text:p>
          </table:table-cell>
          <table:table-cell office:value-type="string" calcext:value-type="string">
            <text:p>ΑΝΑΣΤΑΣ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Ρ533244</text:p>
          </table:table-cell>
          <table:table-cell table:formula="of:=&quot;201511008894&quot;" office:value-type="string" office:string-value="201511008894" calcext:value-type="string">
            <text:p>20151100889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214" calcext:value-type="float">
            <text:p>4214</text:p>
          </table:table-cell>
          <table:table-cell office:value-type="string" calcext:value-type="string">
            <text:p>ΚΑΛΛΙΝΤΕΡΗ</text:p>
          </table:table-cell>
          <table:table-cell office:value-type="string" calcext:value-type="string">
            <text:p>ΜΑΡ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Ζ737132</text:p>
          </table:table-cell>
          <table:table-cell table:formula="of:=&quot;00519164&quot;" office:value-type="string" office:string-value="00519164" calcext:value-type="string">
            <text:p>0051916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376" calcext:value-type="float">
            <text:p>11376</text:p>
          </table:table-cell>
          <table:table-cell office:value-type="string" calcext:value-type="string">
            <text:p>ΕΛΕΥΘΕΡΑΚΗΣ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406268</text:p>
          </table:table-cell>
          <table:table-cell table:formula="of:=&quot;00522929&quot;" office:value-type="string" office:string-value="00522929" calcext:value-type="string">
            <text:p>005229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ΙΜΒΡΙΟΥ</text:p>
          </table:table-cell>
          <table:table-cell office:value-type="string" calcext:value-type="string">
            <text:p>ΤΡΙΑΝΤΑΦΥΛΛΙΑ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ΑΙ725205</text:p>
          </table:table-cell>
          <table:table-cell table:formula="of:=&quot;00523971&quot;" office:value-type="string" office:string-value="00523971" calcext:value-type="string">
            <text:p>0052397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1757" calcext:value-type="float">
            <text:p>21757</text:p>
          </table:table-cell>
          <table:table-cell office:value-type="string" calcext:value-type="string">
            <text:p>ΤΖΟΛΟΥ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Ε055225</text:p>
          </table:table-cell>
          <table:table-cell table:formula="of:=&quot;00506963&quot;" office:value-type="string" office:string-value="00506963" calcext:value-type="string">
            <text:p>005069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9738" calcext:value-type="float">
            <text:p>19738</text:p>
          </table:table-cell>
          <table:table-cell office:value-type="string" calcext:value-type="string">
            <text:p>Ζαχαρία</text:p>
          </table:table-cell>
          <table:table-cell office:value-type="string" calcext:value-type="string">
            <text:p>Μαριάννα</text:p>
          </table:table-cell>
          <table:table-cell office:value-type="string" calcext:value-type="string">
            <text:p>Γεώργιος</text:p>
          </table:table-cell>
          <table:table-cell office:value-type="string" calcext:value-type="string">
            <text:p>ΑΕ315424</text:p>
          </table:table-cell>
          <table:table-cell table:formula="of:=&quot;00507460&quot;" office:value-type="string" office:string-value="00507460" calcext:value-type="string">
            <text:p>0050746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3658" calcext:value-type="float">
            <text:p>23658</text:p>
          </table:table-cell>
          <table:table-cell office:value-type="string" calcext:value-type="string">
            <text:p>ΚΑΛΥΒΑΣ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ΘΕΜΙΣΤΟΚΛΗΣ</text:p>
          </table:table-cell>
          <table:table-cell office:value-type="string" calcext:value-type="string">
            <text:p>ΑΖ266869</text:p>
          </table:table-cell>
          <table:table-cell table:formula="of:=&quot;00157706&quot;" office:value-type="string" office:string-value="00157706" calcext:value-type="string">
            <text:p>0015770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446" calcext:value-type="float">
            <text:p>2446</text:p>
          </table:table-cell>
          <table:table-cell office:value-type="string" calcext:value-type="string">
            <text:p>ΑΝΤΩΝΙΟΥ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Σ970347</text:p>
          </table:table-cell>
          <table:table-cell table:formula="of:=&quot;201406002178&quot;" office:value-type="string" office:string-value="201406002178" calcext:value-type="string">
            <text:p>20140600217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ΠΑΠΑΜΙΧ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Ι870037</text:p>
          </table:table-cell>
          <table:table-cell table:formula="of:=&quot;00505543&quot;" office:value-type="string" office:string-value="00505543" calcext:value-type="string">
            <text:p>0050554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5739" calcext:value-type="float">
            <text:p>15739</text:p>
          </table:table-cell>
          <table:table-cell office:value-type="string" calcext:value-type="string">
            <text:p>ΜΗΛΑ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Μ300063</text:p>
          </table:table-cell>
          <table:table-cell table:formula="of:=&quot;00498512&quot;" office:value-type="string" office:string-value="00498512" calcext:value-type="string">
            <text:p>004985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3181" calcext:value-type="float">
            <text:p>23181</text:p>
          </table:table-cell>
          <table:table-cell office:value-type="string" calcext:value-type="string">
            <text:p>Σαββοργινάκη </text:p>
          </table:table-cell>
          <table:table-cell office:value-type="string" calcext:value-type="string">
            <text:p>Ευγενία </text:p>
          </table:table-cell>
          <table:table-cell office:value-type="string" calcext:value-type="string">
            <text:p>Χρήστος </text:p>
          </table:table-cell>
          <table:table-cell office:value-type="string" calcext:value-type="string">
            <text:p>ΑΖ468729</text:p>
          </table:table-cell>
          <table:table-cell table:formula="of:=&quot;00103251&quot;" office:value-type="string" office:string-value="00103251" calcext:value-type="string">
            <text:p>0010325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557" calcext:value-type="float">
            <text:p>10557</text:p>
          </table:table-cell>
          <table:table-cell office:value-type="string" calcext:value-type="string">
            <text:p>ΛΑΠΠΑΣ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Ι287782</text:p>
          </table:table-cell>
          <table:table-cell table:formula="of:=&quot;200802002081&quot;" office:value-type="string" office:string-value="200802002081" calcext:value-type="string">
            <text:p>20080200208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5780" calcext:value-type="float">
            <text:p>5780</text:p>
          </table:table-cell>
          <table:table-cell office:value-type="string" calcext:value-type="string">
            <text:p>ΑΣΚΟΛΙΔΗ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Φ493055</text:p>
          </table:table-cell>
          <table:table-cell table:formula="of:=&quot;00526207&quot;" office:value-type="string" office:string-value="00526207" calcext:value-type="string">
            <text:p>0052620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ΖΙΟΥΛ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Β838162</text:p>
          </table:table-cell>
          <table:table-cell table:formula="of:=&quot;201512001018&quot;" office:value-type="string" office:string-value="201512001018" calcext:value-type="string">
            <text:p>2015120010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803" calcext:value-type="float">
            <text:p>14803</text:p>
          </table:table-cell>
          <table:table-cell office:value-type="string" calcext:value-type="string">
            <text:p>ΜΑΛΗ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ΑΗ697470</text:p>
          </table:table-cell>
          <table:table-cell table:formula="of:=&quot;201511006108&quot;" office:value-type="string" office:string-value="201511006108" calcext:value-type="string">
            <text:p>2015110061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9195" calcext:value-type="float">
            <text:p>9195</text:p>
          </table:table-cell>
          <table:table-cell office:value-type="string" calcext:value-type="string">
            <text:p>ΖΙΑΚΑ</text:p>
          </table:table-cell>
          <table:table-cell office:value-type="string" calcext:value-type="string">
            <text:p>ΒΑΓΙΟΥΛΑ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ΑΑ948144</text:p>
          </table:table-cell>
          <table:table-cell table:formula="of:=&quot;00518345&quot;" office:value-type="string" office:string-value="00518345" calcext:value-type="string">
            <text:p>005183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685" calcext:value-type="float">
            <text:p>7685</text:p>
          </table:table-cell>
          <table:table-cell office:value-type="string" calcext:value-type="string">
            <text:p>ΜΑΡΑΒΕΛΑΚ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ΒΕΝΙΖΕΛΟΣ</text:p>
          </table:table-cell>
          <table:table-cell office:value-type="string" calcext:value-type="string">
            <text:p>ΑΝ943218</text:p>
          </table:table-cell>
          <table:table-cell table:formula="of:=&quot;00155361&quot;" office:value-type="string" office:string-value="00155361" calcext:value-type="string">
            <text:p>001553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4564" calcext:value-type="float">
            <text:p>24564</text:p>
          </table:table-cell>
          <table:table-cell office:value-type="string" calcext:value-type="string">
            <text:p>ΚΑΡΑΝΑΣΙΟΥ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Η695281</text:p>
          </table:table-cell>
          <table:table-cell table:formula="of:=&quot;00523188&quot;" office:value-type="string" office:string-value="00523188" calcext:value-type="string">
            <text:p>0052318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ΖΤΟΥΠΑΣ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ΖΗΣΗΣ</text:p>
          </table:table-cell>
          <table:table-cell office:value-type="string" calcext:value-type="string">
            <text:p>ΑΚ933926</text:p>
          </table:table-cell>
          <table:table-cell table:formula="of:=&quot;00108119&quot;" office:value-type="string" office:string-value="00108119" calcext:value-type="string">
            <text:p>001081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9991" calcext:value-type="float">
            <text:p>19991</text:p>
          </table:table-cell>
          <table:table-cell office:value-type="string" calcext:value-type="string">
            <text:p>ΚΑΤΣΟΥΡΗ</text:p>
          </table:table-cell>
          <table:table-cell office:value-type="string" calcext:value-type="string">
            <text:p>ΕΛΕΝ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Ν430644</text:p>
          </table:table-cell>
          <table:table-cell table:formula="of:=&quot;00521967&quot;" office:value-type="string" office:string-value="00521967" calcext:value-type="string">
            <text:p>0052196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ΡΕΤΣΑ</text:p>
          </table:table-cell>
          <table:table-cell office:value-type="string" calcext:value-type="string">
            <text:p>ΧΡΥΣΟΥΛ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Ι873963</text:p>
          </table:table-cell>
          <table:table-cell table:formula="of:=&quot;00481003&quot;" office:value-type="string" office:string-value="00481003" calcext:value-type="string">
            <text:p>0048100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705" calcext:value-type="float">
            <text:p>4705</text:p>
          </table:table-cell>
          <table:table-cell office:value-type="string" calcext:value-type="string">
            <text:p>ΚΟΝΤΑΚΟΥ</text:p>
          </table:table-cell>
          <table:table-cell office:value-type="string" calcext:value-type="string">
            <text:p>ΠΕΤΡΟΥΛΑ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Ι131456</text:p>
          </table:table-cell>
          <table:table-cell table:formula="of:=&quot;00512633&quot;" office:value-type="string" office:string-value="00512633" calcext:value-type="string">
            <text:p>0051263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ΙΑΤΡΑΚΗ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Σ859293</text:p>
          </table:table-cell>
          <table:table-cell table:formula="of:=&quot;00113496&quot;" office:value-type="string" office:string-value="00113496" calcext:value-type="string">
            <text:p>0011349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4390" calcext:value-type="float">
            <text:p>24390</text:p>
          </table:table-cell>
          <table:table-cell office:value-type="string" calcext:value-type="string">
            <text:p>ΜΠΑΜΠΑΛΩΝΑ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679625</text:p>
          </table:table-cell>
          <table:table-cell table:formula="of:=&quot;00506926&quot;" office:value-type="string" office:string-value="00506926" calcext:value-type="string">
            <text:p>005069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ΘΕΟΔΩΡΟΥ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Χ424886</text:p>
          </table:table-cell>
          <table:table-cell table:formula="of:=&quot;00119709&quot;" office:value-type="string" office:string-value="00119709" calcext:value-type="string">
            <text:p>0011970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7201" calcext:value-type="float">
            <text:p>17201</text:p>
          </table:table-cell>
          <table:table-cell office:value-type="string" calcext:value-type="string">
            <text:p>ΧΡΙΣΤΟΝΑΣΗ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784762</text:p>
          </table:table-cell>
          <table:table-cell table:formula="of:=&quot;00504429&quot;" office:value-type="string" office:string-value="00504429" calcext:value-type="string">
            <text:p>0050442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23615" calcext:value-type="float">
            <text:p>23615</text:p>
          </table:table-cell>
          <table:table-cell office:value-type="string" calcext:value-type="string">
            <text:p>ΠΡΕΠΟΥΔΗ</text:p>
          </table:table-cell>
          <table:table-cell office:value-type="string" calcext:value-type="string">
            <text:p>ΑΛΕΞΑΝΔΡΑ</text:p>
          </table:table-cell>
          <table:table-cell office:value-type="string" calcext:value-type="string">
            <text:p>ΠΑΣΧΑΛΗΣ</text:p>
          </table:table-cell>
          <table:table-cell office:value-type="string" calcext:value-type="string">
            <text:p>ΑΙ405937</text:p>
          </table:table-cell>
          <table:table-cell table:formula="of:=&quot;00522716&quot;" office:value-type="string" office:string-value="00522716" calcext:value-type="string">
            <text:p>005227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ΛΥΤΡΑ</text:p>
          </table:table-cell>
          <table:table-cell office:value-type="string" calcext:value-type="string">
            <text:p>ΑΜΑΛ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Χ778216</text:p>
          </table:table-cell>
          <table:table-cell table:formula="of:=&quot;201511035409&quot;" office:value-type="string" office:string-value="201511035409" calcext:value-type="string">
            <text:p>20151103540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1834" calcext:value-type="float">
            <text:p>21834</text:p>
          </table:table-cell>
          <table:table-cell office:value-type="string" calcext:value-type="string">
            <text:p>ΒΑΜΒΑΚΑ</text:p>
          </table:table-cell>
          <table:table-cell office:value-type="string" calcext:value-type="string">
            <text:p>ΑΝΑΣΤΑΣΙΑ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ΑΒ772570</text:p>
          </table:table-cell>
          <table:table-cell table:formula="of:=&quot;00516133&quot;" office:value-type="string" office:string-value="00516133" calcext:value-type="string">
            <text:p>0051613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9829" calcext:value-type="float">
            <text:p>9829</text:p>
          </table:table-cell>
          <table:table-cell office:value-type="string" calcext:value-type="string">
            <text:p>ΠΑΝΑΓΙΩΤΑΚΗ</text:p>
          </table:table-cell>
          <table:table-cell office:value-type="string" calcext:value-type="string">
            <text:p>ΙΩΣΗΦ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Ι948158</text:p>
          </table:table-cell>
          <table:table-cell table:formula="of:=&quot;00516341&quot;" office:value-type="string" office:string-value="00516341" calcext:value-type="string">
            <text:p>0051634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26171" calcext:value-type="float">
            <text:p>26171</text:p>
          </table:table-cell>
          <table:table-cell office:value-type="string" calcext:value-type="string">
            <text:p>ΑΠΟΣΤΟΛΑΚΗ</text:p>
          </table:table-cell>
          <table:table-cell office:value-type="string" calcext:value-type="string">
            <text:p>ΔΗΜΗΤΡΑ</text:p>
          </table:table-cell>
          <table:table-cell office:value-type="string" calcext:value-type="string">
            <text:p>ΑΓΓΕΛΟΣ</text:p>
          </table:table-cell>
          <table:table-cell office:value-type="string" calcext:value-type="string">
            <text:p>ΑΖ740456</text:p>
          </table:table-cell>
          <table:table-cell table:formula="of:=&quot;00516556&quot;" office:value-type="string" office:string-value="00516556" calcext:value-type="string">
            <text:p>0051655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681" calcext:value-type="float">
            <text:p>6681</text:p>
          </table:table-cell>
          <table:table-cell office:value-type="string" calcext:value-type="string">
            <text:p>ΝΙΚΑΣ</text:p>
          </table:table-cell>
          <table:table-cell office:value-type="string" calcext:value-type="string">
            <text:p>ΑΝΑΣΤΑΣΙΟ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ΑΖ517041</text:p>
          </table:table-cell>
          <table:table-cell table:formula="of:=&quot;00506896&quot;" office:value-type="string" office:string-value="00506896" calcext:value-type="string">
            <text:p>0050689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3750" calcext:value-type="float">
            <text:p>13750</text:p>
          </table:table-cell>
          <table:table-cell office:value-type="string" calcext:value-type="string">
            <text:p>ΑΛΕΞΟΠΟΥΛΟΥ</text:p>
          </table:table-cell>
          <table:table-cell office:value-type="string" calcext:value-type="string">
            <text:p>ΜΑΡΓΑΡΙΤΑ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Χ404447</text:p>
          </table:table-cell>
          <table:table-cell table:formula="of:=&quot;00509155&quot;" office:value-type="string" office:string-value="00509155" calcext:value-type="string">
            <text:p>0050915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ΜΑΝΤΖΑΡΑ</text:p>
          </table:table-cell>
          <table:table-cell office:value-type="string" calcext:value-type="string">
            <text:p>ΕΥΑΓΓΕΛΙΑ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Β102009</text:p>
          </table:table-cell>
          <table:table-cell table:formula="of:=&quot;00521615&quot;" office:value-type="string" office:string-value="00521615" calcext:value-type="string">
            <text:p>0052161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3101" calcext:value-type="float">
            <text:p>13101</text:p>
          </table:table-cell>
          <table:table-cell office:value-type="string" calcext:value-type="string">
            <text:p>ΠΛΙΑΤΣΙΚΑΣ</text:p>
          </table:table-cell>
          <table:table-cell office:value-type="string" calcext:value-type="string">
            <text:p>ΔΙΟΝΥΣΙ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Η320308</text:p>
          </table:table-cell>
          <table:table-cell table:formula="of:=&quot;00526280&quot;" office:value-type="string" office:string-value="00526280" calcext:value-type="string">
            <text:p>0052628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5487" calcext:value-type="float">
            <text:p>15487</text:p>
          </table:table-cell>
          <table:table-cell office:value-type="string" calcext:value-type="string">
            <text:p>ΚΟΥΣΗ</text:p>
          </table:table-cell>
          <table:table-cell office:value-type="string" calcext:value-type="string">
            <text:p>ΑΛΕΞΑΝΔΡΑ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ΑΙ223783</text:p>
          </table:table-cell>
          <table:table-cell table:formula="of:=&quot;201402009253&quot;" office:value-type="string" office:string-value="201402009253" calcext:value-type="string">
            <text:p>2014020092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ΧΡΙΣΤΟΥΛΗ</text:p>
          </table:table-cell>
          <table:table-cell office:value-type="string" calcext:value-type="string">
            <text:p>ΕΥΦΡΟΣΥΝΗ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Κ037783</text:p>
          </table:table-cell>
          <table:table-cell table:formula="of:=&quot;00484637&quot;" office:value-type="string" office:string-value="00484637" calcext:value-type="string">
            <text:p>0048463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ΚΑΤΣΑΡΑΚΗ</text:p>
          </table:table-cell>
          <table:table-cell office:value-type="string" calcext:value-type="string">
            <text:p>ΕΥΣΕΒ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Ο421113</text:p>
          </table:table-cell>
          <table:table-cell table:formula="of:=&quot;00479039&quot;" office:value-type="string" office:string-value="00479039" calcext:value-type="string">
            <text:p>004790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5369" calcext:value-type="float">
            <text:p>15369</text:p>
          </table:table-cell>
          <table:table-cell office:value-type="string" calcext:value-type="string">
            <text:p>ΜΥΛΩΝΑ</text:p>
          </table:table-cell>
          <table:table-cell office:value-type="string" calcext:value-type="string">
            <text:p>ΒΑΣΙΛΙΚΗ 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Μ307598</text:p>
          </table:table-cell>
          <table:table-cell table:formula="of:=&quot;00509131&quot;" office:value-type="string" office:string-value="00509131" calcext:value-type="string">
            <text:p>0050913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ΔΡΑΚΑΚΗ</text:p>
          </table:table-cell>
          <table:table-cell office:value-type="string" calcext:value-type="string">
            <text:p>ΟΛΓ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Μ476806</text:p>
          </table:table-cell>
          <table:table-cell table:formula="of:=&quot;201402000580&quot;" office:value-type="string" office:string-value="201402000580" calcext:value-type="string">
            <text:p>2014020005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405" calcext:value-type="float">
            <text:p>18405</text:p>
          </table:table-cell>
          <table:table-cell office:value-type="string" calcext:value-type="string">
            <text:p>ΜΠΑΡΤΖΑ</text:p>
          </table:table-cell>
          <table:table-cell office:value-type="string" calcext:value-type="string">
            <text:p>ΡΑΦΑΗΛΙ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Ν739334</text:p>
          </table:table-cell>
          <table:table-cell table:formula="of:=&quot;00527344&quot;" office:value-type="string" office:string-value="00527344" calcext:value-type="string">
            <text:p>0052734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ΑΣΤΕΡΙΑΔΗ</text:p>
          </table:table-cell>
          <table:table-cell office:value-type="string" calcext:value-type="string">
            <text:p>ΑΝΘΙΠΠ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Ζ958649</text:p>
          </table:table-cell>
          <table:table-cell table:formula="of:=&quot;00480454&quot;" office:value-type="string" office:string-value="00480454" calcext:value-type="string">
            <text:p>0048045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ΤΕΡΤΙΠ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Φ347785</text:p>
          </table:table-cell>
          <table:table-cell table:formula="of:=&quot;201512003947&quot;" office:value-type="string" office:string-value="201512003947" calcext:value-type="string">
            <text:p>20151200394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ΣΟΥΡΒΑ</text:p>
          </table:table-cell>
          <table:table-cell office:value-type="string" calcext:value-type="string">
            <text:p>ΠΟΛΥΤΙΜ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Μ685288</text:p>
          </table:table-cell>
          <table:table-cell table:formula="of:=&quot;201012000084&quot;" office:value-type="string" office:string-value="201012000084" calcext:value-type="string">
            <text:p>20101200008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ΤΑΣΙΟΠΟΥΛΟΥ</text:p>
          </table:table-cell>
          <table:table-cell office:value-type="string" calcext:value-type="string">
            <text:p>ΕΥΜΟΡΦΙΑ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Χ376794</text:p>
          </table:table-cell>
          <table:table-cell table:formula="of:=&quot;00515428&quot;" office:value-type="string" office:string-value="00515428" calcext:value-type="string">
            <text:p>0051542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9637" calcext:value-type="float">
            <text:p>9637</text:p>
          </table:table-cell>
          <table:table-cell office:value-type="string" calcext:value-type="string">
            <text:p>ΛΟΓΓΑΚΗ</text:p>
          </table:table-cell>
          <table:table-cell office:value-type="string" calcext:value-type="string">
            <text:p>ΚΩΝΣΤΑΝΤΙΝΑ</text:p>
          </table:table-cell>
          <table:table-cell office:value-type="string" calcext:value-type="string">
            <text:p>ΣΟΛΩΝ</text:p>
          </table:table-cell>
          <table:table-cell office:value-type="string" calcext:value-type="string">
            <text:p>Φ912436</text:p>
          </table:table-cell>
          <table:table-cell table:formula="of:=&quot;00518880&quot;" office:value-type="string" office:string-value="00518880" calcext:value-type="string">
            <text:p>0051888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5339" calcext:value-type="float">
            <text:p>25339</text:p>
          </table:table-cell>
          <table:table-cell office:value-type="string" calcext:value-type="string">
            <text:p>ΒΡΕΝΤΖΟΥ</text:p>
          </table:table-cell>
          <table:table-cell office:value-type="string" calcext:value-type="string">
            <text:p>ΣΤΑΜΑΤΙΝΑ</text:p>
          </table:table-cell>
          <table:table-cell office:value-type="string" calcext:value-type="string">
            <text:p>ΕΛΕΥΘΕΡΙΟΣ</text:p>
          </table:table-cell>
          <table:table-cell office:value-type="string" calcext:value-type="string">
            <text:p>ΑΒ550098</text:p>
          </table:table-cell>
          <table:table-cell table:formula="of:=&quot;00517748&quot;" office:value-type="string" office:string-value="00517748" calcext:value-type="string">
            <text:p>0051774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0902" calcext:value-type="float">
            <text:p>20902</text:p>
          </table:table-cell>
          <table:table-cell office:value-type="string" calcext:value-type="string">
            <text:p>ΚΑΜΑΤΑΚΗ</text:p>
          </table:table-cell>
          <table:table-cell office:value-type="string" calcext:value-type="string">
            <text:p>ΕΛΙΣΑΒΕΤ</text:p>
          </table:table-cell>
          <table:table-cell office:value-type="string" calcext:value-type="string">
            <text:p>ΑΠΟΣΤΟΛΟΣ</text:p>
          </table:table-cell>
          <table:table-cell office:value-type="string" calcext:value-type="string">
            <text:p>ΑΑ233648</text:p>
          </table:table-cell>
          <table:table-cell table:formula="of:=&quot;00514290&quot;" office:value-type="string" office:string-value="00514290" calcext:value-type="string">
            <text:p>0051429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169" calcext:value-type="float">
            <text:p>6169</text:p>
          </table:table-cell>
          <table:table-cell office:value-type="string" calcext:value-type="string">
            <text:p>ΜΑΡΚΑΚ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ΔΗΜΟΣΘΕΝΗΣ</text:p>
          </table:table-cell>
          <table:table-cell office:value-type="string" calcext:value-type="string">
            <text:p>ΑΚ472281</text:p>
          </table:table-cell>
          <table:table-cell table:formula="of:=&quot;00159026&quot;" office:value-type="string" office:string-value="00159026" calcext:value-type="string">
            <text:p>0015902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3232" calcext:value-type="float">
            <text:p>23232</text:p>
          </table:table-cell>
          <table:table-cell office:value-type="string" calcext:value-type="string">
            <text:p>ΜΑΡΙΝΟΠΟΥΛΟΥ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Α460662</text:p>
          </table:table-cell>
          <table:table-cell table:formula="of:=&quot;00156862&quot;" office:value-type="string" office:string-value="00156862" calcext:value-type="string">
            <text:p>0015686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641" calcext:value-type="float">
            <text:p>11641</text:p>
          </table:table-cell>
          <table:table-cell office:value-type="string" calcext:value-type="string">
            <text:p>ΠΑΝΟΥΚΛΙΑ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Β778156</text:p>
          </table:table-cell>
          <table:table-cell table:formula="of:=&quot;00516417&quot;" office:value-type="string" office:string-value="00516417" calcext:value-type="string">
            <text:p>0051641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9145" calcext:value-type="float">
            <text:p>19145</text:p>
          </table:table-cell>
          <table:table-cell office:value-type="string" calcext:value-type="string">
            <text:p>ΣΥΓΓΕΛΑΚΗ</text:p>
          </table:table-cell>
          <table:table-cell office:value-type="string" calcext:value-type="string">
            <text:p>ΕΥΑ</text:p>
          </table:table-cell>
          <table:table-cell office:value-type="string" calcext:value-type="string">
            <text:p>ΜΑΝΟΥΣΟΣ</text:p>
          </table:table-cell>
          <table:table-cell office:value-type="string" calcext:value-type="string">
            <text:p>ΑΙ467800</text:p>
          </table:table-cell>
          <table:table-cell table:formula="of:=&quot;201412004755&quot;" office:value-type="string" office:string-value="201412004755" calcext:value-type="string">
            <text:p>20141200475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ΡΑΙΛΗ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Ξ140903</text:p>
          </table:table-cell>
          <table:table-cell table:formula="of:=&quot;200712001446&quot;" office:value-type="string" office:string-value="200712001446" calcext:value-type="string">
            <text:p>20071200144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459" calcext:value-type="float">
            <text:p>5459</text:p>
          </table:table-cell>
          <table:table-cell office:value-type="string" calcext:value-type="string">
            <text:p>ΑΜΑΝΑΤΙΔ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386010</text:p>
          </table:table-cell>
          <table:table-cell table:formula="of:=&quot;00017814&quot;" office:value-type="string" office:string-value="00017814" calcext:value-type="string">
            <text:p>000178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9627" calcext:value-type="float">
            <text:p>19627</text:p>
          </table:table-cell>
          <table:table-cell office:value-type="string" calcext:value-type="string">
            <text:p>ΔΗΜΟΠΟΥΛΟΥ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ΑΙ121913</text:p>
          </table:table-cell>
          <table:table-cell table:formula="of:=&quot;00519174&quot;" office:value-type="string" office:string-value="00519174" calcext:value-type="string">
            <text:p>0051917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ΚΑΡΥΔΗ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ΠΡΟΚΟΠΙΟΣ</text:p>
          </table:table-cell>
          <table:table-cell office:value-type="string" calcext:value-type="string">
            <text:p>ΑΗ757455</text:p>
          </table:table-cell>
          <table:table-cell table:formula="of:=&quot;00119869&quot;" office:value-type="string" office:string-value="00119869" calcext:value-type="string">
            <text:p>0011986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7176" calcext:value-type="float">
            <text:p>17176</text:p>
          </table:table-cell>
          <table:table-cell office:value-type="string" calcext:value-type="string">
            <text:p>ΚΑΖΑΚ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Χ257278</text:p>
          </table:table-cell>
          <table:table-cell table:formula="of:=&quot;00480191&quot;" office:value-type="string" office:string-value="00480191" calcext:value-type="string">
            <text:p>0048019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030" calcext:value-type="float">
            <text:p>11030</text:p>
          </table:table-cell>
          <table:table-cell office:value-type="string" calcext:value-type="string">
            <text:p>ΚΑΛΙΓΙΑΝΝΑΚΗΣ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950805</text:p>
          </table:table-cell>
          <table:table-cell table:formula="of:=&quot;200802006904&quot;" office:value-type="string" office:string-value="200802006904" calcext:value-type="string">
            <text:p>20080200690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8619" calcext:value-type="float">
            <text:p>8619</text:p>
          </table:table-cell>
          <table:table-cell office:value-type="string" calcext:value-type="string">
            <text:p>ΣΕΛΙΜΗ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Χ289708</text:p>
          </table:table-cell>
          <table:table-cell table:formula="of:=&quot;00116711&quot;" office:value-type="string" office:string-value="00116711" calcext:value-type="string">
            <text:p>001167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4454" calcext:value-type="float">
            <text:p>14454</text:p>
          </table:table-cell>
          <table:table-cell office:value-type="string" calcext:value-type="string">
            <text:p>ΦΩΤΙΑΔΟΥ</text:p>
          </table:table-cell>
          <table:table-cell office:value-type="string" calcext:value-type="string">
            <text:p>ΚΩΝΣΤΑΝΤΙΝΑ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Ν892072</text:p>
          </table:table-cell>
          <table:table-cell table:formula="of:=&quot;201406008026&quot;" office:value-type="string" office:string-value="201406008026" calcext:value-type="string">
            <text:p>20140600802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7242" calcext:value-type="float">
            <text:p>27242</text:p>
          </table:table-cell>
          <table:table-cell office:value-type="string" calcext:value-type="string">
            <text:p>ΤΖΗΜΠΟΥΚΑ</text:p>
          </table:table-cell>
          <table:table-cell office:value-type="string" calcext:value-type="string">
            <text:p>ΙΩΑΝΝ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257334</text:p>
          </table:table-cell>
          <table:table-cell table:formula="of:=&quot;00522466&quot;" office:value-type="string" office:string-value="00522466" calcext:value-type="string">
            <text:p>0052246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6543" calcext:value-type="float">
            <text:p>16543</text:p>
          </table:table-cell>
          <table:table-cell office:value-type="string" calcext:value-type="string">
            <text:p>ΠΑΠΑΔΟΠΟΥΛΟΥ</text:p>
          </table:table-cell>
          <table:table-cell office:value-type="string" calcext:value-type="string">
            <text:p>ΚΩΝΣΤΑΝΤΙΝ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Η790696</text:p>
          </table:table-cell>
          <table:table-cell table:formula="of:=&quot;00116846&quot;" office:value-type="string" office:string-value="00116846" calcext:value-type="string">
            <text:p>0011684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9376" calcext:value-type="float">
            <text:p>19376</text:p>
          </table:table-cell>
          <table:table-cell office:value-type="string" calcext:value-type="string">
            <text:p>ΓΙΟΒΑΝΗ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Φ316334</text:p>
          </table:table-cell>
          <table:table-cell table:formula="of:=&quot;00528537&quot;" office:value-type="string" office:string-value="00528537" calcext:value-type="string">
            <text:p>0052853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ΧΟΥΧΟΥΜ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Ι482609</text:p>
          </table:table-cell>
          <table:table-cell table:formula="of:=&quot;00503593&quot;" office:value-type="string" office:string-value="00503593" calcext:value-type="string">
            <text:p>0050359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591" calcext:value-type="float">
            <text:p>6591</text:p>
          </table:table-cell>
          <table:table-cell office:value-type="string" calcext:value-type="string">
            <text:p>ΤΣΙΑΡΑΣ</text:p>
          </table:table-cell>
          <table:table-cell office:value-type="string" calcext:value-type="string">
            <text:p>ΗΛΙΑ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ΑΗ653205</text:p>
          </table:table-cell>
          <table:table-cell table:formula="of:=&quot;00192052&quot;" office:value-type="string" office:string-value="00192052" calcext:value-type="string">
            <text:p>001920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ΑΛΗΦΑΚΙΩΤ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906710</text:p>
          </table:table-cell>
          <table:table-cell table:formula="of:=&quot;00120520&quot;" office:value-type="string" office:string-value="00120520" calcext:value-type="string">
            <text:p>0012052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4429" calcext:value-type="float">
            <text:p>24429</text:p>
          </table:table-cell>
          <table:table-cell office:value-type="string" calcext:value-type="string">
            <text:p>ΧΟΥΣΟΥ</text:p>
          </table:table-cell>
          <table:table-cell office:value-type="string" calcext:value-type="string">
            <text:p>ΠΗΝΕΛΟΠΗ</text:p>
          </table:table-cell>
          <table:table-cell office:value-type="string" calcext:value-type="string">
            <text:p>ΑΓΓΕΛΟΣ</text:p>
          </table:table-cell>
          <table:table-cell office:value-type="string" calcext:value-type="string">
            <text:p>ΑΜ783190</text:p>
          </table:table-cell>
          <table:table-cell table:formula="of:=&quot;00046192&quot;" office:value-type="string" office:string-value="00046192" calcext:value-type="string">
            <text:p>0004619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8479" calcext:value-type="float">
            <text:p>8479</text:p>
          </table:table-cell>
          <table:table-cell office:value-type="string" calcext:value-type="string">
            <text:p>ΓΙΑΝΝΟΠΟΥΛΟ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Ε720308</text:p>
          </table:table-cell>
          <table:table-cell table:formula="of:=&quot;00488191&quot;" office:value-type="string" office:string-value="00488191" calcext:value-type="string">
            <text:p>004881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0961" calcext:value-type="float">
            <text:p>10961</text:p>
          </table:table-cell>
          <table:table-cell office:value-type="string" calcext:value-type="string">
            <text:p>ΠΑΠΑΒΑΣΙΛΕΙΟΥ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632221</text:p>
          </table:table-cell>
          <table:table-cell table:formula="of:=&quot;00522425&quot;" office:value-type="string" office:string-value="00522425" calcext:value-type="string">
            <text:p>005224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ΓΚΥΡΙΝΗΣ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ΧΡΥΣΑΦΗΣ</text:p>
          </table:table-cell>
          <table:table-cell office:value-type="string" calcext:value-type="string">
            <text:p>ΑΗ851166</text:p>
          </table:table-cell>
          <table:table-cell table:formula="of:=&quot;00120379&quot;" office:value-type="string" office:string-value="00120379" calcext:value-type="string">
            <text:p>0012037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07" calcext:value-type="float">
            <text:p>3807</text:p>
          </table:table-cell>
          <table:table-cell office:value-type="string" calcext:value-type="string">
            <text:p>ΜΠΕΤΣΟΥ</text:p>
          </table:table-cell>
          <table:table-cell office:value-type="string" calcext:value-type="string">
            <text:p>ΧΡΥΣΟΥΛΑ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Β109076</text:p>
          </table:table-cell>
          <table:table-cell table:formula="of:=&quot;00113184&quot;" office:value-type="string" office:string-value="00113184" calcext:value-type="string">
            <text:p>0011318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5194" calcext:value-type="float">
            <text:p>25194</text:p>
          </table:table-cell>
          <table:table-cell office:value-type="string" calcext:value-type="string">
            <text:p>ΔΗΜΗΤΡΙΑΔΟΥ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ΒΑΣΙΛΕΙΟΣ</text:p>
          </table:table-cell>
          <table:table-cell office:value-type="string" calcext:value-type="string">
            <text:p>ΑΚ251515</text:p>
          </table:table-cell>
          <table:table-cell table:formula="of:=&quot;00199830&quot;" office:value-type="string" office:string-value="00199830" calcext:value-type="string">
            <text:p>001998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6614" calcext:value-type="float">
            <text:p>26614</text:p>
          </table:table-cell>
          <table:table-cell office:value-type="string" calcext:value-type="string">
            <text:p>ΣΑΚΕΛΛΑΡΙΟΥ</text:p>
          </table:table-cell>
          <table:table-cell office:value-type="string" calcext:value-type="string">
            <text:p>ΕΥΡΙΠΙΔΗ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Χ915571</text:p>
          </table:table-cell>
          <table:table-cell table:formula="of:=&quot;00514807&quot;" office:value-type="string" office:string-value="00514807" calcext:value-type="string">
            <text:p>0051480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9541" calcext:value-type="float">
            <text:p>9541</text:p>
          </table:table-cell>
          <table:table-cell office:value-type="string" calcext:value-type="string">
            <text:p>ΖΑΦΕΙΡΟΠΟΥΛΟΥ</text:p>
          </table:table-cell>
          <table:table-cell office:value-type="string" calcext:value-type="string">
            <text:p>ΑΓΓΕΛΙΚΗ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Β395883</text:p>
          </table:table-cell>
          <table:table-cell table:formula="of:=&quot;201512002665&quot;" office:value-type="string" office:string-value="201512002665" calcext:value-type="string">
            <text:p>20151200266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ΑΛΕΞΟΓΛΟΥ</text:p>
          </table:table-cell>
          <table:table-cell office:value-type="string" calcext:value-type="string">
            <text:p>ΦΩΤΙΟΣ</text:p>
          </table:table-cell>
          <table:table-cell office:value-type="string" calcext:value-type="string">
            <text:p>ΑΛΕΞΑΝΔΡΟΣ</text:p>
          </table:table-cell>
          <table:table-cell office:value-type="string" calcext:value-type="string">
            <text:p>ΑΕ764259</text:p>
          </table:table-cell>
          <table:table-cell table:formula="of:=&quot;200801006942&quot;" office:value-type="string" office:string-value="200801006942" calcext:value-type="string">
            <text:p>2008010069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6283" calcext:value-type="float">
            <text:p>26283</text:p>
          </table:table-cell>
          <table:table-cell office:value-type="string" calcext:value-type="string">
            <text:p>ΣΚΥΒΑΛΑΚΗ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Ι441979</text:p>
          </table:table-cell>
          <table:table-cell table:formula="of:=&quot;00514918&quot;" office:value-type="string" office:string-value="00514918" calcext:value-type="string">
            <text:p>005149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9720" calcext:value-type="float">
            <text:p>19720</text:p>
          </table:table-cell>
          <table:table-cell office:value-type="string" calcext:value-type="string">
            <text:p>ΑΠΟΣΤΟΛΙΔΗΣ</text:p>
          </table:table-cell>
          <table:table-cell office:value-type="string" calcext:value-type="string">
            <text:p>ΤΡΙΑΝΤΑΦΥΛΛΟΣ</text:p>
          </table:table-cell>
          <table:table-cell office:value-type="string" calcext:value-type="string">
            <text:p>ΛΕΩΝΙΔΑΣ</text:p>
          </table:table-cell>
          <table:table-cell office:value-type="string" calcext:value-type="string">
            <text:p>ΑΖ155300</text:p>
          </table:table-cell>
          <table:table-cell table:formula="of:=&quot;00115954&quot;" office:value-type="string" office:string-value="00115954" calcext:value-type="string">
            <text:p>0011595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ΞΗΡΟΥΧΑΚΗΣ</text:p>
          </table:table-cell>
          <table:table-cell office:value-type="string" calcext:value-type="string">
            <text:p>ΣΤΑΥΡ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Β488851</text:p>
          </table:table-cell>
          <table:table-cell table:formula="of:=&quot;00519772&quot;" office:value-type="string" office:string-value="00519772" calcext:value-type="string">
            <text:p>0051977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ΚΟΥΛΙΕΡΗ</text:p>
          </table:table-cell>
          <table:table-cell office:value-type="string" calcext:value-type="string">
            <text:p>ΑΡΓΥΡΩ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Ι469380</text:p>
          </table:table-cell>
          <table:table-cell table:formula="of:=&quot;00504863&quot;" office:value-type="string" office:string-value="00504863" calcext:value-type="string">
            <text:p>005048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9513" calcext:value-type="float">
            <text:p>9513</text:p>
          </table:table-cell>
          <table:table-cell office:value-type="string" calcext:value-type="string">
            <text:p>ΧΡΥΣ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Κ989749</text:p>
          </table:table-cell>
          <table:table-cell table:formula="of:=&quot;00473427&quot;" office:value-type="string" office:string-value="00473427" calcext:value-type="string">
            <text:p>0047342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ΛΙΒΕΡΗ</text:p>
          </table:table-cell>
          <table:table-cell office:value-type="string" calcext:value-type="string">
            <text:p>MΑΡΙΑ</text:p>
          </table:table-cell>
          <table:table-cell office:value-type="string" calcext:value-type="string">
            <text:p>ΑΝΤΩΝΙΟΣ</text:p>
          </table:table-cell>
          <table:table-cell office:value-type="string" calcext:value-type="string">
            <text:p>ΑΒ830556</text:p>
          </table:table-cell>
          <table:table-cell table:formula="of:=&quot;00137519&quot;" office:value-type="string" office:string-value="00137519" calcext:value-type="string">
            <text:p>001375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ΓΕΩΡΓΙΑΔΗ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ΑΖ907418</text:p>
          </table:table-cell>
          <table:table-cell table:formula="of:=&quot;00508264&quot;" office:value-type="string" office:string-value="00508264" calcext:value-type="string">
            <text:p>0050826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895" calcext:value-type="float">
            <text:p>3895</text:p>
          </table:table-cell>
          <table:table-cell office:value-type="string" calcext:value-type="string">
            <text:p>ΤΑΜΠΑΚΑ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Ζ328838</text:p>
          </table:table-cell>
          <table:table-cell table:formula="of:=&quot;00519745&quot;" office:value-type="string" office:string-value="00519745" calcext:value-type="string">
            <text:p>005197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ΠΑΠΑΝΤΙΝΑ</text:p>
          </table:table-cell>
          <table:table-cell office:value-type="string" calcext:value-type="string">
            <text:p>ΣΤΑΥΡΟΥΛ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Β863126</text:p>
          </table:table-cell>
          <table:table-cell table:formula="of:=&quot;00124600&quot;" office:value-type="string" office:string-value="00124600" calcext:value-type="string">
            <text:p>0012460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ΔΡΑΚΟΠΟΥΛΟΥ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Ι795287</text:p>
          </table:table-cell>
          <table:table-cell table:formula="of:=&quot;201412002984&quot;" office:value-type="string" office:string-value="201412002984" calcext:value-type="string">
            <text:p>20141200298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ΜΠΟΤ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ΠΑΝΤΕΛΗΣ</text:p>
          </table:table-cell>
          <table:table-cell office:value-type="string" calcext:value-type="string">
            <text:p>ΑΙ842255</text:p>
          </table:table-cell>
          <table:table-cell table:formula="of:=&quot;201511032324&quot;" office:value-type="string" office:string-value="201511032324" calcext:value-type="string">
            <text:p>201511032324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5669" calcext:value-type="float">
            <text:p>15669</text:p>
          </table:table-cell>
          <table:table-cell office:value-type="string" calcext:value-type="string">
            <text:p>ΚΑΡΥΠΙΔΗΣ</text:p>
          </table:table-cell>
          <table:table-cell office:value-type="string" calcext:value-type="string">
            <text:p>ΑΝΤΩΝΙΟΣ ΙΑΣΩΝΑΣ</text:p>
          </table:table-cell>
          <table:table-cell office:value-type="string" calcext:value-type="string">
            <text:p>ΣΑΒΒΑΣ</text:p>
          </table:table-cell>
          <table:table-cell office:value-type="string" calcext:value-type="string">
            <text:p>ΑΑ472148</text:p>
          </table:table-cell>
          <table:table-cell table:formula="of:=&quot;00526042&quot;" office:value-type="string" office:string-value="00526042" calcext:value-type="string">
            <text:p>0052604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920" calcext:value-type="float">
            <text:p>4920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ΣΑΡΑΝΤΗΣ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Φ297583</text:p>
          </table:table-cell>
          <table:table-cell table:formula="of:=&quot;00516019&quot;" office:value-type="string" office:string-value="00516019" calcext:value-type="string">
            <text:p>005160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7274" calcext:value-type="float">
            <text:p>27274</text:p>
          </table:table-cell>
          <table:table-cell office:value-type="string" calcext:value-type="string">
            <text:p>ΒΟΥΤΣΗ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ΜΙΧΑΗΛ</text:p>
          </table:table-cell>
          <table:table-cell office:value-type="string" calcext:value-type="string">
            <text:p>ΑΜ444712</text:p>
          </table:table-cell>
          <table:table-cell table:formula="of:=&quot;00523370&quot;" office:value-type="string" office:string-value="00523370" calcext:value-type="string">
            <text:p>005233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7688" calcext:value-type="float">
            <text:p>7688</text:p>
          </table:table-cell>
          <table:table-cell office:value-type="string" calcext:value-type="string">
            <text:p>ΝΑΤΣΑΡΙΔΗΣ</text:p>
          </table:table-cell>
          <table:table-cell office:value-type="string" calcext:value-type="string">
            <text:p>ΕΥΣΤΑΘΙΟ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ΑΙ353611</text:p>
          </table:table-cell>
          <table:table-cell table:formula="of:=&quot;00521003&quot;" office:value-type="string" office:string-value="00521003" calcext:value-type="string">
            <text:p>005210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ΧΑΤΖΗΔΙΑΚΟΥ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Χ822568</text:p>
          </table:table-cell>
          <table:table-cell table:formula="of:=&quot;00519728&quot;" office:value-type="string" office:string-value="00519728" calcext:value-type="string">
            <text:p>005197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7307" calcext:value-type="float">
            <text:p>7307</text:p>
          </table:table-cell>
          <table:table-cell office:value-type="string" calcext:value-type="string">
            <text:p>ΤΥΡΙΤΙΔΟΥ</text:p>
          </table:table-cell>
          <table:table-cell office:value-type="string" calcext:value-type="string">
            <text:p>ΖΩΗ</text:p>
          </table:table-cell>
          <table:table-cell office:value-type="string" calcext:value-type="string">
            <text:p>ΕΥΘΥΜΙΟΣ</text:p>
          </table:table-cell>
          <table:table-cell office:value-type="string" calcext:value-type="string">
            <text:p>ΑΑ405527</text:p>
          </table:table-cell>
          <table:table-cell table:formula="of:=&quot;00522712&quot;" office:value-type="string" office:string-value="00522712" calcext:value-type="string">
            <text:p>005227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ΜΗΤΣΙΑΚΟΥ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ΧΡΗΣΤΟΣ</text:p>
          </table:table-cell>
          <table:table-cell office:value-type="string" calcext:value-type="string">
            <text:p>Χ889496</text:p>
          </table:table-cell>
          <table:table-cell table:formula="of:=&quot;00515118&quot;" office:value-type="string" office:string-value="00515118" calcext:value-type="string">
            <text:p>005151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ΤΡΙΒΥΖΑΔΑΚΗΣ</text:p>
          </table:table-cell>
          <table:table-cell office:value-type="string" calcext:value-type="string">
            <text:p>ΘΕΜΙΣΤΟΚΛΗΣ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Χ356131</text:p>
          </table:table-cell>
          <table:table-cell table:formula="of:=&quot;00480116&quot;" office:value-type="string" office:string-value="00480116" calcext:value-type="string">
            <text:p>00480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3522" calcext:value-type="float">
            <text:p>13522</text:p>
          </table:table-cell>
          <table:table-cell office:value-type="string" calcext:value-type="string">
            <text:p>ΑΘΑΝΑΣΟΠΟΥΛΟΥ</text:p>
          </table:table-cell>
          <table:table-cell office:value-type="string" calcext:value-type="string">
            <text:p>ΧΡΥΣΑΥΓΗ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Ε235287</text:p>
          </table:table-cell>
          <table:table-cell table:formula="of:=&quot;00521564&quot;" office:value-type="string" office:string-value="00521564" calcext:value-type="string">
            <text:p>0052156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619" calcext:value-type="float">
            <text:p>6619</text:p>
          </table:table-cell>
          <table:table-cell office:value-type="string" calcext:value-type="string">
            <text:p>ΜΠΛΑΤΣΑΣ</text:p>
          </table:table-cell>
          <table:table-cell office:value-type="string" calcext:value-type="string">
            <text:p>ΑΛΕΞΑΝΔΡ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ΑΜ829288</text:p>
          </table:table-cell>
          <table:table-cell table:formula="of:=&quot;00512937&quot;" office:value-type="string" office:string-value="00512937" calcext:value-type="string">
            <text:p>0051293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9878" calcext:value-type="float">
            <text:p>9878</text:p>
          </table:table-cell>
          <table:table-cell office:value-type="string" calcext:value-type="string">
            <text:p>ΠΕΤΡΟΥΛΗ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Κ405961</text:p>
          </table:table-cell>
          <table:table-cell table:formula="of:=&quot;00527856&quot;" office:value-type="string" office:string-value="00527856" calcext:value-type="string">
            <text:p>0052785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ΝΑΙ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2956" calcext:value-type="float">
            <text:p>12956</text:p>
          </table:table-cell>
          <table:table-cell office:value-type="string" calcext:value-type="string">
            <text:p>ΜΑΛΑΚΗ</text:p>
          </table:table-cell>
          <table:table-cell office:value-type="string" calcext:value-type="string">
            <text:p>ΠΑΝΑΓΙΩΤΑ ΑΓΓΕΛΙΚΗ</text:p>
          </table:table-cell>
          <table:table-cell office:value-type="string" calcext:value-type="string">
            <text:p>ΓΕΡΑΣΙΜΟΣ</text:p>
          </table:table-cell>
          <table:table-cell office:value-type="string" calcext:value-type="string">
            <text:p>ΑΙ899725</text:p>
          </table:table-cell>
          <table:table-cell table:formula="of:=&quot;00527310&quot;" office:value-type="string" office:string-value="00527310" calcext:value-type="string">
            <text:p>005273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ΠΑΥΛΟΠΟΥΛΟ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ΑΕ237793</text:p>
          </table:table-cell>
          <table:table-cell table:formula="of:=&quot;00510584&quot;" office:value-type="string" office:string-value="00510584" calcext:value-type="string">
            <text:p>005105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7419" calcext:value-type="float">
            <text:p>7419</text:p>
          </table:table-cell>
          <table:table-cell office:value-type="string" calcext:value-type="string">
            <text:p>ΡΟΥΜΕΛΙΩΤΗΣ</text:p>
          </table:table-cell>
          <table:table-cell office:value-type="string" calcext:value-type="string">
            <text:p>ΜΙΛΤΙΑΔΗΣ</text:p>
          </table:table-cell>
          <table:table-cell office:value-type="string" calcext:value-type="string">
            <text:p>ΝΙΚΟΛΑΟΣ</text:p>
          </table:table-cell>
          <table:table-cell office:value-type="string" calcext:value-type="string">
            <text:p>Χ299169</text:p>
          </table:table-cell>
          <table:table-cell table:formula="of:=&quot;00518731&quot;" office:value-type="string" office:string-value="00518731" calcext:value-type="string">
            <text:p>005187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string" calcext:value-type="string">
            <text:p>ΝΑΙ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1:ΒΑΣΙΚΟΣ ΤΙΤΛΟ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:ΔΕΥΤΕΡΟ ΠΤΥΧΙΟ Α.Ε.Ι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3:ΒΑΘΜ. ΔΙΔΑΚΤΟΡΙΚΟΥ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4:ΒΑΘΜ. ΜΕΤΑΠΤΥΧΙΑΚΟΥ ΕΝΟΣ ΤΟΥΛ. ΕΤΟΥ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5:ΒΑΘΜ. ΜΕΤΑΠΤΥΧΙΑΚΟΥ ΠΕ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6:ΣΥΝ. ΒΑΘΜ. ΜΕΤΑΠΤΥΧΙΑΚΩΝ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7:ΒΑΘΜ. ΑΡΙΣΤΗΣ ΓΝΩΣΗ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8:ΒΑΘΜ. ΠΟΛΥ ΚΑΛΗΣ ΓΝΩΣΗ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9:ΒΑΘΜ. ΚΑΛΗΣ ΓΝΩΣΗ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0:ΣΥΝ. ΒΑΘΜ. ΞΕΝΩΝ ΓΛΩΣΣΩΝ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1:ΒΑΘΜ. ΓΝΩΣΗΣ ΧΕΙΡΙΣΜΟΥ Η/Υ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2:ΒΑΘΜ. ΕΠΙΜΟΡΦΩΣΗΣ ΔΙΑΡΚΕΙΑΣ 300 ΩΡΩΝ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3:ΣΥΝ. ΑΚΑΔΗΜΑΪΚΩΝ ΠΡΟΣΟΝΤΩΝ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4:ΑΡΙΘΜΟΣ ΜΗΝΩΝ ΕΜΠΕΙΡΙΑ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5:ΜΟΝΑΔΕΣ ΓΙΑ ΤΗΝ ΕΜΠΕΙΡΙΑ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6:ΒΑΘΜ. ΑΝΗΛΙΚΩΝ ΤΕΚΝΩΝ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7:ΒΑΘΜ. ΠΟΣΟΣΤΟΥ ΤΟΥΛΑΧΙΣΤΟΝ 50% ΑΝΑΠΗΡΙΑΣ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8:ΠΙΣΤΟΠΟΙΗΜΕΝΗ ΕΠΑΡΚΕΙΑ ΣΤΗΝ ΕΛΛΗΝΙΚΗ ΓΛΩΣΣΑ (ΕΝΓ) - ΠΙΣΤΟΠΟΙΗΜΕΝΗ ΕΠΑΡΚΕΙΑ ΣΤΗΝ ΕΛΛΗΝΙΚΗ ΓΡΑΦΗ BRAILLE (ΕΓΒ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:ΠΙΣΤΟΠΟΙΗΜΕΝΗ ΕΞΕΙΔΙΚΕΥΣΗ ΣΤΗ ΠΑΙΔΑΓΩΓΙΚΗ ΕΠΑΡΚΕΙΑ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6-09T17:01:23.168035338</dc:date>
    <meta:editing-duration>PT3M26S</meta:editing-duration>
    <meta:editing-cycles>1</meta:editing-cycles>
    <meta:document-statistic meta:table-count="1" meta:cell-count="6533" meta:object-count="0"/>
    <meta:generator>LibreOffice/6.4.4.2$Linux_X86_64 LibreOffice_project/3d775be2011f3886db32dfd395a6a6d1ca2630ff</meta:generator>
  </office:meta>
</office:document-meta>
</file>