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Programas instalados</text:p>
          </table:table-cell>
          <table:table-cell table:style-name="ce1" office:value-type="string" calcext:value-type="string">
            <text:p>Lista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/>
          <table:table-cell table:style-name="ce4" office:value-type="string" calcext:value-type="string">
            <text:p>xmind</text:p>
          </table:table-cell>
          <table:table-cell table:formula="of:=IF(IFERROR(VLOOKUP([.$B2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3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4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5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6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7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8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9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10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11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office:value-type="string" calcext:value-type="string">
            <text:p>zip</text:p>
          </table:table-cell>
          <table:table-cell/>
          <table:table-cell table:formula="of:=IF(IFERROR(VLOOKUP([.$B12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/>
          <table:table-cell table:formula="of:=IF(IFERROR(VLOOKUP([.$B13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office:value-type="string" calcext:value-type="string">
            <text:p>rar</text:p>
          </table:table-cell>
          <table:table-cell/>
          <table:table-cell table:formula="of:=IF(IFERROR(VLOOKUP([.$B14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style-name="ce3" office:value-type="string" calcext:value-type="string">
            <text:p>xmind</text:p>
          </table:table-cell>
          <table:table-cell office:value-type="string" calcext:value-type="string">
            <text:p>zip</text:p>
          </table:table-cell>
          <table:table-cell table:formula="of:=IF(IFERROR(VLOOKUP([.$B15];[.$A$2:.$A$1048576];2;0);&quot;-&quot;)&lt;&gt;&quot;-&quot;;&quot;OK&quot;;&quot;Não tem&quot;)" office:value-type="string" office:string-value="Não tem" calcext:value-type="string">
            <text:p>Não t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2-01-13T12:28:17.319241745</meta:creation-date>
    <dc:date>2022-01-13T12:41:24.243758123</dc:date>
    <meta:editing-duration>PT13M5S</meta:editing-duration>
    <meta:editing-cycles>4</meta:editing-cycles>
    <meta:generator>LibreOffice/7.1.8.1$Linux_X86_64 LibreOffice_project/e1f30c802c3269a1d052614453f260e49458c82c</meta:generator>
    <meta:document-statistic meta:table-count="1" meta:cell-count="23" meta:object-count="0"/>
  </office:meta>
</office:document-meta>
</file>