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PRODUCT(INDEX(foo;ROW([.A1]);COLUMN([.$A$1:.$C$1])))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PRODUCT(INDEX(foo;ROW([.A2]);COLUMN([.$A$1:.$C$1])))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PRODUCT(INDEX(foo;ROW([.A3]);COLUMN([.$A$1:.$C$1])))" office:value-type="float" office:value="24" calcext:value-type="float">
            <text:p>24</text:p>
          </table:table-cell>
        </table:table-row>
      </table:table>
      <table:named-expressions>
        <table:named-range table:name="foo" table:base-cell-address="$Sheet1.$B$2" table:cell-range-address="$Sheet1.$B$2:.$D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8-06-07T07:08:03.560000000</meta:creation-date>
    <dc:date>2018-06-07T07:30:33.363000000</dc:date>
    <dc:creator>Pierre-Yves SAMYN</dc:creator>
    <meta:editing-duration>PT22M30S</meta:editing-duration>
    <meta:editing-cycles>1</meta:editing-cycles>
    <meta:document-statistic meta:table-count="1" meta:cell-count="12" meta:object-count="0"/>
    <meta:generator>LibreOffice/6.0.3.2$Windows_X86_64 LibreOffice_project/8f48d515416608e3a835360314dac7e47fd0b821</meta:generator>
  </office:meta>
</office:document-meta>
</file>