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n naturel 3x93 gr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n au naturel 155 gr</text:p>
          </table:table-cell>
          <table:table-cell office:value-type="float" office:value="1.45" calcext:value-type="float">
            <text:p>1,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uce tomate cuis 180gr</text:p>
          </table:table-cell>
          <table:table-cell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uce tomate cuis 180gr</text:p>
          </table:table-cell>
          <table:table-cell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uce italienne 3x190gr</text:p>
          </table:table-cell>
          <table:table-cell office:value-type="float" office:value="2.91" calcext:value-type="float">
            <text:p>2,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1.62" calcext:value-type="float">
            <text:p>1,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3.25" calcext:value-type="float">
            <text:p>3,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z basmati</text:p>
          </table:table-cell>
          <table:table-cell office:value-type="float" office:value="3.9" calcext:value-type="float">
            <text:p>3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0.83" calcext:value-type="float">
            <text:p>0,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1.68" calcext:value-type="float">
            <text:p>1,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de tomate(Tomacouli)</text:p>
          </table:table-cell>
          <table:table-cell office:value-type="float" office:value="1.64" calcext:value-type="float">
            <text:p>1,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urée <text:s text:c="2"/>x4 <text:s text:c="6"/>500gr</text:p>
          </table:table-cell>
          <table:table-cell office:value-type="float" office:value="1.79" calcext:value-type="float">
            <text:p>1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usse de soja 3x90gr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is cassés de 500 gr</text:p>
          </table:table-cell>
          <table:table-cell office:value-type="float" office:value="0.99" calcext:value-type="float">
            <text:p>0,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elee parisienne 580gr 4/4</text:p>
          </table:table-cell>
          <table:table-cell office:value-type="float" office:value="2.82" calcext:value-type="float">
            <text:p>2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it pois 3x 140 gr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21" calcext:value-type="float">
            <text:p>1,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21" calcext:value-type="float">
            <text:p>1,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tes péné sans gluten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âtes normales 1 kg</text:p>
          </table:table-cell>
          <table:table-cell office:value-type="float" office:value="1.39" calcext:value-type="float">
            <text:p>1,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utarde forte 440 gr</text:p>
          </table:table-cell>
          <table:table-cell office:value-type="float" office:value="1.29" calcext:value-type="float">
            <text:p>1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zena 700gr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is extra tendre 3x150gr</text:p>
          </table:table-cell>
          <table:table-cell office:value-type="float" office:value="1.97" calcext:value-type="float">
            <text:p>1,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ntilles vertes 1 kg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aricot vert 3x110gr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ond de vea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ageolet vert 3x 130gr 1/4</text:p>
          </table:table-cell>
          <table:table-cell office:value-type="float" office:value="1.33" calcext:value-type="float">
            <text:p>1,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let de thon citronné</text:p>
          </table:table-cell>
          <table:table-cell office:value-type="float" office:value="1.98" calcext:value-type="float">
            <text:p>1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ème mont blanc 4x125gr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mpignons hotel 3x115gr 1/4</text:p>
          </table:table-cell>
          <table:table-cell office:value-type="float" office:value="1.62" calcext:value-type="float">
            <text:p>1,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mpignons émincés 1/4</text:p>
          </table:table-cell>
          <table:table-cell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lanquette de dinde 840 gr 4/4</text:p>
          </table:table-cell>
          <table:table-cell office:value-type="float" office:value="3.19" calcext:value-type="float">
            <text:p>3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ricots 4/4 <text:s text:c="4"/>475 gr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Feuille1.C1:Feuille1.C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background-color="#ffff00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transparent"/>
      <style:text-properties fo:color="#0369a3" fo:font-size="19pt" style:font-size-asian="18pt" style:font-size-complex="18pt"/>
    </style:style>
    <style:style style:name="Heading_20_2" style:display-name="Heading 2" style:family="table-cell" style:parent-style-name="Heading">
      <style:table-cell-properties fo:background-color="transparent"/>
      <style:text-properties fo:color="#1e90ff" fo:font-size="16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Heading_20_1">
      <style:table-cell-properties fo:background-color="transparent"/>
    </style:style>
    <style:style style:name="Titre_20_3" style:display-name="Titre 3" style:family="table-cell" style:parent-style-name="Heading_20_2">
      <style:text-properties fo:color="#708090" fo:font-size="14pt"/>
    </style:style>
    <style:style style:name="Bleu-gris" style:family="table-cell" style:parent-style-name="Default">
      <style:table-cell-properties fo:background-color="#add8e6"/>
    </style:style>
    <style:style style:name="Orange" style:family="table-cell" style:parent-style-name="Default">
      <style:table-cell-properties fo:background-color="#ff6347"/>
    </style:style>
    <style:style style:name="Vert_20_foncé" style:display-name="Vert foncé" style:family="table-cell" style:parent-style-name="Default">
      <style:table-cell-properties fo:background-color="#2e8b57"/>
    </style:style>
    <style:style style:name="Rose" style:family="table-cell" style:parent-style-name="Default">
      <style:table-cell-properties fo:background-color="#ffc0cb"/>
    </style:style>
    <style:style style:name="bleu_20_roy" style:display-name="bleu roy" style:family="table-cell" style:parent-style-name="Default">
      <style:table-cell-properties fo:background-color="#6495ed"/>
    </style:style>
    <style:style style:name="Jaune" style:family="table-cell" style:parent-style-name="Default">
      <style:table-cell-properties fo:background-color="#ffff00"/>
    </style:style>
    <style:style style:name="rouge_20_bordeau" style:display-name="rouge bordeau" style:family="table-cell" style:parent-style-name="Default">
      <style:table-cell-properties fo:background-color="#a52a2a"/>
    </style:style>
    <style:style style:name="grisé_20_surligné" style:display-name="grisé surligné" style:family="table-cell" style:parent-style-name="Default">
      <style:table-cell-properties fo:background-color="#dcdcdc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4:30:14.7460474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4:30:15.103648472</meta:creation-date>
    <dc:title>defaut</dc:title>
    <meta:generator>LibreOffice/7.6.4.1$Linux_X86_64 LibreOffice_project/60$Build-1</meta:generator>
    <meta:editing-duration>PT6M</meta:editing-duration>
    <meta:editing-cycles>2</meta:editing-cycles>
    <meta:initial-creator>Thierry Rouillon</meta:initial-creator>
    <meta:printed-by>Thierry Rouillon</meta:printed-by>
    <meta:print-date>2024-01-16T14:34:22.483130119</meta:print-date>
    <dc:date>2024-01-16T14:36:15.647897440</dc:date>
    <dc:creator>Thierry Rouillon</dc:creator>
    <meta:document-statistic meta:table-count="1" meta:cell-count="144" meta:object-count="0"/>
    <meta:template xlink:type="simple" xlink:actuate="onRequest" xlink:title="defaut" xlink:href="../../../Modèles/defaut.ots" meta:date="2024-01-16T14:30:14.779784746"/>
  </office:meta>
</office:document-meta>
</file>