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vertical-align="middle"/>
      <style:text-properties fo:color="#b2b2b2" fo:font-size="15pt" fo:font-weight="bold" style:font-size-asian="15pt" style:font-weight-asian="bold" style:font-size-complex="15pt" style:font-weight-complex="bold"/>
      <style:map style:condition="is-true-formula(IF([$Planilha1.$G$4]=&quot;1&quot;))" style:apply-style-name="Ativado" style:base-cell-address="Planilha1.C4"/>
    </style:style>
    <style:style style:name="ce3" style:family="table-cell" style:parent-style-name="Default">
      <style:table-cell-properties fo:background-color="#ffff00"/>
      <style:text-properties style:use-window-font-color="true"/>
    </style:style>
    <style:style style:name="ce5" style:family="table-cell" style:parent-style-name="Default">
      <style:table-cell-properties style:vertical-align="middle"/>
      <style:text-properties fo:color="#b2b2b2" fo:font-size="14pt" fo:font-weight="normal" style:font-size-asian="14pt" style:font-weight-asian="normal" style:font-size-complex="14pt" style:font-weight-complex="normal"/>
      <style:map style:condition="is-true-formula(IF([$Planilha1.$G$4]=&quot;1&quot;))" style:apply-style-name="Ativado" style:base-cell-address="Planilha1.C4"/>
    </style:style>
    <style:style style:name="ce9" style:family="table-cell" style:parent-style-name="Default" style:data-style-name="N104">
      <style:table-cell-properties style:vertical-align="middle"/>
      <style:text-properties fo:color="#b2b2b2" fo:font-size="14pt" fo:font-weight="normal" style:font-size-asian="14pt" style:font-weight-asian="normal" style:font-size-complex="14pt" style:font-weight-complex="normal"/>
      <style:map style:condition="is-true-formula(IF([$Planilha1.$G$4]=&quot;1&quot;))" style:apply-style-name="Ativado" style:base-cell-address="Planilha1.C4"/>
    </style:style>
    <style:style style:name="ce8" style:family="table-cell" style:parent-style-name="Default" style:data-style-name="N11"/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loext:decorative="false"/>
    </style:style>
    <style:style style:name="gr3" style:family="graphic" style:parent-style-name="Default">
      <style:graphic-properties loext:decorative="false"/>
      <style:text-properties fo:font-size="14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&quot;;&quot;&quot;)" table:allow-empty-cell="true" table:display-list="unsorted" table:base-cell-address="Planilha1.D4">
          <table:error-message table:message-type="stop" table:display="true"/>
        </table:content-validation>
        <table:content-validation table:name="val2" table:base-cell-address="Planilha1.E4">
          <table:error-message table:message-type="stop" table:display="true"/>
        </table:content-validation>
      </table:content-validations>
      <table:table table:name="Planilha1" table:style-name="ta1" table:protected="true" table:protection-key="3BZJEKScaznnzBwJaytanC40hKY=" table:protection-key-digest-algorithm="http://www.w3.org/2000/09/xmldsig#sha1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Module1.AlteretedCell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S1" form:control-implementation="ooo:com.sun.star.form.component.CheckBox" xml:id="control1" form:id="control1" form:value="1" form:input-required="false" form:linked-cell="Planilha1.G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  <form:listbox form:name="Caixa de lista 1" form:control-implementation="ooo:com.sun.star.form.component.ListBox" xml:id="control2" form:id="control2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aixa de lista 2" form:control-implementation="ooo:com.sun.star.form.component.ListBox" xml:id="control3" form:id="control3" form:dropdown="true" form:size="20" form:input-required="false" form:bound-column="1" form:linked-cell="Planilha1.D4" form:list-linkage-type="selection" form:source-cell-range="Planilha1.D1:Planilha1.D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Standard.Module1.AlteretedCell2?language=Basic&amp;location=document" xlink:type="simple"/>
              </office:event-listeners>
            </form:listbox>
          </form:form>
        </office:forms>
        <table:shapes>
          <draw:control draw:z-index="0" draw:style-name="gr1" draw:text-style-name="P1" svg:width="0.724cm" svg:height="0.493cm" svg:x="3.067cm" svg:y="2.013cm" draw:control="control1"/>
          <draw:control draw:z-index="1" draw:name="Controle 1" draw:style-name="gr2" draw:text-style-name="P1" svg:width="2.17cm" svg:height="0.082cm" svg:x="7.643cm" svg:y="3.796cm" draw:control="control2"/>
          <draw:control draw:z-index="2" draw:name="Controle 2" draw:style-name="gr3" draw:text-style-name="P2" svg:width="5.874cm" svg:height="0.702cm" svg:x="7.706cm" svg:y="3.837cm" draw:control="control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SALÁRIO MÍNIMO (%)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>
            <text:p>VALOR FIXO (R$)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number-columns-repeated="2"/>
          <table:table-cell table:style-name="ce1" office:value-type="string" calcext:value-type="string">
            <text:p>SELECIONAR</text:p>
          </table:table-cell>
          <table:table-cell table:style-name="ce5" table:content-validation-name="val1" office:value-type="string" calcext:value-type="string">
            <text:p>VALOR FIXO (R$)</text:p>
          </table:table-cell>
          <table:table-cell table:style-name="ce9" table:content-validation-name="val2" office:value-type="currency" office:currency="BRL" office:value="0.15" calcext:value-type="currency">
            <text:p>R$ 0,15</text:p>
          </table:table-cell>
          <table:table-cell/>
          <table:table-cell table:style-name="ce4" office:value-type="string" calcext:value-type="string">
            <text:p>1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table:number-columns-repeated="2"/>
        </table:table-row>
        <calcext:conditional-formats>
          <calcext:conditional-format calcext:target-range-address="Planilha1.C4:Planilha1.E4">
            <calcext:condition calcext:apply-style-name="Ativado" calcext:value="formula-is(IF([$Planilha1.$G$4]=&quot;1&quot;))" calcext:base-cell-address="Planilha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tivado" style:family="table-cell" style:parent-style-name="Default"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21:19:42.0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0:08:26.270000000</meta:creation-date>
    <dc:date>2024-07-24T21:32:33.563000000</dc:date>
    <meta:editing-duration>PT1H20M3S</meta:editing-duration>
    <meta:editing-cycles>14</meta:editing-cycles>
    <meta:generator>LibreOffice/24.8.0.1$Windows_X86_64 LibreOffice_project/6fd6cae02baed1e82d14ed2da1f2458092354dab</meta:generator>
    <dc:creator>Gilberto Schiavinatto</dc:creator>
    <meta:document-statistic meta:table-count="1" meta:cell-count="6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unProtectCell

dim document   as object
dim dispatcher as object

document   = ThisComponent.CurrentController.Frame
dispatcher = createUnoService("com.sun.star.frame.DispatchHelper")

dim args1(0) as new com.sun.star.beans.PropertyValue
args1(0).Name = "ToPoint"
args1(0).Value = "$D$4:$E$4"

dispatcher.executeDispatch(document, ".uno:GoToCell", "", 0, args1())

dim args2(3) as new com.sun.star.beans.PropertyValue
args2(0).Name = "Protection.Locked"
args2(0).Value = False
args2(1).Name = "Protection.FormulasHidden"
args2(1).Value = False
args2(2).Name = "Protection.Hidden"
args2(2).Value = False
args2(3).Name = "Protection.HiddenInPrintout"
args2(3).Value = False

dispatcher.executeDispatch(document, ".uno:Protection", "", 0, args2())


End Sub

Sub ProtectCell

dim document   as object
dim dispatcher as object

document   = ThisComponent.CurrentController.Frame
dispatcher = createUnoService("com.sun.star.frame.DispatchHelper")

dim args1(0) as new com.sun.star.beans.PropertyValue
args1(0).Name = "ToPoint"
args1(0).Value = "$D$4:$E$4"

dispatcher.executeDispatch(document, ".uno:GoToCell", "", 0, args1())

dim args2(3) as new com.sun.star.beans.PropertyValue
args2(0).Name = "Protection.Locked"
args2(0).Value = True
args2(1).Name = "Protection.FormulasHidden"
args2(1).Value = True
args2(2).Name = "Protection.Hidden"
args2(2).Value = True
args2(3).Name = "Protection.HiddenInPrintout"
args2(3).Value = True

dispatcher.executeDispatch(document, ".uno:Protection", "", 0, args2())


End Sub

Sub AlteretedCell (oCelula)

    If oCelula.ImplementationName &lt;&gt; "ScCellObj" Then Exit Sub
    If Right(oCelula.AbsoluteName,4) = "$E$4" Then
    End If
    
      
	Dim oSheet as Object
	Dim oCell as Object

	oSheet = ThisComponent.CurrentController.getActiveSheet()
	oCell = oSheet.getCellRangeByName("$D$4")
	
		If oCell.String = "SALÁRIO MÍNIMO (%)" Then
			
			document   = ThisComponent.CurrentController.Frame
			dispatcher = createUnoService("com.sun.star.frame.DispatchHelper")
			dim oCell1(0) as new com.sun.star.beans.PropertyValue
			oCell1(0).Name = "ToPoint"
			oCell1(0).Value = "$E$4"
			dispatcher.executeDispatch(document, ".uno:GoToCell", "", 0, oCell1())
			dispatcher.executeDispatch(document, ".uno:NumberFormatPercent", "", 0, Array())
		End If
						
		If oCell.String = "VALOR FIXO (R$)" Then
		
			document   = ThisComponent.CurrentController.Frame
			dispatcher = createUnoService("com.sun.star.frame.DispatchHelper")
			dim oCell2(0) as new com.sun.star.beans.PropertyValue
			oCell2(0).Name = "ToPoint"
			oCell2(0).Value = "$E$4"
			dispatcher.executeDispatch(document, ".uno:GoToCell", "", 0, oCell2())
			dispatcher.executeDispatch(document, ".uno:NumberFormatCurrency", "", 0, Array())
		End If

End Sub



Sub AlteretedCell2 (oCelula)

	ThisComponent.getCurrentController.getActiveSheet().Unprotect( "teste123" )
    
      
	Dim oSheet as Object
	Dim oCell as Object

	oSheet = ThisComponent.CurrentController.getActiveSheet()
	oCell = oSheet.getCellRangeByName("$D$4")
	
		If oCell.String = "SALÁRIO MÍNIMO (%)" Then
			
			document   = ThisComponent.CurrentController.Frame
			dispatcher = createUnoService("com.sun.star.frame.DispatchHelper")
			dim oCell1(0) as new com.sun.star.beans.PropertyValue
			oCell1(0).Name = "ToPoint"
			oCell1(0).Value = "$E$4"
			dispatcher.executeDispatch(document, ".uno:GoToCell", "", 0, oCell1())
			dispatcher.executeDispatch(document, ".uno:NumberFormatPercent", "", 0, Array())
		End If
						
		If oCell.String = "VALOR FIXO (R$)" Then
		
			document   = ThisComponent.CurrentController.Frame
			dispatcher = createUnoService("com.sun.star.frame.DispatchHelper")
			dim oCell2(0) as new com.sun.star.beans.PropertyValue
			oCell2(0).Name = "ToPoint"
			oCell2(0).Value = "$E$4"
			dispatcher.executeDispatch(document, ".uno:GoToCell", "", 0, oCell2())
			dispatcher.executeDispatch(document, ".uno:NumberFormatCurrency", "", 0, Array())
		End If
		
	ThisComponent.getCurrentController.getActiveSheet().Protect( "teste123" )		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