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6.8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lumn1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column3</text:p>
          </table:table-cell>
          <table:table-cell/>
        </table:table-row>
        <table:table-row table:style-name="ro1">
          <table:table-cell office:value-type="float" office:value="504231" calcext:value-type="float">
            <text:p>504231</text:p>
          </table:table-cell>
          <table:table-cell office:value-type="float" office:value="504109" calcext:value-type="float">
            <text:p>504109</text:p>
          </table:table-cell>
          <table:table-cell table:formula="of:=IFNA(VLOOKUP([.$A2];[.$B$2:.$B$5];1;0);&quot;&quot;)">
            <text:p/>
          </table:table-cell>
          <table:table-cell table:formula="of:=FORMULA([.C2])" office:value-type="string" office:string-value="=IFNA(VLOOKUP($A2;$B$2:$B$5;1;0);&quot;&quot;)" calcext:value-type="string">
            <text:p>=IFNA(VLOOKUP($A2;$B$2:$B$5;1;0);"")</text:p>
          </table:table-cell>
        </table:table-row>
        <table:table-row table:style-name="ro1">
          <table:table-cell office:value-type="float" office:value="504109" calcext:value-type="float">
            <text:p>504109</text:p>
          </table:table-cell>
          <table:table-cell office:value-type="float" office:value="504201" calcext:value-type="float">
            <text:p>504201</text:p>
          </table:table-cell>
          <table:table-cell table:formula="of:=IFNA(VLOOKUP([.$A3];[.$B$2:.$B$5];1;0);&quot;&quot;)" office:value-type="float" office:value="504109" calcext:value-type="float">
            <text:p/>
          </table:table-cell>
          <table:table-cell/>
        </table:table-row>
        <table:table-row table:style-name="ro1">
          <table:table-cell office:value-type="float" office:value="504201" calcext:value-type="float">
            <text:p>504201</text:p>
          </table:table-cell>
          <table:table-cell/>
          <table:table-cell table:formula="of:=IFNA(VLOOKUP([.$A4];[.$B$2:.$B$5];1;0);&quot;&quot;)" office:value-type="float" office:value="504201" calcext:value-type="float">
            <text:p/>
          </table:table-cell>
          <table:table-cell/>
        </table:table-row>
        <table:table-row table:style-name="ro1">
          <table:table-cell office:value-type="float" office:value="504299" calcext:value-type="float">
            <text:p>504299</text:p>
          </table:table-cell>
          <table:table-cell/>
          <table:table-cell table:formula="of:=IFNA(VLOOKUP([.$A5];[.$B$2:.$B$5];1;0);&quot;&quot;)">
            <text:p/>
          </table:table-cell>
          <table:table-cell/>
        </table:table-row>
      </table:table>
      <table:named-expressions/>
      <table:consolidation table:function="sum" table:source-cell-range-addresses="Sheet1.A1:Sheet1.B5" table:target-cell-address="Sheet1.E2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23:22:32.903000000</meta:creation-date>
    <dc:date>2014-03-19T23:32:03.315000000</dc:date>
    <meta:editing-duration>P0D</meta:editing-duration>
    <meta:editing-cycles>1</meta:editing-cycles>
    <meta:document-statistic meta:table-count="1" meta:cell-count="14" meta:object-count="0"/>
    <meta:generator>LibreOffice/4.2.3.1$Windows_x86 LibreOffice_project/3d4fc3d9dbf8f4c0aeb61498a81f91c5b7922f13</meta:generator>
  </office:meta>
</office:document-meta>
</file>