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rysSheet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COUNTA([$John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JohnsSheet with $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COUNTA([$Bob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BobsSheet with $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COUNTA([John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JohnsSheet no $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COUNTA([Bob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BobsSheet no $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</table:table>
      <table:table table:name="JohnsSheet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/>
          <table:table-cell table:formula="of:=COUNTA([$Bob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BobsSheet with $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table:formula="of:=COUNT([$Mary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MarysSheet with $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table:formula="of:=COUNTA([Bob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BobsSheet no $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/>
          <table:table-cell table:formula="of:=COUNT([Mary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MarysSheet no $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3"/>
        </table:table-row>
      </table:table>
      <table:table table:name="BobsSheet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formula="of:=COUNTA([$John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JohnsSheet with $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formula="of:=COUNT([$Mary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MarysSheet with $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formula="of:=COUNTA([John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JohnsSheet no $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formula="of:=COUNT([MarysSheet.A$1:.A$1048576])" office:value-type="float" office:value="17" calcext:value-type="float">
            <text:p>17</text:p>
          </table:table-cell>
          <table:table-cell office:value-type="string" calcext:value-type="string">
            <text:p>&lt;&lt; reference to MarysSheet no $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7:53:29.957000000</meta:creation-date>
    <dc:date>2021-05-06T18:17:58.348000000</dc:date>
    <meta:editing-duration>PT8M13S</meta:editing-duration>
    <meta:editing-cycles>2</meta:editing-cycles>
    <meta:generator>LibreOffice/7.0.5.2$Windows_X86_64 LibreOffice_project/64390860c6cd0aca4beafafcfd84613dd9dfb63a</meta:generator>
    <meta:document-statistic meta:table-count="3" meta:cell-count="75" meta:object-count="0"/>
  </office:meta>
</office:document-meta>
</file>