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473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1.431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 crazy mathematician has created a new operation: in the positive integer domain, noted as „#“, when applied on some numbers, it gives out the following results; find out the 6th result number</text:p>
          </table:table-cell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operant</text:p>
          </table:table-cell>
          <table:table-cell table:style-name="Default" office:value-type="string" calcext:value-type="string">
            <text:p>operator</text:p>
          </table:table-cell>
          <table:table-cell office:value-type="string" calcext:value-type="string">
            <text:p>operant</text:p>
          </table:table-cell>
          <table:table-cell table:style-name="Default"/>
          <table:table-cell office:value-type="string" calcext:value-type="string">
            <text:p>resul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#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2091" calcext:value-type="float">
            <text:p>209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6106" calcext:value-type="float">
            <text:p>1610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35122" calcext:value-type="float">
            <text:p>351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54153" calcext:value-type="float">
            <text:p>54153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602317" calcext:value-type="float">
            <text:p>602317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$5]" office:value-type="string" office:string-value="#" calcext:value-type="string">
            <text:p>#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/>
        </table:table-row>
      </table:table>
      <table:named-expressions/>
      <table:database-ranges>
        <table:database-range table:name="__Anonymous_Sheet_DB__0" table:target-range-address="TAB1.A5:TAB1.E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a6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s" style:family="table-cell" style:parent-style-name="Default">
      <style:table-cell-properties fo:background-color="#ffffd7" style:diagonal-bl-tr="none" style:diagonal-tl-br="none" fo:border="0.06pt solid #d9d9d9"/>
    </style:style>
    <style:style style:name="iNPUT_5f_Auswahl" style:display-name="iNPUT_Auswahl" style:family="table-cell" style:parent-style-name="iNPUTs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9-12T17:32:57.784189000</meta:creation-date>
    <dc:date>2025-09-12T19:05:23.467152000</dc:date>
    <dc:creator>CoYoTe</dc:creator>
    <meta:editing-duration>PT1H20M20S</meta:editing-duration>
    <meta:editing-cycles>3</meta:editing-cycles>
    <meta:generator>LibreOffice/25.2.1.2$MacOSX_AARCH64 LibreOffice_project/d3abf4aee5fd705e4a92bba33a32f40bc4e56f49</meta:generator>
    <meta:document-statistic meta:table-count="1" meta:cell-count="35" meta:object-count="0"/>
  </office:meta>
</office:document-meta>
</file>