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Configurations2/images/Bitmaps/lc_userimages.png" manifest:media-type=""/>
  <manifest:file-entry manifest:full-path="Configurations2/images/lc_imagelist.xml" manifest:media-type=""/>
  <manifest:file-entry manifest:full-path="Configurations2/toolbar/custom_toolbar_ab7a12ca.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modern" style:font-pitch="fixed"/>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Lucida Console" svg:font-family="'Lucida Console'" style:font-family-generic="modern" style:font-pitch="fixed"/>
    <style:font-face style:name="Lucida Sans Typewriter" svg:font-family="'Lucida Sans Typewriter', 'Lucida Console'" style:font-family-generic="swiss"/>
    <style:font-face style:name="Noto Sans CJK SC" svg:font-family="'Noto Sans CJK SC'" style:font-family-generic="system" style:font-pitch="variable"/>
    <style:font-face style:name="Noto Sans Mono CJK SC" svg:font-family="'Noto Sans Mono CJK SC'" style:font-family-generic="modern" style:font-pitch="fixed"/>
    <style:font-face style:name="OpenSymbol" svg:font-family="OpenSymbol" style:font-charset="x-symbol"/>
    <style:font-face style:name="Times New Roman" svg:font-family="'Times New Roman'" style:font-family-generic="roman"/>
    <style:font-face style:name="Times New Roman1" svg:font-family="'Times New Roman'" style:font-family-generic="system" style:font-pitch="variable"/>
  </office:font-face-decls>
  <office:automatic-styles>
    <style:style style:name="P1" style:family="paragraph" style:parent-style-name="Chord">
      <style:text-properties officeooo:rsid="00284cd4" officeooo:paragraph-rsid="004b0410"/>
    </style:style>
    <style:style style:name="P2" style:family="paragraph" style:parent-style-name="Standard">
      <style:text-properties officeooo:rsid="00284cd4" officeooo:paragraph-rsid="004b0410"/>
    </style:style>
    <style:style style:name="P3" style:family="paragraph" style:parent-style-name="Chord">
      <style:text-properties officeooo:rsid="00284cd4" officeooo:paragraph-rsid="00284cd4"/>
    </style:style>
    <style:style style:name="P4" style:family="paragraph" style:parent-style-name="Standard">
      <style:text-properties officeooo:rsid="00284cd4" officeooo:paragraph-rsid="00284cd4"/>
    </style:style>
    <style:style style:name="P5" style:family="paragraph" style:parent-style-name="Chord">
      <style:text-properties officeooo:rsid="00483606"/>
    </style:style>
    <style:style style:name="P6" style:family="paragraph" style:parent-style-name="Standard">
      <style:text-properties officeooo:rsid="00483606"/>
    </style:style>
    <style:style style:name="P7" style:family="paragraph" style:parent-style-name="Chord">
      <style:text-properties officeooo:rsid="00501d27" officeooo:paragraph-rsid="0056262c"/>
    </style:style>
    <style:style style:name="P8" style:family="paragraph" style:parent-style-name="Standard">
      <style:text-properties officeooo:rsid="00501d27" officeooo:paragraph-rsid="0056262c"/>
    </style:style>
    <style:style style:name="P9" style:family="paragraph" style:parent-style-name="Standard">
      <style:text-properties officeooo:rsid="00501d27" officeooo:paragraph-rsid="00501d27"/>
    </style:style>
    <style:style style:name="P10" style:family="paragraph" style:parent-style-name="Chord">
      <style:text-properties officeooo:rsid="0052e837" officeooo:paragraph-rsid="0052e837"/>
    </style:style>
    <style:style style:name="P11" style:family="paragraph" style:parent-style-name="Chord">
      <style:text-properties fo:font-weight="bold" officeooo:paragraph-rsid="005837a6" style:font-weight-asian="bold" style:font-weight-complex="bold"/>
    </style:style>
    <style:style style:name="P12" style:family="paragraph" style:parent-style-name="Standard">
      <style:text-properties fo:font-weight="bold" officeooo:paragraph-rsid="005837a6" style:font-weight-asian="bold" style:font-weight-complex="bold"/>
    </style:style>
    <style:style style:name="P13" style:family="paragraph" style:parent-style-name="Instruction">
      <style:text-properties officeooo:paragraph-rsid="0055944d"/>
    </style:style>
    <style:style style:name="P14" style:family="paragraph" style:parent-style-name="Standard">
      <loext:graphic-properties draw:fill="solid" draw:fill-color="#fa9b9d" draw:opacity="100%"/>
      <style:paragraph-properties fo:background-color="#fa9b9d"/>
    </style:style>
    <style:style style:name="P15" style:family="paragraph" style:parent-style-name="Standard">
      <style:text-properties officeooo:rsid="0052e837" officeooo:paragraph-rsid="0077b06c"/>
    </style:style>
    <style:style style:name="T1" style:family="text">
      <style:text-properties style:text-position="super 58%"/>
    </style:style>
    <style:style style:name="T2" style:family="text">
      <style:text-properties style:text-position="super 58%" officeooo:rsid="0049748a"/>
    </style:style>
    <style:style style:name="T3" style:family="text">
      <style:text-properties style:text-position="sub 58%"/>
    </style:style>
    <style:style style:name="T4" style:family="text">
      <style:text-properties style:text-position="0% 100%"/>
    </style:style>
    <style:style style:name="T5" style:family="text">
      <style:text-properties style:text-position="0% 100%" officeooo:rsid="004b0410"/>
    </style:style>
    <style:style style:name="T6" style:family="text">
      <style:text-properties officeooo:rsid="002e700e"/>
    </style:style>
    <style:style style:name="T7" style:family="text">
      <style:text-properties officeooo:rsid="0038fe81"/>
    </style:style>
    <style:style style:name="T8" style:family="text">
      <style:text-properties officeooo:rsid="004b0410"/>
    </style:style>
    <style:style style:name="T9" style:family="text">
      <style:text-properties officeooo:rsid="00501d27"/>
    </style:style>
    <style:style style:name="T10" style:family="text">
      <style:text-properties officeooo:rsid="0055944d"/>
    </style:style>
    <style:style style:name="T11" style:family="text">
      <style:text-properties fo:background-color="#ffff00" loext:char-shading-value="0"/>
    </style:style>
    <style:style style:name="T12" style:family="text">
      <style:text-properties officeooo:rsid="0055944d" fo:background-color="#ffff00" loext:char-shading-value="0"/>
    </style:style>
    <style:style style:name="T13" style:family="text">
      <style:text-properties officeooo:rsid="0055b4b3" fo:background-color="#ffff00" loext:char-shading-value="0"/>
    </style:style>
    <style:style style:name="T14" style:family="text">
      <style:text-properties officeooo:rsid="004b0410" fo:background-color="#ffff00" loext:char-shading-value="0"/>
    </style:style>
    <style:style style:name="T15" style:family="text">
      <style:text-properties officeooo:rsid="00483606"/>
    </style:style>
    <style:style style:name="T16" style:family="text">
      <style:text-properties officeooo:rsid="0055b4b3"/>
    </style:style>
    <style:style style:name="T17" style:family="text">
      <style:text-properties officeooo:rsid="0056262c"/>
    </style:style>
    <style:style style:name="T18" style:family="text">
      <style:text-properties officeooo:rsid="005837a6"/>
    </style:style>
    <style:style style:name="T19" style:family="text">
      <style:text-properties officeooo:rsid="005a2e34"/>
    </style:style>
    <style:style style:name="T20" style:family="text">
      <style:text-properties officeooo:rsid="005adb75"/>
    </style:style>
    <style:style style:name="T21" style:family="text">
      <style:text-properties officeooo:rsid="005b239e"/>
    </style:style>
    <style:style style:name="T22" style:family="text">
      <style:text-properties fo:font-weight="bold" officeooo:rsid="005adb75" style:font-weight-asian="bold" style:font-weight-complex="bold"/>
    </style:style>
    <style:style style:name="T23" style:family="text">
      <style:text-properties officeooo:rsid="0065d7dd"/>
    </style:style>
    <style:style style:name="T24" style:family="text">
      <style:text-properties officeooo:rsid="006cfeb9"/>
    </style:style>
    <style:style style:name="T25" style:family="text">
      <style:text-properties officeooo:rsid="006fb891"/>
    </style:style>
    <style:style style:name="T26" style:family="text">
      <style:text-properties officeooo:rsid="00712ee8"/>
    </style:style>
    <style:style style:name="T27" style:family="text">
      <style:text-properties officeooo:rsid="0073f77b"/>
    </style:style>
    <style:style style:name="T28" style:family="text">
      <style:text-properties officeooo:rsid="0076bdc8"/>
    </style:style>
    <style:style style:name="T29" style:family="text">
      <style:text-properties officeooo:rsid="0077b06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usicHeader">Test</text:p>
      <text:p text:style-name="P6">Ab A A# Bb B <text:span text:style-name="T12">B#</text:span> <text:span text:style-name="T12">Cb</text:span><text:span text:style-name="T10"> </text:span>C C# Db D D# Eb E <text:span text:style-name="T12">E#</text:span><text:span text:style-name="T10"> </text:span><text:span text:style-name="T12">Fb</text:span><text:span text:style-name="T10"> </text:span>F F# Gb G G#</text:p>
      <text:p text:style-name="P5"/>
      <text:p text:style-name="P12">repla<text:span text:style-name="T9">cements </text:span><text:span text:style-name="T18">also for theoretical forms </text:span><text:span text:style-name="T12">B#</text:span><text:span text:style-name="T15"> </text:span><text:span text:style-name="T12">Cb</text:span><text:span text:style-name="T18"> </text:span><text:span text:style-name="T12">E#</text:span><text:span text:style-name="T10"> </text:span><text:span text:style-name="T12">Fb</text:span><text:span text:style-name="T9">:</text:span></text:p>
      <text:p text:style-name="P11"/>
      <text:p text:style-name="P13">Ab A A# Bb B <text:span text:style-name="T12">B#</text:span> <text:span text:style-name="T12">Cb</text:span> C C# Db D D# Eb E <text:span text:style-name="T12">E#</text:span> <text:span text:style-name="T12">Fb</text:span> F F# Gb G G#</text:p>
      <text:p text:style-name="Instruction">1 1# 2 <text:s/>2 2# <text:span text:style-name="T10">3 </text:span><text:s/><text:span text:style-name="T10">2#</text:span> 3 4 <text:s/>4 <text:s/>5 5# 5# 6 <text:span text:style-name="T10">7 <text:s/>6 <text:s/></text:span>6# 7 7 <text:s/>1b 1</text:p>
      <text:p text:style-name="P3"/>
      <text:p text:style-name="P4"/>
      <text:p text:style-name="P3"/>
      <text:p text:style-name="P4"/>
      <text:p text:style-name="P15"><text:span text:style-name="T13">Cb</text:span><text:span text:style-name="T16"> is from your </text:span><text:span text:style-name="T28">previous </text:span><text:span text:style-name="T16">example, </text:span><text:span text:style-name="T22">macro replaces only in Default Character Style</text:span><text:span text:style-name="T20">, </text:span><text:span text:style-name="T21">so </text:span><text:span text:style-name="BASS"><text:span text:style-name="T21">C</text:span></text:span><text:span text:style-name="T21"> </text:span><text:span text:style-name="T29">(</text:span><text:span text:style-name="BASS"><text:span text:style-name="T29">D#</text:span></text:span><text:span text:style-name="T29"> etc.) </text:span><text:span text:style-name="T21">in </text:span><text:span text:style-name="BASS"><text:span text:style-name="T21">N.</text:span></text:span><text:span text:style-name="BASS"><text:span text:style-name="T19">C</text:span></text:span><text:span text:style-name="BASS"><text:span text:style-name="T21">.</text:span></text:span><text:span text:style-name="T21"> will not be replace:</text:span></text:p>
      <text:p text:style-name="P10"/>
      <text:p text:style-name="Chord"><text:span text:style-name="BASS"><text:span text:style-name="T27">test </text:span></text:span><text:span text:style-name="BASS"><text:span text:style-name="T24">Chor</text:span></text:span><text:span text:style-name="BASS"><text:span text:style-name="T25">D#</text:span></text:span><text:span text:style-name="BASS"><text:span text:style-name="T24"> p</text:span></text:span><text:span text:style-name="BASS"><text:span text:style-name="T25">A</text:span></text:span><text:span text:style-name="BASS"><text:span text:style-name="T24">r</text:span></text:span><text:span text:style-name="BASS"><text:span text:style-name="T26">a</text:span></text:span><text:span text:style-name="BASS"><text:span text:style-name="T24">gr</text:span></text:span><text:span text:style-name="BASS"><text:span text:style-name="T25">Ab</text:span></text:span><text:span text:style-name="BASS"><text:span text:style-name="T24">h </text:span></text:span><text:span text:style-name="BASS">N.</text:span><text:span text:style-name="BASS"><text:span text:style-name="T23">C</text:span></text:span><text:span text:style-name="BASS">.</text:span> <text:s text:c="3"/><text:span text:style-name="T7">A</text:span><text:span text:style-name="T2">5</text:span> <text:s text:c="3"/>E<text:span text:style-name="T2">2</text:span> <text:s text:c="4"/><text:span text:style-name="T11">Cb</text:span><text:span text:style-name="T2">(no 3rd)</text:span> <text:s text:c="3"/>D#<text:span text:style-name="T1">9</text:span> <text:s text:c="2"/>B<text:span text:style-name="T1">9</text:span><text:span text:style-name="T3">4</text:span><text:span text:style-name="T4"> <text:s text:c="3"/>D#m</text:span><text:span text:style-name="T1">7</text:span><text:span text:style-name="T4"> <text:s text:c="2"/></text:span></text:p>
      <text:p text:style-name="P9"/>
      <text:p text:style-name="P8"/>
      <text:p text:style-name="P8"/>
      <text:p text:style-name="P7"/>
      <text:p text:style-name="P8"/>
      <text:p text:style-name="P8"><text:span text:style-name="T17">Previous </text:span>result <text:span text:style-name="T17">without replacements was:</text:span></text:p>
      <text:p text:style-name="P7"/>
      <text:p text:style-name="P14">N.<text:span text:style-name="T6">C</text:span>. <text:s text:c="3"/><text:span text:style-name="T8">1#</text:span><text:span text:style-name="T2">5</text:span> <text:s text:c="3"/><text:span text:style-name="T8">6</text:span><text:span text:style-name="T2">2</text:span> <text:s text:c="4"/><text:span text:style-name="T14">3</text:span><text:span text:style-name="T11">b</text:span><text:span text:style-name="T2">(no 3rd)</text:span> <text:s text:c="3"/><text:span text:style-name="T8">5</text:span>#<text:span text:style-name="T1">9</text:span> <text:s text:c="2"/><text:span text:style-name="T8">2#</text:span><text:span text:style-name="T1">9</text:span><text:span text:style-name="T3">4</text:span><text:span text:style-name="T4"> <text:s text:c="3"/></text:span><text:span text:style-name="T5">5</text:span><text:span text:style-name="T4">#m</text:span><text:span text:style-name="T1">7</text:span></text:p>
      <text:p text:style-name="P2"/>
      <text:p text:style-name="P1"/>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modern" style:font-pitch="fixed"/>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Lucida Console" svg:font-family="'Lucida Console'" style:font-family-generic="modern" style:font-pitch="fixed"/>
    <style:font-face style:name="Lucida Sans Typewriter" svg:font-family="'Lucida Sans Typewriter', 'Lucida Console'" style:font-family-generic="swiss"/>
    <style:font-face style:name="Noto Sans CJK SC" svg:font-family="'Noto Sans CJK SC'" style:font-family-generic="system" style:font-pitch="variable"/>
    <style:font-face style:name="Noto Sans Mono CJK SC" svg:font-family="'Noto Sans Mono CJK SC'" style:font-family-generic="modern" style:font-pitch="fixed"/>
    <style:font-face style:name="OpenSymbol" svg:font-family="OpenSymbol" style:font-charset="x-symbol"/>
    <style:font-face style:name="Times New Roman" svg:font-family="'Times New Roman'" style:font-family-generic="roman"/>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ucida Sans Typewriter" fo:font-size="12pt" fo:language="en" fo:country="AU" style:letter-kerning="true" style:font-name-asian="Times New Roman"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ucida Sans Typewriter" fo:font-size="12pt" fo:language="en" fo:country="AU" style:letter-kerning="true" style:font-name-asian="Times New Roman" style:font-size-asian="10.5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Chord" style:class="text" style:master-page-name="">
      <style:paragraph-properties style:page-number="auto">
        <style:tab-stops>
          <style:tab-stop style:position="18.461cm" style:type="right"/>
        </style:tab-stops>
      </style:paragraph-properties>
      <style:text-properties style:font-name="Liberation Mono2" fo:font-family="'Liberation Mono'" style:font-style-name="Regular" style:font-family-generic="modern" style:font-pitch="fixed" fo:font-size="11pt"/>
    </style:style>
    <style:style style:name="Heading" style:family="paragraph" loext:hidden="true" style:hidden="true"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loext:hidden="true" style:hidden="true" style:parent-style-name="Standard" style:class="text">
      <style:paragraph-properties fo:margin-top="0cm" fo:margin-bottom="0.247cm" style:contextual-spacing="false" fo:line-height="115%"/>
    </style:style>
    <style:style style:name="List" style:family="paragraph" loext:hidden="true" style:hidden="true" style:parent-style-name="Text_20_body" style:class="list">
      <style:text-properties style:font-name="Liberation Mono" fo:font-family="'Liberation Mono'" style:font-family-generic="modern" style:font-pitch="fixed" style:font-size-asian="12pt" style:font-name-complex="Lohit Devanagari" style:font-family-complex="'Lohit Devanagari'"/>
    </style:style>
    <style:style style:name="Caption" style:family="paragraph" loext:hidden="true" style:hidden="true" style:parent-style-name="Standard" style:class="extra">
      <style:paragraph-properties fo:margin-top="0.212cm" fo:margin-bottom="0.212cm" style:contextual-spacing="false" text:number-lines="false" text:line-number="0"/>
      <style:text-properties style:font-name="Liberation Mono" fo:font-family="'Liberation Mono'" style:font-family-generic="modern" style:font-pitch="fixed" fo:font-size="12pt" fo:font-style="italic" style:font-size-asian="12pt" style:font-style-asian="italic" style:font-name-complex="Lohit Devanagari" style:font-family-complex="'Lohit Devanagari'" style:font-size-complex="12pt" style:font-style-complex="italic"/>
    </style:style>
    <style:style style:name="Index" style:family="paragraph" loext:hidden="true" style:hidden="true" style:parent-style-name="Standard" style:class="index">
      <style:paragraph-properties text:number-lines="false" text:line-number="0"/>
      <style:text-properties style:font-name="Liberation Mono" fo:font-family="'Liberation Mono'" style:font-family-generic="modern" style:font-pitch="fixed" style:font-size-asian="12pt" style:font-name-complex="Lohit Devanagari" style:font-family-complex="'Lohit Devanagari'"/>
    </style:style>
    <style:style style:name="MusicHeader" style:family="paragraph" style:parent-style-name="Standard" style:next-style-name="Instruction" style:master-page-name="">
      <style:paragraph-properties fo:margin-left="0cm" fo:margin-right="0cm" fo:text-indent="0cm" style:auto-text-indent="false" style:page-number="auto">
        <style:tab-stops>
          <style:tab-stop style:position="18.461cm" style:type="right"/>
        </style:tab-stops>
      </style:paragraph-properties>
      <style:text-properties fo:color="#72bf44" loext:opacity="100%" style:font-name="Liberation Mono1" fo:font-family="'Liberation Mono'" style:font-style-name="Bold" style:font-family-generic="modern" style:font-pitch="fixed" fo:font-size="12pt" style:text-underline-style="solid" style:text-underline-width="auto" style:text-underline-color="font-color" fo:font-weight="bold" officeooo:rsid="000e4a5f" style:font-size-asian="10.5pt"/>
    </style:style>
    <style:style style:name="Instruction" style:family="paragraph" style:parent-style-name="Standard" style:next-style-name="Chord" style:master-page-name="">
      <style:paragraph-properties fo:margin-left="0cm" fo:margin-right="0cm" fo:text-indent="0cm" style:auto-text-indent="false" style:page-number="auto">
        <style:tab-stops>
          <style:tab-stop style:position="19.001cm" style:type="right"/>
        </style:tab-stops>
      </style:paragraph-properties>
      <style:text-properties fo:color="#ff00ff" loext:opacity="100%" fo:font-size="11pt" fo:font-weight="bold" style:font-size-asian="10.5pt"/>
    </style:style>
    <style:style style:name="Verse" style:family="paragraph" style:parent-style-name="Standard" style:next-style-name="Standard">
      <style:paragraph-properties>
        <style:tab-stops>
          <style:tab-stop style:position="18.5cm" style:type="right"/>
        </style:tab-stops>
      </style:paragraph-properties>
      <style:text-properties fo:font-size="8pt" style:font-size-asian="10.5pt"/>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Table_20_Contents" style:display-name="Table Contents" style:family="paragraph" loext:hidden="true" style:hidden="true" style:parent-style-name="Standard" style:class="extra">
      <style:paragraph-properties text:number-lines="false" text:line-number="0"/>
    </style:style>
    <style:style style:name="Table_20_Heading" style:display-name="Table Heading" style:family="paragraph" loext:hidden="true" style:hidden="true"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Signature" style:family="paragraph" loext:hidden="true" style:hidden="true" style:parent-style-name="Standard" style:class="text">
      <style:paragraph-properties text:number-lines="false" text:line-number="0"/>
    </style:style>
    <style:style style:name="List_20_Contents" style:display-name="List Contents" style:family="paragraph" loext:hidden="true" style:hidden="true" style:parent-style-name="Standard" style:class="html">
      <style:paragraph-properties fo:margin-left="1cm" fo:margin-right="0cm" fo:text-indent="0cm" style:auto-text-indent="false"/>
    </style:style>
    <style:style style:name="List_20_Heading" style:display-name="List Heading" style:family="paragraph" loext:hidden="true" style:hidden="true" style:parent-style-name="Standard" style:next-style-name="List_20_Contents" style:class="html">
      <style:paragraph-properties fo:margin-left="0cm" fo:margin-right="0cm" fo:text-indent="0cm" style:auto-text-indent="false"/>
    </style:style>
    <style:style style:name="Header_20_and_20_Footer" style:display-name="Header and Footer" style:family="paragraph" loext:hidden="true" style:hidden="true"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Text_20_body_20_indent" style:display-name="Text body indent" style:family="paragraph" loext:hidden="true" style:hidden="true" style:parent-style-name="Text_20_body" style:class="text">
      <style:paragraph-properties fo:margin-left="0.499cm" fo:margin-right="0cm"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Contents_20_1" style:display-name="Contents 1" style:family="paragraph" loext:hidden="true" style:hidden="true"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Contents_20_3" style:display-name="Contents 3" style:family="paragraph" loext:hidden="true" style:hidden="true" style:parent-style-name="Index" style:class="index">
      <style:paragraph-properties fo:margin-left="0.998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loext:hidden="true" style:hidden="true" style:parent-style-name="Index" style:class="index">
      <style:paragraph-properties fo:margin-left="0.499cm" fo:margin-right="0cm" fo:text-indent="0cm" style:auto-text-indent="false">
        <style:tab-stops>
          <style:tab-stop style:position="18.501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6cm" fo:margin-right="0cm" fo:text-indent="0cm" style:auto-text-indent="false">
        <style:tab-stops>
          <style:tab-stop style:position="16.505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2.995cm" fo:margin-right="0cm" fo:text-indent="0cm" style:auto-text-indent="false">
        <style:tab-stops>
          <style:tab-stop style:position="16.006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494cm" fo:margin-right="0cm" fo:text-indent="0cm" style:auto-text-indent="false">
        <style:tab-stops>
          <style:tab-stop style:position="15.506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493cm" fo:margin-right="0cm" fo:text-indent="0cm" style:auto-text-indent="false">
        <style:tab-stops>
          <style:tab-stop style:position="14.508cm" style:type="right" style:leader-style="dotted" style:leader-text="."/>
        </style:tab-stops>
      </style:paragraph-properties>
    </style:style>
    <style:style style:name="Contents_20_5" style:display-name="Contents 5" style:family="paragraph" loext:hidden="true" style:hidden="true" style:parent-style-name="Index" style:class="index">
      <style:paragraph-properties fo:margin-left="1.997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loext:hidden="true" style:hidden="true" style:parent-style-name="Index" style:class="index">
      <style:paragraph-properties fo:margin-left="1.498cm" fo:margin-right="0cm" fo:text-indent="0cm" style:auto-text-indent="false">
        <style:tab-stops>
          <style:tab-stop style:position="17.503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3.993cm" fo:margin-right="0cm" fo:text-indent="0cm" style:auto-text-indent="false">
        <style:tab-stops>
          <style:tab-stop style:position="15.007cm" style:type="right" style:leader-style="dotted" style:leader-text="."/>
        </style:tab-stops>
      </style:paragraph-properties>
    </style:style>
    <style:style style:name="Drawing" style:family="paragraph" loext:hidden="true" style:hidden="true" style:parent-style-name="Caption" style:class="extra"/>
    <style:style style:name="Figure" style:family="paragraph" loext:hidden="true" style:hidden="true" style:parent-style-name="Caption" style:class="extra"/>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Footer" style:family="paragraph" loext:hidden="true" style:hidden="true"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_20_left" style:display-name="Footer left" style:family="paragraph" loext:hidden="true" style:hidden="true" style:parent-style-name="Footer" style:class="extra">
      <style:paragraph-properties text:number-lines="false" text:line-number="0">
        <style:tab-stops>
          <style:tab-stop style:position="9.5cm" style:type="center"/>
          <style:tab-stop style:position="19.001cm" style:type="right"/>
        </style:tab-stops>
      </style:paragraph-properties>
    </style:style>
    <style:style style:name="Footer_20_right" style:display-name="Footer right" style:family="paragraph" loext:hidden="true" style:hidden="true" style:parent-style-name="Footer" style:class="extra">
      <style:paragraph-properties fo:text-align="end" style:justify-single-word="false" text:number-lines="false" text:line-number="0">
        <style:tab-stops>
          <style:tab-stop style:position="9.5cm" style:type="center"/>
          <style:tab-stop style:position="19.001cm" style:type="right"/>
        </style:tab-stops>
      </style:paragraph-properties>
    </style:style>
    <style:style style:name="Header" style:family="paragraph" loext:hidden="true" style:hidden="true"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Header_20_left" style:display-name="Header left" style:family="paragraph" loext:hidden="true" style:hidden="true" style:parent-style-name="Header" style:class="extra">
      <style:paragraph-properties text:number-lines="false" text:line-number="0">
        <style:tab-stops>
          <style:tab-stop style:position="9.5cm" style:type="center"/>
          <style:tab-stop style:position="19.001cm" style:type="right"/>
        </style:tab-stops>
      </style:paragraph-properties>
    </style:style>
    <style:style style:name="Heading_20_2" style:display-name="Heading 2" style:family="paragraph" loext:hidden="true" style:hidden="true" style:parent-style-name="Heading" style:next-style-name="Text_20_body" style:default-outline-level="2" style:list-style-name=""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4" style:display-name="Heading 4" style:family="paragraph" loext:hidden="true" style:hidden="true" style:parent-style-name="Heading" style:next-style-name="Text_20_body" style:default-outline-level="4" style:list-style-name=""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loext:hidden="true" style:hidden="true" style:parent-style-name="Heading" style:next-style-name="Text_20_body" style:default-outline-level="5" style:list-style-name=""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loext:hidden="true" style:hidden="true" style:parent-style-name="Heading" style:next-style-name="Text_20_body" style:default-outline-level="6" style:list-style-name=""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8" style:display-name="Heading 8" style:family="paragraph" loext:hidden="true" style:hidden="true" style:parent-style-name="Heading" style:next-style-name="Text_20_body" style:default-outline-level="8" style:list-style-name=""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loext:hidden="true" style:hidden="true" style:parent-style-name="Heading" style:next-style-name="Text_20_body" style:default-outline-level="7" style:list-style-name=""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3" style:display-name="Heading 3" style:family="paragraph" loext:hidden="true" style:hidden="true" style:parent-style-name="Heading" style:next-style-name="Text_20_body" style:default-outline-level="3" style:list-style-name=""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10" style:display-name="Heading 10" style:family="paragraph" loext:hidden="true" style:hidden="true" style:parent-style-name="Heading" style:next-style-name="Text_20_body" style:default-outline-level="10" style:list-style-nam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Illustration" style:family="paragraph" loext:hidden="true" style:hidden="true" style:parent-style-name="Caption" style:class="extra"/>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Heading" style:display-name="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_20_right" style:display-name="Header right" style:family="paragraph" loext:hidden="true" style:hidden="true" style:parent-style-name="Header" style:class="extra">
      <style:paragraph-properties fo:text-align="end" style:justify-single-word="false" text:number-lines="false" text:line-number="0">
        <style:tab-stops>
          <style:tab-stop style:position="9.5cm" style:type="center"/>
          <style:tab-stop style:position="19.001cm" style:type="right"/>
        </style:tab-stops>
      </style:paragraph-properties>
    </style:style>
    <style:style style:name="Index_20_3" style:display-name="Index 3" style:family="paragraph" loext:hidden="true" style:hidden="true" style:parent-style-name="Index" style:class="index">
      <style:paragraph-properties fo:margin-left="0.998cm" fo:margin-right="0cm" fo:text-indent="0cm" style:auto-text-indent="false"/>
    </style:style>
    <style:style style:name="List_20_1" style:display-name="List 1" style:family="paragraph" loext:hidden="true" style:hidden="true"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Heading_20_9" style:display-name="Heading 9" style:family="paragraph" loext:hidden="true" style:hidden="true" style:parent-style-name="Heading" style:next-style-name="Text_20_body" style:default-outline-level="9" style:list-style-nam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 style:display-name="List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loext:hidden="true" style:hidden="true" style:parent-style-name="Heading" style:next-style-name="Text_20_body" style:default-outline-level="1" style:list-style-name=""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 style:display-name="Numbering 1" style:family="paragraph" loext:hidden="true" style:hidden="true"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2" style:display-name="Numbering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Numbering_20_1_20_Cont." style:display-name="Numbering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Numbering_20_2_20_Cont." style:display-name="Numbering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Table" style:family="paragraph" loext:hidden="true" style:hidden="true" style:parent-style-name="Caption" style:class="extra"/>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Subtitle" style:family="paragraph" loext:hidden="true" style:hidden="true"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itle" style:family="paragraph" loext:hidden="true"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8.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0.998cm" fo:margin-right="0cm" fo:text-indent="0cm" style:auto-text-indent="false">
        <style:tab-stops>
          <style:tab-stop style:position="18.0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8cm" fo:margin-right="0cm" fo:text-indent="0cm" style:auto-text-indent="false">
        <style:tab-stops>
          <style:tab-stop style:position="17.503cm" style:type="right" style:leader-style="dotted" style:leader-text="."/>
        </style:tab-stops>
      </style:paragraph-properties>
    </style:style>
    <style:style style:name="Text" style:family="paragraph" loext:hidden="true" style:hidden="true" style:parent-style-name="Caption" style:class="extra"/>
    <style:style style:name="User_20_Index_20_5" style:display-name="User Index 5" style:family="paragraph" loext:hidden="true" style:hidden="true" style:parent-style-name="Index" style:class="index">
      <style:paragraph-properties fo:margin-left="1.997cm" fo:margin-right="0cm" fo:text-indent="0cm" style:auto-text-indent="false">
        <style:tab-stops>
          <style:tab-stop style:position="17.004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2.995cm" fo:margin-right="0cm" fo:text-indent="0cm" style:auto-text-indent="false">
        <style:tab-stops>
          <style:tab-stop style:position="16.006cm" style:type="right" style:leader-style="dotted" style:leader-text="."/>
        </style:tab-stops>
      </style:paragraph-properties>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3.993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494cm" fo:margin-right="0cm" fo:text-indent="0cm" style:auto-text-indent="false">
        <style:tab-stops>
          <style:tab-stop style:position="15.506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6cm" fo:margin-right="0cm" fo:text-indent="0cm" style:auto-text-indent="false">
        <style:tab-stops>
          <style:tab-stop style:position="16.505cm" style:type="right" style:leader-style="dotted" style:leader-text="."/>
        </style:tab-stops>
      </style:paragraph-properties>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4.508cm" style:type="right" style:leader-style="dotted" style:leader-text="."/>
        </style:tab-stops>
      </style:paragraph-properties>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End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alutation" style:family="paragraph" loext:hidden="true" style:hidden="true" style:parent-style-name="Standard" style:class="text">
      <style:paragraph-properties text:number-lines="false" text:line-number="0"/>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loext:hidden="true" style:hidden="true" style:parent-style-name="Standard" style:class="extra"/>
    <style:style style:name="Chord" style:family="paragraph" style:parent-style-name="Standard" style:next-style-name="Standard" style:default-outline-level="">
      <style:paragraph-properties>
        <style:tab-stops>
          <style:tab-stop style:position="18.461cm" style:type="right"/>
        </style:tab-stops>
      </style:paragraph-properties>
      <style:text-properties fo:color="#ff0000" loext:opacity="100%" fo:font-weight="bold" style:font-weight-asian="bold" style:font-style-complex="italic"/>
    </style:style>
    <style:style style:name="ChorusChord" style:family="paragraph" loext:hidden="true" style:hidden="true" style:parent-style-name="Chord" style:next-style-name="ChorusNormal" style:default-outline-level="">
      <style:paragraph-properties fo:margin-left="1.27cm" fo:margin-right="0cm" fo:text-indent="0cm" style:auto-text-indent="false"/>
      <style:text-properties fo:font-size="16pt" style:font-size-asian="16pt"/>
    </style:style>
    <style:style style:name="ChorusNormal" style:family="paragraph" loext:hidden="true" style:hidden="true" style:parent-style-name="Standard" style:next-style-name="ChorusChord" style:default-outline-level="">
      <style:paragraph-properties fo:margin-left="1.27cm" fo:margin-right="0cm" fo:text-indent="0cm" style:auto-text-indent="false"/>
    </style:style>
    <style:style style:name="BASS" style:family="text">
      <style:text-properties fo:color="#0000ff" loext:opacity="100%"/>
    </style:style>
    <style:style style:name="Info" style:family="text" loext:hidden="true" style:hidden="true">
      <style:text-properties fo:color="#ff00ff" loext:opacity="100%" style:font-name="Liberation Mono1" fo:font-family="'Liberation Mono'" style:font-style-name="Bold" style:font-family-generic="modern" style:font-pitch="fixed" fo:font-size="8pt" fo:font-weight="bold" style:font-size-asian="10.5pt"/>
    </style:style>
    <style:style style:name="Internet_20_link" style:display-name="Internet link" style:family="text" loext:hidden="true" style:hidden="tru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struction_20_Char" style:display-name="Instruction Char" style:family="text" loext:hidden="true" style:hidden="true">
      <style:text-properties fo:color="#ff0fd1" loext:opacity="100%" style:font-name="Lucida Console" fo:font-family="'Lucida Console'" style:font-family-generic="modern" style:font-pitch="fixed" fo:font-size="9pt" fo:font-weight="bold" style:font-name-asian="Calibri" style:font-family-asian="Calibri" style:font-family-generic-asian="modern" style:font-pitch-asian="fixed" style:font-size-asian="9pt" style:font-weight-asian="bold" style:font-name-complex="Times New Roman1" style:font-family-complex="'Times New Roman'" style:font-family-generic-complex="system" style:font-pitch-complex="variable"/>
    </style:style>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loext:hidden="true" style:hidden="true"/>
    <style:style style:name="Definition" style:family="text" loext:hidden="true" style:hidden="true"/>
    <style:style style:name="Drop_20_Caps" style:display-name="Drop Caps" style:family="text" loext:hidden="true" style:hidden="true"/>
    <style:style style:name="Emphasis" style:family="text" loext:hidden="true" style:hidden="true">
      <style:text-properties fo:font-style="italic" style:font-style-asian="italic" style:font-style-complex="italic"/>
    </style:style>
    <style:style style:name="Endnote_20_anchor" style:display-name="Endnote anchor" style:family="text" loext:hidden="true" style:hidden="true">
      <style:text-properties style:text-position="super 58%"/>
    </style:style>
    <style:style style:name="Endnote_20_Symbol" style:display-name="Endnote Symbol" style:family="text" loext:hidden="true" style:hidden="true"/>
    <style:style style:name="Example" style:family="text" loext:hidden="true" style:hidden="true">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Footnote_20_anchor" style:display-name="Footnote anchor" style:family="text" loext:hidden="true" style:hidden="true">
      <style:text-properties style:text-position="super 58%"/>
    </style:style>
    <style:style style:name="Footnote_20_Symbol" style:display-name="Footnote Symbol" style:family="text" loext:hidden="true" style:hidden="true"/>
    <style:style style:name="Index_20_Link" style:display-name="Index Link" style:family="text" loext:hidden="true" style:hidden="true"/>
    <style:style style:name="Line_20_numbering" style:display-name="Line numbering" style:family="text" loext:hidden="true" style:hidden="true"/>
    <style:style style:name="Main_20_index_20_entry" style:display-name="Main index entry" style:family="text" loext:hidden="true" style:hidden="true">
      <style:text-properties fo:font-weight="bold" style:font-weight-asian="bold" style:font-weight-complex="bold"/>
    </style:style>
    <style:style style:name="Numbering_20_Symbols" style:display-name="Numbering Symbols" style:family="text" loext:hidden="true" style:hidden="true"/>
    <style:style style:name="Page_20_Number" style:display-name="Page Number" style:family="text" loext:hidden="true" style:hidden="true"/>
    <style:style style:name="Placeholder" style:family="text" loext:hidden="true" style:hidden="true">
      <style:text-properties fo:font-variant="small-caps" fo:color="#008080" loext:opacity="100%" style:text-underline-style="dotted" style:text-underline-width="auto" style:text-underline-color="font-color"/>
    </style:style>
    <style:style style:name="Citation" style:family="text" loext:hidden="true" style:hidden="true">
      <style:text-properties fo:font-style="italic" style:font-style-asian="italic" style:font-style-complex="italic"/>
    </style:style>
    <style:style style:name="Rubies" style:family="text" loext:hidden="true" style:hidden="true">
      <style:text-properties fo:font-size="6pt" style:text-underline-style="none" style:font-size-asian="6pt" style:font-size-complex="6pt" style:text-emphasize="none"/>
    </style:style>
    <style:style style:name="Source_20_Text" style:display-name="Source Text" style:family="text" loext:hidden="true" style:hidden="true">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loext:hidden="true" style:hidden="true">
      <style:text-properties fo:font-weight="bold" style:font-weight-asian="bold" style:font-weight-complex="bold"/>
    </style:style>
    <style:style style:name="Teletype" style:family="text" loext:hidden="true" style:hidden="true">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loext:hidden="true" style:hidden="true">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Variable" style:family="text" loext:hidden="true" style:hidden="true">
      <style:text-properties fo:font-style="italic" style:font-style-asian="italic" style:font-style-complex="italic"/>
    </style:style>
    <style:style style:name="Vertical_20_Numbering_20_Symbols" style:display-name="Vertical Numbering Symbols" style:family="text" loext:hidden="true" style:hidden="true">
      <style:text-properties style:text-rotation-angle="90" style:text-rotation-scale="line-height"/>
    </style:style>
    <style:style style:name="Visited_20_Internet_20_Link" style:display-name="Visited Internet Link" style:family="text" loext:hidden="true" style:hidden="true">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98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29T11:27:27.509818778</meta:creation-date>
    <dc:title>Music</dc:title>
    <meta:editing-duration>PT2H37M24S</meta:editing-duration>
    <meta:editing-cycles>55</meta:editing-cycles>
    <meta:generator>LibreOffice/7.6.1.1$Windows_X86_64 LibreOffice_project/c7cda394c5de06de37d8109c310df89a4d4c3a98</meta:generator>
    <meta:initial-creator>Leigh Semmens</meta:initial-creator>
    <dc:date>2023-08-31T14:12:41.468000000</dc:date>
    <dc:creator>Kamil Landa</dc:creator>
    <meta:document-statistic meta:table-count="0" meta:image-count="0" meta:object-count="0" meta:page-count="1" meta:paragraph-count="9" meta:word-count="120" meta:character-count="518" meta:non-whitespace-character-count="361"/>
    <meta:template xlink:type="simple" xlink:actuate="onRequest" xlink:title="Music" xlink:href="../../../../mnt/8A0C43C80C43ADCF/musicWork/templates/Music.ott" meta:date="2023-08-29T11:27:26.992506426"/>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option explicit

Sub findReplaceInParagraph
	on local error goto bug
	dim oDoc as object, oEnum as object, oCur as object, oDesc as object, oFound as object, s$, i&amp;, a&amp;, undoMgr as object, iLen&amp;, p()
	const cUndo="F&amp;R in Paragraph Chord"

	p=array( 	array("Ab", "1"), array("A#", "2"), array("A", "1#"), _
					array("Bb", "2"), array("B", "2#"), array("B#", "3"), _
					array("Cb", "2#"), array("C#", "4"), array("C", "3"), _
					array("Db", "4"), array("D#", "5#"), array("D", "5"), _
					array("Eb", "5#"), array("E", "6"), array("E#", "6#"), _
					array("Fb", "6"), array("F", "6#"), array("F#", "7"), _
					array("Gb", "7"), array("G#", "1"), array("G", "1b"), _
	) 'array("Find", "Replace")
	
	oDoc=ThisComponent
'	oDoc.lockControllers 'turn off the screen rendering (it can be faster)
	undoMgr=oDoc.UndoManager 'undo manager'
	undoMgr.enterUndoContext(cUndo) 'only one step in Undo
	
	oDesc=oDoc.createSearchDescriptor() 'parametes for search
	with oDesc
		.SearchRegularExpression=true
		.SearchString=joinArray(p) 'search the expression like: (G|A|B| ...)
	end with

	oEnum=oDoc.Text.createEnumeration
	while oEnum.hasMoreElements
		oCur=oDoc.Text.createTextCursorByRange(oEnum.nextElement) 'current paragraph as cursor
		if oCur.ParaStyleName="Chord" then 'name of Paragraph Style
			oFound=oDoc.findNext(oCur.Start, oDesc) 'find 1st occurence in paragraph
			do while not isNull(oFound)
				a=oDoc.Text.compareRegionEnds(oFound, oCur) 'compare the Ends
				if a&lt;&gt;-1 then 'the occurence is in paragraph
					for i=lbound(p) to ubound(p)
						if oFound.String=p(i)(0) then 'check what subexpression is found
							iLen=Len(p(i)(0)) 'length of found string
							'oDoc.CurrentController.Select(oFound) 'select finding
							if detectCharStyle(oFound) then 'TEST FOR CHARACTER STYLES
								with oFound
									.collapseToEnd 'cursor to the end
									.String=p(i)(1) 'new string
									.collapseToStart 'cursor back to start
									.goLeft(iLen, true) 'cursor to found string
									.String="" 'delete found string
									.collapseToEnd 'cursor to start of new string
									.goRight(Len(p(i)(1)), false) 'cursor to the end of new string
								end with
							end if
							exit for
						end if
					next i
				else
					exit do
				end if
				oFound=oDoc.findNext(oFound.End, oDesc)
			loop
		end if
	wend
	
	undoMgr.leaveUndoContext(cUndo)
	goto konec
bug:
	bug(Erl, Err, Error, "findReplaceInParagraph")
konec:
	if oDoc.hasControllersLocked then oDoc.unlockControllers 'turn on the screen rendering
End Sub

Function detectCharStyle(oSel as object) as boolean 'condition for correct replacement in wanted Character Style
	on local error goto bug
	dim oEnum as object, o as object, oEnum2 as object, o2 as object
	oEnum=oSel.createEnumeration
	do while oEnum.hasMoreElements
		o=oEnum.nextElement
		oEnum2=o.createEnumeration
		do while oEnum2.hasMoreElements
			o2=oEnum2.nextElement
			if o2.CharStyleName&lt;&gt;"" then 'other Character Style than No Character Style
				detectCharStyle=false
				exit function
			end if
		loop
	loop
	detectCharStyle=true 'OK Character Style
	exit function
bug:
	bug(Erl, Err, Error, "detectCharStyle")
End Function



Function joinArray(p) as string 'create regular expression from 1st values in array
	on local error goto bug
	dim p1(ubound(p)), i&amp;
	for i=lbound(p) to ubound(p)
		p1(i)=p(i)(0) 'p1() has the 1st values from p()
	next i
	joinArray="(" &amp; join(p1, "|")  &amp; ")" 'output string like: (aa|bb|c)
	exit function
bug:
	bug(Erl, Err, Error, "joinArray")
End Function

Sub bug(sErl$, sErr$, sError$, sFce$) 'show the error message'
	msgbox(sErr &amp; ": " &amp; sError &amp; chr(13) &amp; "Line: " &amp; sErl &amp; chr(13), 16, sFc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