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map style:condition="is-true-formula(IF(ISBLANK([.A2]);&quot;&quot;;DAYS(TODAY();[.A2])&gt;=21))" style:apply-style-name="DAYS_5f_21" style:base-cell-address="Sheet1.A2"/>
    </style:style>
  </office:automatic-styles>
  <office:body>
    <office:spreadsheet>
      <table:calculation-settings table:automatic-find-labels="false">
        <table:null-date table:date-value="1900-01-01"/>
      </table:calculation-settings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date" office:date-value="2017-01-01" calcext:value-type="date">
            <text:p>01/01/17</text:p>
          </table:table-cell>
        </table:table-row>
        <table:table-row table:style-name="ro1">
          <table:table-cell office:value-type="date" office:date-value="2017-02-21" calcext:value-type="date">
            <text:p>21/02/17</text:p>
          </table:table-cell>
        </table:table-row>
        <calcext:conditional-formats>
          <calcext:conditional-format calcext:target-range-address="Sheet1.A2:Sheet1.A3">
            <calcext:condition calcext:apply-style-name="DAYS_21" calcext:value="formula-is(IF(ISBLANK([.A2]);&quot;&quot;;DAYS(TODAY();[.A2])&gt;=21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YS_5f_21" style:display-name="DAYS_21" style:family="table-cell" style:parent-style-name="Default">
      <style:table-cell-properties fo:background-color="#ff33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00:39:27.5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00:24:52.546000000</meta:creation-date>
    <meta:editing-duration>PT8S</meta:editing-duration>
    <meta:editing-cycles>2</meta:editing-cycles>
    <meta:generator>LibreOffice/5.3.1.1$Windows_X86_64 LibreOffice_project/72fee18f394a980128dc111963f2eefb05998eeb</meta:generator>
    <dc:date>2017-03-08T00:24:54.097000000</dc:date>
    <meta:document-statistic meta:table-count="1" meta:cell-count="3" meta:object-count="0"/>
  </office:meta>
</office:document-meta>
</file>