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1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00"/>
    </style:style>
    <style:style style:name="ce2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3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7" style:family="table-cell" style:parent-style-name="Default">
      <style:table-cell-properties fo:background-color="#99ff66" style:text-align-source="fix" style:repeat-content="false" style:vertical-align="middle"/>
      <style:paragraph-properties fo:text-align="end" fo:margin-left="0mm"/>
    </style:style>
    <style:style style:name="ce8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9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0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1" style:family="table-cell" style:parent-style-name="Pivot_20_Table_20_Value" style:data-style-name="N0">
      <style:table-cell-properties fo:border-bottom="0.99pt solid #000000" fo:border-left="0.99pt solid #000000" fo:border-right="none" fo:border-top="none"/>
    </style:style>
    <style:style style:name="ce12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13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1"/>
    </style:style>
    <style:style style:name="ce15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mm"/>
    </style:style>
    <style:style style:name="ce16" style:family="table-cell" style:parent-style-name="Default" style:data-style-name="N40"/>
    <style:style style:name="ce17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8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19" style:family="table-cell" style:parent-style-name="Pivot_20_Table_20_Value">
      <style:table-cell-properties fo:border-bottom="none" fo:border-left="none" fo:border-right="2.01pt solid #000000" fo:border-top="0.99pt solid #000000"/>
    </style:style>
    <style:style style:name="ce20" style:family="table-cell" style:parent-style-name="Pivot_20_Table_20_Value" style:data-style-name="N0">
      <style:table-cell-properties fo:border-bottom="0.99pt solid #000000" fo:border-left="none" fo:border-right="2.01pt solid #000000" fo:border-top="none"/>
    </style:style>
    <style:style style:name="ce21" style:family="table-cell" style:parent-style-name="Pivot_20_Table_20_Result" style:data-style-name="N0">
      <style:table-cell-properties fo:border-bottom="2.01pt solid #000000" fo:border-left="none" fo:border-right="2.01pt solid #000000" fo:border-top="0.99pt solid #000000"/>
    </style:style>
    <style:style style:name="ce22" style:family="table-cell" style:parent-style-name="Default">
      <style:table-cell-properties fo:background-color="#99ff66" style:text-align-source="fix" style:repeat-content="false" style:vertical-align="middle"/>
      <style:paragraph-properties fo:text-align="center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number-columns-repeated="6" table:default-cell-style-name="Default"/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13" calcext:value-type="float">
            <text:p>13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16" office:value-type="time" office:time-value="PT10H00M00S" calcext:value-type="time">
            <text:p>10:0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TO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17" calcext:value-type="float">
            <text:p>17</text:p>
          </table:table-cell>
          <table:table-cell table:style-name="ce16" office:value-type="time" office:time-value="PT01H00M00S" calcext:value-type="time">
            <text:p>01:00</text:p>
          </table:table-cell>
          <table:table-cell table:style-name="ce16" office:value-type="time" office:time-value="PT02H00M00S" calcext:value-type="time">
            <text:p>02:0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WOP</text:p>
          </table:table-cell>
        </table:table-row>
        <table:table-row table:style-name="ro1">
          <table:table-cell office:value-type="string" calcext:value-type="string">
            <text:p>JUN</text:p>
          </table:table-cell>
          <table:table-cell office:value-type="float" office:value="10" calcext:value-type="float">
            <text:p>10</text:p>
          </table:table-cell>
          <table:table-cell table:style-name="ce16" office:value-type="time" office:time-value="PT08H00M00S" calcext:value-type="time">
            <text:p>08:00</text:p>
          </table:table-cell>
          <table:table-cell table:style-name="ce16" office:value-type="time" office:time-value="PT04H00M00S" calcext:value-type="time">
            <text:p>04:0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PTO</text:p>
          </table:table-cell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" office:value-type="string" calcext:value-type="string">
            <text:p>Data pilot</text:p>
          </table:table-cell>
          <table:table-cell table:number-columns-repeated="6"/>
        </table:table-row>
        <table:table-row table:style-name="ro1">
          <table:table-cell table:style-name="ce2" office:value-type="string" calcext:value-type="string">
            <text:p>Sum - E</text:p>
          </table:table-cell>
          <table:table-cell table:style-name="ce8" office:value-type="string" calcext:value-type="string">
            <text:p>G</text:p>
          </table:table-cell>
          <table:table-cell table:style-name="ce17"/>
          <table:table-cell table:number-columns-repeated="4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9" office:value-type="string" calcext:value-type="string">
            <text:p>PTO</text:p>
          </table:table-cell>
          <table:table-cell table:style-name="ce18" office:value-type="string" calcext:value-type="string">
            <text:p>WOP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JUN</text:p>
          </table:table-cell>
          <table:table-cell table:style-name="ce10" office:value-type="float" office:value="8" calcext:value-type="float">
            <text:p>8</text:p>
          </table:table-cell>
          <table:table-cell table:style-name="ce19"/>
          <table:table-cell table:number-columns-repeated="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12" office:value-type="float" office:value="10" calcext:value-type="float">
            <text:p>1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SUMIFS()</text:p>
          </table:table-cell>
          <table:covered-table-cell/>
          <table:table-cell/>
          <table:table-cell table:style-name="ce22" office:value-type="string" calcext:value-type="string" table:number-columns-spanned="2" table:number-rows-spanned="1">
            <text:p>SUMPRODUCT()</text:p>
          </table:table-cell>
          <table:covered-table-cell/>
          <table:table-cell/>
        </table:table-row>
        <table:table-row table:style-name="ro1">
          <table:table-cell/>
          <table:table-cell office:value-type="string" calcext:value-type="string">
            <text:p>PTO</text:p>
          </table:table-cell>
          <table:table-cell office:value-type="string" calcext:value-type="string">
            <text:p>WOP</text:p>
          </table:table-cell>
          <table:table-cell/>
          <table:table-cell office:value-type="string" calcext:value-type="string">
            <text:p>PTO</text:p>
          </table:table-cell>
          <table:table-cell office:value-type="string" calcext:value-type="string">
            <text:p>WOP</text:p>
          </table:table-cell>
          <table:table-cell/>
        </table:table-row>
        <table:table-row table:style-name="ro1">
          <table:table-cell office:value-type="string" calcext:value-type="string">
            <text:p>JAN</text:p>
          </table:table-cell>
          <table:table-cell table:formula="of:=SUMIFS([.$E$2:.$E$4];[.$A$2:.$A$4];[.$A18];[.$G$2:.$G$4];[.B$17])" office:value-type="float" office:value="0" calcext:value-type="float">
            <text:p>0</text:p>
          </table:table-cell>
          <table:table-cell table:formula="of:=SUMIFS([.$E$2:.$E$4];[.$A$2:.$A$4];[.$A18];[.$G$2:.$G$4];[.C$17])" office:value-type="float" office:value="0" calcext:value-type="float">
            <text:p>0</text:p>
          </table:table-cell>
          <table:table-cell/>
          <table:table-cell table:formula="of:=SUMPRODUCT([.$E$2:.$E$4];[.$A$2:.$A$4]=[.$A18];[.$G$2:.$G$4]=[.E$17])" office:value-type="float" office:value="0" calcext:value-type="float">
            <text:p>0</text:p>
          </table:table-cell>
          <table:table-cell table:formula="of:=SUMPRODUCT([.$E$2:.$E$4];[.$A$2:.$A$4]=[.$A18];[.$G$2:.$G$4]=[.F$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FEB</text:p>
          </table:table-cell>
          <table:table-cell table:formula="of:=SUMIFS([.$E$2:.$E$4];[.$A$2:.$A$4];[.$A19];[.$G$2:.$G$4];[.B$17])" office:value-type="float" office:value="0" calcext:value-type="float">
            <text:p>0</text:p>
          </table:table-cell>
          <table:table-cell table:formula="of:=SUMIFS([.$E$2:.$E$4];[.$A$2:.$A$4];[.$A19];[.$G$2:.$G$4];[.C$17])" office:value-type="float" office:value="0" calcext:value-type="float">
            <text:p>0</text:p>
          </table:table-cell>
          <table:table-cell/>
          <table:table-cell table:formula="of:=SUMPRODUCT([.$E$2:.$E$4];[.$A$2:.$A$4]=[.$A19];[.$G$2:.$G$4]=[.E$17])" office:value-type="float" office:value="0" calcext:value-type="float">
            <text:p>0</text:p>
          </table:table-cell>
          <table:table-cell table:formula="of:=SUMPRODUCT([.$E$2:.$E$4];[.$A$2:.$A$4]=[.$A19];[.$G$2:.$G$4]=[.F$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R</text:p>
          </table:table-cell>
          <table:table-cell table:formula="of:=SUMIFS([.$E$2:.$E$4];[.$A$2:.$A$4];[.$A20];[.$G$2:.$G$4];[.B$17])" office:value-type="float" office:value="0" calcext:value-type="float">
            <text:p>0</text:p>
          </table:table-cell>
          <table:table-cell table:formula="of:=SUMIFS([.$E$2:.$E$4];[.$A$2:.$A$4];[.$A20];[.$G$2:.$G$4];[.C$17])" office:value-type="float" office:value="0" calcext:value-type="float">
            <text:p>0</text:p>
          </table:table-cell>
          <table:table-cell/>
          <table:table-cell table:formula="of:=SUMPRODUCT([.$E$2:.$E$4];[.$A$2:.$A$4]=[.$A20];[.$G$2:.$G$4]=[.E$17])" office:value-type="float" office:value="0" calcext:value-type="float">
            <text:p>0</text:p>
          </table:table-cell>
          <table:table-cell table:formula="of:=SUMPRODUCT([.$E$2:.$E$4];[.$A$2:.$A$4]=[.$A20];[.$G$2:.$G$4]=[.F$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PR</text:p>
          </table:table-cell>
          <table:table-cell table:formula="of:=SUMIFS([.$E$2:.$E$4];[.$A$2:.$A$4];[.$A21];[.$G$2:.$G$4];[.B$17])" office:value-type="float" office:value="0" calcext:value-type="float">
            <text:p>0</text:p>
          </table:table-cell>
          <table:table-cell table:formula="of:=SUMIFS([.$E$2:.$E$4];[.$A$2:.$A$4];[.$A21];[.$G$2:.$G$4];[.C$17])" office:value-type="float" office:value="0" calcext:value-type="float">
            <text:p>0</text:p>
          </table:table-cell>
          <table:table-cell/>
          <table:table-cell table:formula="of:=SUMPRODUCT([.$E$2:.$E$4];[.$A$2:.$A$4]=[.$A21];[.$G$2:.$G$4]=[.E$17])" office:value-type="float" office:value="0" calcext:value-type="float">
            <text:p>0</text:p>
          </table:table-cell>
          <table:table-cell table:formula="of:=SUMPRODUCT([.$E$2:.$E$4];[.$A$2:.$A$4]=[.$A21];[.$G$2:.$G$4]=[.F$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MAY</text:p>
          </table:table-cell>
          <table:table-cell table:formula="of:=SUMIFS([.$E$2:.$E$4];[.$A$2:.$A$4];[.$A22];[.$G$2:.$G$4];[.B$17])" office:value-type="float" office:value="2" calcext:value-type="float">
            <text:p>2</text:p>
          </table:table-cell>
          <table:table-cell table:formula="of:=SUMIFS([.$E$2:.$E$4];[.$A$2:.$A$4];[.$A22];[.$G$2:.$G$4];[.C$17])" office:value-type="float" office:value="1" calcext:value-type="float">
            <text:p>1</text:p>
          </table:table-cell>
          <table:table-cell/>
          <table:table-cell table:formula="of:=SUMPRODUCT([.$E$2:.$E$4];[.$A$2:.$A$4]=[.$A22];[.$G$2:.$G$4]=[.E$17])" office:value-type="float" office:value="2" calcext:value-type="float">
            <text:p>2</text:p>
          </table:table-cell>
          <table:table-cell table:formula="of:=SUMPRODUCT([.$E$2:.$E$4];[.$A$2:.$A$4]=[.$A22];[.$G$2:.$G$4]=[.F$17])"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JUN</text:p>
          </table:table-cell>
          <table:table-cell table:formula="of:=SUMIFS([.$E$2:.$E$4];[.$A$2:.$A$4];[.$A23];[.$G$2:.$G$4];[.B$17])" office:value-type="float" office:value="8" calcext:value-type="float">
            <text:p>8</text:p>
          </table:table-cell>
          <table:table-cell table:formula="of:=SUMIFS([.$E$2:.$E$4];[.$A$2:.$A$4];[.$A23];[.$G$2:.$G$4];[.C$17])" office:value-type="float" office:value="0" calcext:value-type="float">
            <text:p>0</text:p>
          </table:table-cell>
          <table:table-cell/>
          <table:table-cell table:formula="of:=SUMPRODUCT([.$E$2:.$E$4];[.$A$2:.$A$4]=[.$A23];[.$G$2:.$G$4]=[.E$17])" office:value-type="float" office:value="8" calcext:value-type="float">
            <text:p>8</text:p>
          </table:table-cell>
          <table:table-cell table:formula="of:=SUMPRODUCT([.$E$2:.$E$4];[.$A$2:.$A$4]=[.$A23];[.$G$2:.$G$4]=[.F$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JUL</text:p>
          </table:table-cell>
          <table:table-cell table:formula="of:=SUMIFS([.$E$2:.$E$4];[.$A$2:.$A$4];[.$A24];[.$G$2:.$G$4];[.B$17])" office:value-type="float" office:value="0" calcext:value-type="float">
            <text:p>0</text:p>
          </table:table-cell>
          <table:table-cell table:formula="of:=SUMIFS([.$E$2:.$E$4];[.$A$2:.$A$4];[.$A24];[.$G$2:.$G$4];[.C$17])" office:value-type="float" office:value="0" calcext:value-type="float">
            <text:p>0</text:p>
          </table:table-cell>
          <table:table-cell/>
          <table:table-cell table:formula="of:=SUMPRODUCT([.$E$2:.$E$4];[.$A$2:.$A$4]=[.$A24];[.$G$2:.$G$4]=[.E$17])" office:value-type="float" office:value="0" calcext:value-type="float">
            <text:p>0</text:p>
          </table:table-cell>
          <table:table-cell table:formula="of:=SUMPRODUCT([.$E$2:.$E$4];[.$A$2:.$A$4]=[.$A24];[.$G$2:.$G$4]=[.F$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AUG</text:p>
          </table:table-cell>
          <table:table-cell table:formula="of:=SUMIFS([.$E$2:.$E$4];[.$A$2:.$A$4];[.$A25];[.$G$2:.$G$4];[.B$17])" office:value-type="float" office:value="0" calcext:value-type="float">
            <text:p>0</text:p>
          </table:table-cell>
          <table:table-cell table:formula="of:=SUMIFS([.$E$2:.$E$4];[.$A$2:.$A$4];[.$A25];[.$G$2:.$G$4];[.C$17])" office:value-type="float" office:value="0" calcext:value-type="float">
            <text:p>0</text:p>
          </table:table-cell>
          <table:table-cell/>
          <table:table-cell table:formula="of:=SUMPRODUCT([.$E$2:.$E$4];[.$A$2:.$A$4]=[.$A25];[.$G$2:.$G$4]=[.E$17])" office:value-type="float" office:value="0" calcext:value-type="float">
            <text:p>0</text:p>
          </table:table-cell>
          <table:table-cell table:formula="of:=SUMPRODUCT([.$E$2:.$E$4];[.$A$2:.$A$4]=[.$A25];[.$G$2:.$G$4]=[.F$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SEP</text:p>
          </table:table-cell>
          <table:table-cell table:formula="of:=SUMIFS([.$E$2:.$E$4];[.$A$2:.$A$4];[.$A26];[.$G$2:.$G$4];[.B$17])" office:value-type="float" office:value="0" calcext:value-type="float">
            <text:p>0</text:p>
          </table:table-cell>
          <table:table-cell table:formula="of:=SUMIFS([.$E$2:.$E$4];[.$A$2:.$A$4];[.$A26];[.$G$2:.$G$4];[.C$17])" office:value-type="float" office:value="0" calcext:value-type="float">
            <text:p>0</text:p>
          </table:table-cell>
          <table:table-cell/>
          <table:table-cell table:formula="of:=SUMPRODUCT([.$E$2:.$E$4];[.$A$2:.$A$4]=[.$A26];[.$G$2:.$G$4]=[.E$17])" office:value-type="float" office:value="0" calcext:value-type="float">
            <text:p>0</text:p>
          </table:table-cell>
          <table:table-cell table:formula="of:=SUMPRODUCT([.$E$2:.$E$4];[.$A$2:.$A$4]=[.$A26];[.$G$2:.$G$4]=[.F$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OCT</text:p>
          </table:table-cell>
          <table:table-cell table:formula="of:=SUMIFS([.$E$2:.$E$4];[.$A$2:.$A$4];[.$A27];[.$G$2:.$G$4];[.B$17])" office:value-type="float" office:value="0" calcext:value-type="float">
            <text:p>0</text:p>
          </table:table-cell>
          <table:table-cell table:formula="of:=SUMIFS([.$E$2:.$E$4];[.$A$2:.$A$4];[.$A27];[.$G$2:.$G$4];[.C$17])" office:value-type="float" office:value="0" calcext:value-type="float">
            <text:p>0</text:p>
          </table:table-cell>
          <table:table-cell/>
          <table:table-cell table:formula="of:=SUMPRODUCT([.$E$2:.$E$4];[.$A$2:.$A$4]=[.$A27];[.$G$2:.$G$4]=[.E$17])" office:value-type="float" office:value="0" calcext:value-type="float">
            <text:p>0</text:p>
          </table:table-cell>
          <table:table-cell table:formula="of:=SUMPRODUCT([.$E$2:.$E$4];[.$A$2:.$A$4]=[.$A27];[.$G$2:.$G$4]=[.F$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NOV</text:p>
          </table:table-cell>
          <table:table-cell table:formula="of:=SUMIFS([.$E$2:.$E$4];[.$A$2:.$A$4];[.$A28];[.$G$2:.$G$4];[.B$17])" office:value-type="float" office:value="0" calcext:value-type="float">
            <text:p>0</text:p>
          </table:table-cell>
          <table:table-cell table:formula="of:=SUMIFS([.$E$2:.$E$4];[.$A$2:.$A$4];[.$A28];[.$G$2:.$G$4];[.C$17])" office:value-type="float" office:value="0" calcext:value-type="float">
            <text:p>0</text:p>
          </table:table-cell>
          <table:table-cell/>
          <table:table-cell table:formula="of:=SUMPRODUCT([.$E$2:.$E$4];[.$A$2:.$A$4]=[.$A28];[.$G$2:.$G$4]=[.E$17])" office:value-type="float" office:value="0" calcext:value-type="float">
            <text:p>0</text:p>
          </table:table-cell>
          <table:table-cell table:formula="of:=SUMPRODUCT([.$E$2:.$E$4];[.$A$2:.$A$4]=[.$A28];[.$G$2:.$G$4]=[.F$17])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string" calcext:value-type="string">
            <text:p>DIC</text:p>
          </table:table-cell>
          <table:table-cell table:formula="of:=SUMIFS([.$E$2:.$E$4];[.$A$2:.$A$4];[.$A29];[.$G$2:.$G$4];[.B$17])" office:value-type="float" office:value="0" calcext:value-type="float">
            <text:p>0</text:p>
          </table:table-cell>
          <table:table-cell table:formula="of:=SUMIFS([.$E$2:.$E$4];[.$A$2:.$A$4];[.$A29];[.$G$2:.$G$4];[.C$17])" office:value-type="float" office:value="0" calcext:value-type="float">
            <text:p>0</text:p>
          </table:table-cell>
          <table:table-cell/>
          <table:table-cell table:formula="of:=SUMPRODUCT([.$E$2:.$E$4];[.$A$2:.$A$4]=[.$A29];[.$G$2:.$G$4]=[.E$17])" office:value-type="float" office:value="0" calcext:value-type="float">
            <text:p>0</text:p>
          </table:table-cell>
          <table:table-cell table:formula="of:=SUMPRODUCT([.$E$2:.$E$4];[.$A$2:.$A$4]=[.$A29];[.$G$2:.$G$4]=[.F$17])" office:value-type="float" office:value="0" calcext:value-type="float">
            <text:p>0</text:p>
          </table:table-cell>
          <table:table-cell/>
        </table:table-row>
        <table:table-row table:style-name="ro1">
          <table:table-cell/>
          <table:table-cell table:style-name="ce14" office:value-type="string" calcext:value-type="string">
            <text:p>v</text:p>
          </table:table-cell>
          <table:table-cell table:number-columns-repeated="2"/>
          <table:table-cell table:style-name="ce14" office:value-type="string" calcext:value-type="string">
            <text:p>v</text:p>
          </table:table-cell>
          <table:table-cell table:number-columns-repeated="2"/>
        </table:table-row>
        <table:table-row table:style-name="ro1">
          <table:table-cell/>
          <table:table-cell table:style-name="ce15" table:formula="of:=FORMULA([.B29])" office:value-type="string" office:string-value="=SUMIFS($E$2:$E$4;$A$2:$A$4;$A29;$G$2:$G$4;B$17)" calcext:value-type="string" table:number-columns-spanned="6" table:number-rows-spanned="1">
            <text:p>=SUMIFS($E$2:$E$4;$A$2:$A$4;$A29;$G$2:$G$4;B$17)</text:p>
          </table:table-cell>
          <table:covered-table-cell table:number-columns-repeated="5"/>
        </table:table-row>
        <table:table-row table:style-name="ro1">
          <table:table-cell table:number-columns-repeated="4"/>
          <table:table-cell table:style-name="ce14" office:value-type="string" calcext:value-type="string">
            <text:p>v</text:p>
          </table:table-cell>
          <table:table-cell table:number-columns-repeated="2"/>
        </table:table-row>
        <table:table-row table:style-name="ro1">
          <table:table-cell table:style-name="ce7" table:formula="of:=FORMULA([.E29])" office:value-type="string" office:string-value="=SUMPRODUCT($E$2:$E$4;$A$2:$A$4=$A29;$G$2:$G$4=E$17)" calcext:value-type="string" table:number-columns-spanned="7" table:number-rows-spanned="1">
            <text:p>=SUMPRODUCT($E$2:$E$4;$A$2:$A$4=$A29;$G$2:$G$4=E$17)</text:p>
          </table:table-cell>
          <table:covered-table-cell table:number-columns-repeated="6"/>
        </table:table-row>
      </table:table>
      <table:named-expressions/>
      <table:data-pilot-tables>
        <table:data-pilot-table table:name="DataPilot1" table:application-data="" table:target-range-address="Sheet1.A9:Sheet1.C13" table:buttons="Sheet1.A10 Sheet1.B9" table:grand-total="row" table:show-filter-button="false" table:drill-down-on-double-click="false">
          <table:source-cell-range table:cell-range-address="Sheet1.A1:Sheet1.G4"/>
          <table:data-pilot-field table:source-field-name="G" table:orientation="column" table:used-hierarchy="0" table:function="auto">
            <table:data-pilot-level table:show-empty="false" calcext:repeat-item-labels="false">
              <table:data-pilot-members>
                <table:data-pilot-member table:name="PTO" table:display="true" table:show-details="true"/>
                <table:data-pilot-member table:name="WO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" table:orientation="row" table:used-hierarchy="0" table:function="auto">
            <table:data-pilot-level table:show-empty="false" calcext:repeat-item-labels="false">
              <table:data-pilot-members>
                <table:data-pilot-member table:name="JUN" table:display="true" table:show-details="true"/>
                <table:data-pilot-member table:name="MA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a" table:orientation="row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descending" table:sort-mode="none"/>
              <table:data-pilot-layout-info table:add-empty-lines="false" table:layout-mode="tabular-layout"/>
            </table:data-pilot-level>
          </table:data-pilot-field>
          <table:data-pilot-field table:source-field-name="E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8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23:03:49.533000000</meta:creation-date>
    <dc:date>2015-04-23T23:24:04.285000000</dc:date>
    <meta:editing-duration>PT20M20S</meta:editing-duration>
    <meta:editing-cycles>2</meta:editing-cycles>
    <meta:generator>LibreOfficeDev/5.0.0.0.alpha1$Windows_X86_64 LibreOffice_project/f0853d5c2c38b050fbfd48e09cd0bf0b400aaef8</meta:generator>
    <meta:document-statistic meta:table-count="1" meta:cell-count="106" meta:object-count="0"/>
  </office:meta>
</office:document-meta>
</file>