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Month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date" office:date-value="2019-01-01" calcext:value-type="date">
            <text:p>2019-01-01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Fo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date" office:date-value="2019-01-02" calcext:value-type="date">
            <text:p>2019-01-02</text:p>
          </table:table-cell>
          <table:table-cell office:value-type="string" calcext:value-type="string">
            <text:p>YY</text:p>
          </table:table-cell>
          <table:table-cell office:value-type="string" calcext:value-type="string">
            <text:p>Ba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date" office:date-value="2019-02-10" calcext:value-type="date">
            <text:p>2019-02-10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Ips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Almeida</meta:initial-creator>
    <meta:creation-date>2019-04-04T09:02:47.352999964</meta:creation-date>
    <dc:date>2019-04-04T09:05:49.700191597</dc:date>
    <dc:creator>Miguel Almeida</dc:creator>
    <meta:editing-duration>PT3M2S</meta:editing-duration>
    <meta:editing-cycles>1</meta:editing-cycles>
    <meta:document-statistic meta:table-count="1" meta:cell-count="24" meta:object-count="0"/>
    <meta:generator>LibreOffice/5.3.2.2$Linux_X86_64 LibreOffice_project/30m0$Build-2</meta:generator>
  </office:meta>
</office:document-meta>
</file>