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line text:anchor-type="paragraph" draw:z-index="0" draw:name="Shape1" draw:style-name="gr1" draw:text-style-name="P1" svg:x1="14.85cm" svg:y1="0cm" svg:x2="14.85cm" svg:y2="21.00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o" fo:country="none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o" fo:country="none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8T20:49:33.542000000</meta:creation-date>
    <dc:date>2018-09-09T09:52:42.809000000</dc:date>
    <meta:editing-duration>PT3M49S</meta:editing-duration>
    <meta:editing-cycles>2</meta:editing-cycles>
    <meta:generator>LibreOffice/6.1.1.1$Windows_X86_64 LibreOffice_project/2718b4a18dfcc6a54ebe5f7b801ee7a47fa81e0c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