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akeWorkingFormulas.xml" manifest:media-type="text/xml"/>
  <manifest:file-entry manifest:full-path="Basic/Standard/z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300*1 + 200*2</text:p>
          </table:table-cell>
          <table:table-cell table:number-columns-repeated="5"/>
          <table:table-cell office:value-type="string" calcext:value-type="string">
            <text:p>Example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Make sure that the contents of the cells in the source range are syntactically correct Calc formulas.</text:p>
          </table:table-cell>
        </table:table-row>
        <table:table-row table:style-name="ro1">
          <table:table-cell office:value-type="string" calcext:value-type="string">
            <text:p>300*1 + 200*3</text:p>
          </table:table-cell>
          <table:table-cell table:number-columns-repeated="6"/>
          <table:table-cell office:value-type="string" calcext:value-type="string">
            <text:p>0.2</text:p>
          </table:table-cell>
          <table:table-cell office:value-type="string" calcext:value-type="string">
            <text:p>The "x" isn't a recognized operator, e.g. See 0.2X below.</text:p>
          </table:table-cell>
        </table:table-row>
        <table:table-row table:style-name="ro1">
          <table:table-cell office:value-type="string" calcext:value-type="string">
            <text:p>300*1 + 200*4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A1:A3</text:p>
          </table:table-cell>
          <table:table-cell office:value-type="string" calcext:value-type="string">
            <text:p>1. </text:p>
          </table:table-cell>
          <table:table-cell office:value-type="string" calcext:value-type="string">
            <text:p>Select a single source range.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1</text:p>
          </table:table-cell>
          <table:table-cell office:value-type="string" calcext:value-type="string">
            <text:p>2. </text:p>
          </table:table-cell>
          <table:table-cell office:value-type="string" calcext:value-type="string">
            <text:p>Within the same sheet dd the selection of the top-left target cell (with Ctrl+Click).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1</text:p>
          </table:table-cell>
          <table:table-cell table:style-name="ce2" office:value-type="string" calcext:value-type="string">
            <text:p>3. </text:p>
          </table:table-cell>
          <table:table-cell table:style-name="ce4" office:value-type="string" calcext:value-type="string">
            <text:p>Apply Ctrl+Click to the same target cell again (by that de-selected, but still having the keyboard focus).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&gt;Tools</text:p>
            <text:p>&gt;Macros</text:p>
            <text:p>&gt;Run Macro...</text:p>
          </table:table-cell>
          <table:table-cell office:value-type="string" calcext:value-type="string">
            <text:p>4. </text:p>
          </table:table-cell>
          <table:table-cell office:value-type="string" calcext:value-type="string">
            <text:p>Call the Sub 'makeFormulasMovingSourceToTarget()'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5. </text:p>
          </table:table-cell>
          <table:table-cell office:value-type="string" calcext:value-type="string">
            <text:p>If the result isn't as expected, check the 'Numbers' format of the target cells. It must not be 'Text'. 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3" office:value-type="string" calcext:value-type="string">
            <text:p>3X. </text:p>
          </table:table-cell>
          <table:table-cell table:style-name="ce5" office:value-type="string" calcext:value-type="string">
            <text:p>EXCEPTION</text:p>
          </table:table-cell>
        </table:table-row>
        <table:table-row table:style-name="ro1">
          <table:table-cell table:number-columns-repeated="7"/>
          <table:table-cell table:style-name="ce3"/>
          <table:table-cell table:style-name="ce5" office:value-type="string" calcext:value-type="string">
            <text:p>If you want to create the formulas in the source range, the top-left cell of it must have the focus</text:p>
          </table:table-cell>
        </table:table-row>
        <table:table-row table:style-name="ro1">
          <table:table-cell table:number-columns-repeated="7"/>
          <table:table-cell table:style-name="ce3"/>
          <table:table-cell table:style-name="ce5" office:value-type="string" calcext:value-type="string">
            <text:p>and must at the same time be seleczed.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Y. </text:p>
          </table:table-cell>
          <table:table-cell office:value-type="string" calcext:value-type="string">
            <text:p>To be able to also deliver the formulas to a different sheet, you need to enhance the Sub.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300x1 + 200x2</text:p>
          </table:table-cell>
          <table:table-cell/>
          <table:table-cell table:formula="of:=300x1 + 200x2" office:value-type="string" office:string-value="" calcext:value-type="error">
            <text:p>#NAME?</text:p>
          </table:table-cell>
          <table:table-cell table:number-columns-repeated="4"/>
          <table:table-cell office:value-type="string" calcext:value-type="string">
            <text:p>0.2X</text:p>
          </table:table-cell>
          <table:table-cell office:value-type="string" calcext:value-type="string">
            <text:p>Here the syntactically incorrect "formulas" like in the OQer's example were used.</text:p>
          </table:table-cell>
        </table:table-row>
        <table:table-row table:style-name="ro1">
          <table:table-cell office:value-type="string" calcext:value-type="string">
            <text:p>300x1 + 200x3</text:p>
          </table:table-cell>
          <table:table-cell/>
          <table:table-cell table:formula="of:=300x1 + 200x3" office:value-type="string" office:string-value="" calcext:value-type="error">
            <text:p>#NAME?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00x1 + 200x4</text:p>
          </table:table-cell>
          <table:table-cell/>
          <table:table-cell table:formula="of:=300x1 + 200x4" office:value-type="string" office:string-value="" calcext:value-type="error">
            <text:p>#NAME?</text:p>
          </table:table-cell>
          <table:table-cell table:number-columns-repeated="6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10:48:57.13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1:51:52.519000000</meta:creation-date>
    <dc:title>MonoCalc</dc:title>
    <meta:editing-duration>PT16S</meta:editing-duration>
    <meta:editing-cycles>2</meta:editing-cycles>
    <meta:generator>LibreOffice/7.3.3.2$Windows_X86_64 LibreOffice_project/d1d0ea68f081ee2800a922cac8f79445e4603348</meta:generator>
    <meta:initial-creator>Lupp</meta:initial-creator>
    <dc:date>2022-08-10T11:51:56.329000000</dc:date>
    <dc:creator>Lupp</dc:creator>
    <meta:document-statistic meta:table-count="1" meta:cell-count="36" meta:object-count="0"/>
    <meta:template xlink:type="simple" xlink:actuate="onRequest" xlink:title="MonoCalc" xlink:href="../../../../../AppData/Roaming/LibreOffice/4/user/template/MonoCalc.ots" meta:date="2022-08-10T10:48:58.370000000"/>
  </office:meta>
</office:document-meta>
</file>

<file path=Basic/Standard/makeWorkingFormulas.xml><?xml version="1.0" encoding="utf-8"?>
<!DOCTYPE module  PUBLIC '-//OpenOffice.org//DTD OfficeDocument 1.0//EN'  'module.dtd'>
<script:module xmlns:script="http://openoffice.org/2000/script" script:name="makeWorkingFormulas" script:language="StarBasic" script:moduleType="normal">REM  *****  BASIC  *****

Sub makeFormulasMovingSourceToTarget(Optional pSourceRange, Optional pTargetCell)
If IsMissing(pSourceRange) Then pSourceRange = ThisComponent.CurrentSelection
If IsMissing(pTargetCell)  Then pTargetCell  = focusCell(ThisComponent.CurrentController)
sheet = pTargetCell.Spreadsheet
targetCursor = focusCell.Spreadsheet.createCursorByRange(pTargetCell)
With pSourceRange
 uC = .Columns.Count - 1
 uR = .Rows.Count    - 1
 fA = .getFormulaArray()
 For r = 0 To uR
  fR = fA(r)
  For c = 0 To uC
   If InStr(fR(c), "=")&lt;&gt;1 Then fR(c) = "=" &amp; fR(c)
  Next c
 Next r
 targetCursor.collapseToSize(uC + 1, uR + 1)
 targetCursor.setFormulaArray(fA)
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keWorkingFormulas"/>
  <library:element library:name="zHelpers"/>
</library:library>
</file>

<file path=Basic/Standard/zHelpers.xml><?xml version="1.0" encoding="utf-8"?>
<!DOCTYPE module  PUBLIC '-//OpenOffice.org//DTD OfficeDocument 1.0//EN'  'module.dtd'>
<script:module xmlns:script="http://openoffice.org/2000/script" script:name="zHelpers" script:language="StarBasic" script:moduleType="normal">REM  *****  BASIC  *****
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 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